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onroerende zaken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de onroerende zaak gelegen aan/nabij de Alpen te Amersfoort, kadastraal bekend gemeente Hoogland, sectie O nr. 5739 en de onroerende zaak gelegen aan de Calveenseweg 9 te Amersfoort, kadastraal bekend gemeente Hoogland sectie O nr. 5173. De voormelde onroerende zaken hebben een oppervlakte van respectievelijk ca. 1753 m2 en 3229 m2, zijn gelegen in het plangebied Vathorst en hebben de bestemming ‘Wonen-5’.</text:p>
            <text:p text:style-name="common-al">De levering van de voormelde onroerende zaken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ken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18 februari 2026</text:span>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7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overdracht onroerende zaken in plangebied Vathorst te Amersfoort</meta:user-defined>
    <meta:user-defined meta:name="DCTERMS.W3CDTF/DCTERMS.available">2026-02-18</meta:user-defined>
    <meta:user-defined meta:name="DCTERMS.W3CDTF/OVERHEIDop.jaargang">2026</meta:user-defined>
    <meta:user-defined meta:name="OVERHEIDop.publicationIssue">69714</meta:user-defined>
    <meta:user-defined meta:name="OVERHEIDop.GmbID/DC.identifier">gmb-2026-69714</meta:user-defined>
    <meta:user-defined meta:name="OVERHEIDop.versieInformatie"/>
  </office:meta>
</office:document-meta>
</file>