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01, Luiten Ambachtstraat 27, 4944AS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9 januari 2026 een besluit tot verlenging van de procedure genomen op de aanvraag met zaaknummer Z2025-00000801 voor het plaatsen van een energieopslagsysteem op locatie Luiten Ambachtstraat 27, 4944AS Raamsdonk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97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Betreft: beschikking verlenging beslistermijn op locatie Luiten Ambachtstraat 27, 4944AS Raamsdonk</meta:user-defined>
    <dc:language>nl</dc:language>
    <meta:user-defined meta:name="OVERHEIDop.locatietype/OVERHEIDop.gebiedsmarkering">Vlak</meta:user-defined>
    <meta:user-defined meta:name="DC.title">Kennisgeving termijnverlenging Z2025-00000801, Luiten Ambachtstraat 27, 4944AS Raamsdonk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08</meta:user-defined>
    <meta:user-defined meta:name="OVERHEIDop.GmbID/DC.identifier">gmb-2026-69708</meta:user-defined>
    <meta:user-defined meta:name="OVERHEIDop.versieInformatie"/>
  </office:meta>
</office:document-meta>
</file>