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onel Millerstraat, Maastricht. Kennisgeving nieuwe aanvraag omgevingsvergunning, het realiseren van een  appartementencomplex met 40 sociale huur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283</text:p>
            <text:p text:style-name="common-al">
            <text:span text:style-name="nadrukvet">Kolonel Millerstraat, Maastricht</text:span>
          </text:p>
            <text:p text:style-name="common-al">
            <text:span text:style-name="nadrukvet">het realiseren van een  appartementencomplex met 40 sociale huurappartementen</text:span>
          </text:p>
            <text:p text:style-name="common-al"/>
            <text:p text:style-name="common-al">
            <text:span text:style-name="nadrukvet">Datum ontvangst aanvraag:</text:span> 12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7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lonel Millerstraat, Maastricht. Kennisgeving nieuwe aanvraag omgevingsvergunning, het realiseren van een  appartementencomplex met 40 sociale huurappartemen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04</meta:user-defined>
    <meta:user-defined meta:name="OVERHEIDop.GmbID/DC.identifier">gmb-2026-69704</meta:user-defined>
    <meta:user-defined meta:name="OVERHEIDop.versieInformatie"/>
  </office:meta>
</office:document-meta>
</file>