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isoleren van de dak en plaatsen zonnepanelen bij gemeentelijk monument, Herenweg 109, 3645DJ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februari 2026 een omgevingsvergunning met zaaknummer Z2025-001169 verleend. De gemeente geeft hiermee toestemming voor het isoleren van de dak en plaatsen zonnepanelen bij gemeentelijk monument op locatie Herenweg 109, 3645DJ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97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69</meta:user-defined>
    <meta:user-defined meta:name="DCTERMS.abstract">Betreft:  Besluit op locatie Herenweg 109, 3645DJ Vinkeveen</meta:user-defined>
    <dc:language>nl</dc:language>
    <meta:user-defined meta:name="OVERHEIDop.locatietype/OVERHEIDop.gebiedsmarkering">Vlak</meta:user-defined>
    <meta:user-defined meta:name="DC.title">Kennisgeving verleende omgevingsvergunning voor het isoleren van de dak en plaatsen zonnepanelen bij gemeentelijk monument, Herenweg 109, 3645DJ Vinkeveen</meta:user-defined>
    <meta:user-defined meta:name="DCTERMS.W3CDTF/DCTERMS.available">2026-02-16</meta:user-defined>
    <meta:user-defined meta:name="DCTERMS.W3CDTF/OVERHEIDop.jaargang">2026</meta:user-defined>
    <meta:user-defined meta:name="OVERHEIDop.publicationIssue">69703</meta:user-defined>
    <meta:user-defined meta:name="OVERHEIDop.GmbID/DC.identifier">gmb-2026-69703</meta:user-defined>
    <meta:user-defined meta:name="OVERHEIDop.versieInformatie"/>
  </office:meta>
</office:document-meta>
</file>