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Voor- en Vroegschoolse Educatie Dinkelland 2026</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Gelet op het bepaalde in titel 4.2 subsidies van de Algemene wet bestuursrecht en artikel 3 Algemene subsidieverordening Dinkelland 2018;</text:p>
            <text:p text:style-name="al">Gelet op het Beleidsplan voor- en vroegschoolse educatie vve 2026-2029 gemeente Dinkelland; </text:p>
            <text:p text:style-name="al"/>
            <text:p text:style-name="al">Besluit vast te stellen de volgende:</text:p>
            <text:p text:style-name="al"/>
            <text:p text:style-name="al">
            <text:span text:style-name="nadrukvet">Subsidieregeling Voor- en Vroegschoolse Educatie Dinkella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Voor- en vroegschoolse educatie (hierna te noemen vve): het stimuleren van de (taal)ontwikkeling van kinderen in de leeftijd van 2,5 tot 4 jaar, op grond van de Wet Ontwikkelingskansen door Kwaliteit en Educatie en de Wet Innovatie en Kwaliteit Kinderopvang en het door het college van burgemeester en wethouders vastgestelde Beleidsplan voor- en vroegschoolse educatie vve 2026-2029 gemeente Dinkelland;</text:p>
              </text:list-item>
              <text:list-item text:style-override="id1-3-2-2-1-3-2">
                <text:number>b.</text:number>
                <text:p text:style-name="al">Kinderdagverblijf: het bedrijfsmatig of anders dan om niet verzorgen, opvoeden en bijdragen aan de ontwikkeling van kinderen bij een voorziening waar kinderopvang plaatsvindt, anders dan gastouderopvang, en waarbij het kinderdagverblijf is gevestigd in de gemeente Dinkelland;</text:p>
              </text:list-item>
              <text:list-item text:style-override="id1-3-2-2-1-3-3">
                <text:number>c.</text:number>
                <text:p text:style-name="al">Kinderopvangtoeslag (hierna te noemen KOT): een tegemoetkoming van het Rijk als bedoeld in artikel 2, eerste lid sub h van de Algemene wet inkomensafhankelijke regelingen in de kosten van kinderopvang;</text:p>
              </text:list-item>
              <text:list-item text:style-override="id1-3-2-2-1-3-4">
                <text:number>d.</text:number>
                <text:p text:style-name="al">Pedagogisch coach: verantwoordelijk voor het coachen en begeleiden van pedagogische medewerkers, in lijn met het pedagogisch beleid; </text:p>
              </text:list-item>
              <text:list-item text:style-override="id1-3-2-2-1-3-5">
                <text:number>e.</text:number>
                <text:p text:style-name="al">Pedagogisch medewerker: degene die als beroepskracht werkzaam is en belast is met voorschoolse educatie en die voldoet aan de opleidingseisen en scholingseisen, bedoeld in artikel 1.50b sub a van de Wet kinderopvang;</text:p>
              </text:list-item>
              <text:list-item text:style-override="id1-3-2-2-1-3-6">
                <text:number>f.</text:number>
                <text:p text:style-name="al">Burgemeester en wethouders: het college van burgemeester en wethouders van de gemeente Dinkelland.</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 de activiteiten die in het kinderdagverblijf worden georganiseerd in het kader van de vve. De subsidie wordt verstrekt voor het bieden van pedagogisch verantwoorde vve-activiteiten voor kinderen in de leeftijd van 2,5 tot 4 jaar, waarvan de ouders/verzorgers niet in aanmerking komen voor toeslagen volgens de Wet kinderopvang.</text:p>
          </text:section>
          <text:section text:name="artikel_id1-3-2-2-3" text:style-name="artikel">
            <text:p text:style-name="artikel_kop_titel"><text:span text:style-name="artikel_kop_label">Artikel</text:span> <text:span text:style-name="artikel_kop_nr">3.</text:span> Bereik</text:p>
            <text:list text:style-name="id1-3-2-2-3-2">
              <text:list-item text:style-override="id1-3-2-2-3-2">
                <text:number>1.</text:number>
                <text:p text:style-name="al">Subsidie wordt verstrekt aan kinderdagverblijven, die gevestigd zijn in de gemeente Dinkelland, ten behoeve van het verzorgen van vve volgens het door het college vastgestelde Beleidsplan Voor- en Vroegschoolse Educatie vve 2026-2029 gemeente Dinkelland.</text:p>
              </text:list-item>
              <text:list-item text:style-override="id1-3-2-2-3-3">
                <text:number>2.</text:number>
                <text:p text:style-name="al">De kinderdagverblijven zijn verplicht de subsidie ten goede te laten komen aan ouders/verzorgers die ingeschreven staan in de gemeente Dinkelland en die niet in aanmerking komen voor kinderopvangtoeslag volgens de Wet kinderopvang.</text:p>
              </text:list-item>
            </text:list>
          </text:section>
          <text:section text:name="artikel_id1-3-2-2-4" text:style-name="artikel">
            <text:p text:style-name="artikel_kop_titel"><text:span text:style-name="artikel_kop_label">Artikel</text:span> <text:span text:style-name="artikel_kop_nr">4.</text:span> Criteria subsidieberekening</text:p>
            <text:list text:style-name="id1-3-2-2-4-2">
              <text:list-item text:style-override="id1-3-2-2-4-2">
                <text:number>1.</text:number>
                <text:p text:style-name="al">Bij de berekening van de subsidie wordt een maximaal uurtarief van € 12,--, verminderd met de ouderbijdrage, gehanteerd. </text:p>
              </text:list-item>
              <text:list-item text:style-override="id1-3-2-2-4-3">
                <text:number>2.</text:number>
                <text:p text:style-name="al">Mocht het jaarlijks vastgestelde maximale uurtarief Rijksnorm Wet kinderopvang, hierna te noemen Kinderopvangtoeslag (KOT), hoger zijn dan het in lid 1 genoemde uurtarief, dan wordt het uurtarief Rijksnorm Wet kinderopvang gehanteerd. </text:p>
              </text:list-item>
              <text:list-item text:style-override="id1-3-2-2-4-4">
                <text:number>3.</text:number>
                <text:p text:style-name="al">De ouderbijdrage wordt vastgesteld conform de jaarlijks door de Vereniging van Nederlandse Gemeenten (VNG) vastgestelde adviestabel VNG Peuteropvang.</text:p>
              </text:list-item>
              <text:list-item text:style-override="id1-3-2-2-4-5">
                <text:number>4.</text:number>
                <text:p text:style-name="al">Subsidie wordt verleend voor de deelname aan vve-activiteiten in een kinderdagverblijf in de gemeente Dinkelland door vve-geïndiceerde peuters waarvan de ouders/verzorgers niet in aanmerking komen voor KOT, voor maximaal 16 uur per week gedurende 60 (school)weken in de periode dat het kind 2,5 tot 4 jaar oud is.</text:p>
              </text:list-item>
              <text:list-item text:style-override="id1-3-2-2-4-6">
                <text:number>5.</text:number>
                <text:p text:style-name="al">Subsidie wordt verleend voor de kosten van een pedagogisch coach. Het aantal uren wordt jaarlijks bepaald aan de hand van de volgende formule: het aantal kinderen van 2,5 tot 4 jaar per locatie die per 1 januari van dat jaar een indicatie hebben voor voorschoolse educatie x 10 uur à € 50,-- (uurtarief). </text:p>
              </text:list-item>
              <text:list-item text:style-override="id1-3-2-2-4-7">
                <text:number>6.</text:number>
                <text:p text:style-name="al">Subsidie wordt verleend voor scholingskosten pedagogisch medewerker die werkzaam zijn op de groep van 2,5 tot 4-jarigen. Dit is een vast bedrag per medewerker, namelijk € 350,--. </text:p>
              </text:list-item>
            </text:list>
          </text:section>
          <text:section text:name="artikel_id1-3-2-2-5" text:style-name="artikel">
            <text:p text:style-name="artikel_kop_titel"><text:span text:style-name="artikel_kop_label">Artikel</text:span> <text:span text:style-name="artikel_kop_nr">5.</text:span> Specifieke verplichtingen</text:p>
            <text:list text:style-name="id1-3-2-2-5-2">
              <text:list-item text:style-override="id1-3-2-2-5-2">
                <text:number>1.</text:number>
                <text:p text:style-name="al">De vve-activiteiten vinden plaats in het kinderdagverblijf waar het kind ingeschreven staat. </text:p>
              </text:list-item>
              <text:list-item text:style-override="id1-3-2-2-5-3">
                <text:number>2.</text:number>
                <text:p text:style-name="al">Er wordt gewerkt met het vve–gecertificeerde programma Uk en Puk.</text:p>
              </text:list-item>
              <text:list-item text:style-override="id1-3-2-2-5-4">
                <text:number>3.</text:number>
                <text:p text:style-name="al">De pedagogisch medewerkers die uitvoering geven aan de voorschoolse educatie binnen het kinderdagverblijf moeten vve-gecertificeerd zijn. </text:p>
              </text:list-item>
              <text:list-item text:style-override="id1-3-2-2-5-5">
                <text:number>4.</text:number>
                <text:p text:style-name="al">Het kinderdagverblijf neemt, indien gewenst, deel aan de zorgoverleggen in de gemeente Dinkelland, de Lokale Educatieve Agenda en de stuurgroep vve Dinkelland. Het kinderdagverblijf draagt, in gezamenlijkheid met de GGD/JGZ, zorg voor de organisatie van het interne voorschoolse zorgteam. </text:p>
              </text:list-item>
              <text:list-item text:style-override="id1-3-2-2-5-6">
                <text:number>5.</text:number>
                <text:p text:style-name="al">Bij signalering van ontwikkelingsachterstanden en/of overige (gezin)problematiek die niet binnen het voorschoolse zorgteam zijn op te lossen, draagt het kinderdagverblijf, samen met het voorschoolse zorgteam en de ouders/verzorgers, zorg voor doorgeleiding naar de gemeentelijke zorgstructuur.</text:p>
              </text:list-item>
              <text:list-item text:style-override="id1-3-2-2-5-7">
                <text:number>6.</text:number>
                <text:p text:style-name="al">Het kinderdagverblijf past (indien nodig) het individuele vve-programma van een kind aan. De ouders/verzorgers van het kind worden hierbij betrokken volgens het ouderprogramma in de methode Uk en Puk. </text:p>
              </text:list-item>
              <text:list-item text:style-override="id1-3-2-2-5-8">
                <text:number>7.</text:number>
                <text:p text:style-name="al">Het kinderdagverblijf draagt samen met het basisonderwijs zorg voor een warme overdracht van het kind van het kinderdagverblijf naar het basisonderwijs.</text:p>
              </text:list-item>
              <text:list-item text:style-override="id1-3-2-2-5-9">
                <text:number>8.</text:number>
                <text:p text:style-name="al">Het kinderdagverblijf draagt zorgt voor de observatie van het kind volgens het vve-programma en maakt gebruik van het overdrachtsformulier bij de overdracht van het kind naar het basisonderwijs.</text:p>
              </text:list-item>
              <text:list-item text:style-override="id1-3-2-2-5-10">
                <text:number>9.</text:number>
                <text:p text:style-name="al">Het kinderdagverblijf is gehouden een registratie bij te houden waarin de resultaten van vve worden opgenomen en verleent zijn medewerking aan de vve-monitoring en evaluatie in de gemeente.</text:p>
              </text:list-item>
              <text:list-item text:style-override="id1-3-2-2-5-11">
                <text:number>10.</text:number>
                <text:p text:style-name="al">De ouderbijdrage wordt door het kinderdagverblijf berekend.</text:p>
              </text:list-item>
            </text:list>
          </text:section>
          <text:section text:name="artikel_id1-3-2-2-6" text:style-name="artikel">
            <text:p text:style-name="artikel_kop_titel"><text:span text:style-name="artikel_kop_label">Artikel</text:span> <text:span text:style-name="artikel_kop_nr">6.</text:span> Termijn indienen aanvraag</text:p>
            <text:p text:style-name="al">Een aanvraag om subsidie dient te zijn ontvangen vóór 1 oktober van het jaar voorafgaand aan het jaar waarvoor subsidie wordt gevraagd. Bij de aanvraag moet het jaarverslag over vve over het voorafgaande kalenderjaar worden gevoegd.</text:p>
          </text:section>
          <text:section text:name="artikel_id1-3-2-2-7" text:style-name="artikel">
            <text:p text:style-name="artikel_kop_titel"><text:span text:style-name="artikel_kop_label">Artikel</text:span> <text:span text:style-name="artikel_kop_nr">7.</text:span> Verantwoording</text:p>
            <text:p text:style-name="al">Het kinderdagverblijf overlegt in het kader van de vaststelling de jaaroverzichten met de voor de subsidievaststelling relevante informatie over de kinderen die gedurende het subsidiejaar in aanmerking kwamen voor subsidie, waarin staat opgenomen: </text:p>
            <text:list text:style-name="id1-3-2-2-7-3">
              <text:list-item text:style-override="id1-3-2-2-7-3-1">
                <text:number>a.</text:number>
                <text:p text:style-name="al">De leeftijd van het kind.</text:p>
              </text:list-item>
              <text:list-item text:style-override="id1-3-2-2-7-3-2">
                <text:number>b.</text:number>
                <text:p text:style-name="al">De periode en het aantal uren dat het kind gebruik heeft gemaakt van de vve-activiteiten.</text:p>
              </text:list-item>
            </text:list>
          </text:section>
          <text:section text:name="artikel_id1-3-2-2-8" text:style-name="artikel">
            <text:p text:style-name="artikel_kop_titel"><text:span text:style-name="artikel_kop_label">Artikel</text:span> <text:span text:style-name="artikel_kop_nr">8.</text:span> Aanvraag vaststelling en indienen (eind)verantwoording</text:p>
            <text:list text:style-name="id1-3-2-2-8-2">
              <text:list-item text:style-override="id1-3-2-2-8-2">
                <text:number>1.</text:number>
                <text:p text:style-name="al">De definitieve vaststelling van de subsidie vindt plaats in het jaar na het jaar waarvoor de subsidie is aangevraagd. De aanvraag tot subsidievaststelling dient te worden ingediend vóór 1 april na het jaar waarvoor de subsidie is ontvangen.</text:p>
              </text:list-item>
              <text:list-item text:style-override="id1-3-2-2-8-3">
                <text:number>2.</text:number>
                <text:p text:style-name="al">In afwijking van lid 1 mogen instellingen, die een subsidie van meer dan € 50.000,-- ontvangen, in verband met de accountantscontrole de aanvraag tot subsidievaststelling indienen vóór 1 september na het jaar waarvoor de subsidie is ontvange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regeling treedt in werking op de dag na bekendmaking.</text:p>
              </text:list-item>
              <text:list-item text:style-override="id1-3-2-2-10-3">
                <text:number>2.</text:number>
                <text:p text:style-name="al">De Subsidieregeling Voor- en Vroegschoolse Educatie Dinkelland 2025 wordt ingetrokken op het moment dat deze regeling in werking treedt.</text:p>
              </text:list-item>
              <text:list-item text:style-override="id1-3-2-2-10-4">
                <text:number>3.</text:number>
                <text:p text:style-name="al">Deze regeling wordt aangehaald als Subsidieregeling Voor- en Vroegschoolse Educatie Dinkelland 2026.</text:p>
              </text:list-item>
            </text:list>
          </text:section>
        </text:section>
        <text:section text:name="regeling-sluiting_id1-3-2-3" text:style-name="regeling-sluiting">
          <text:section text:name="ondertekening_id1-3-2-3-1">
            <text:p><text:span text:style-name="functie">Vastgesteld in de vergadering van burgemeester en wethouders van de gemeente Dinkelland d.d. 10 februari 2026</text:span></text:p>
          </text:section>
          <text:section text:name="ondertekening_id1-3-2-3-2">
            <text:p><text:span text:style-name="functie"/></text:p>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text:p>
            <text:p><text:span text:style-name="functie">de voorzitter, </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70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0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0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6-01-01</meta:user-defined>
    <meta:user-defined meta:name="DC.source">artikel 3 van de Algemene subsidieverordening Dinkelland 2018]|[https://lokaleregelgeving.overheid.nl/CVDR466636/1</meta:user-defined>
    <meta:user-defined meta:name="OVERHEIDop.referentienummer">1508615 </meta:user-defined>
    <meta:user-defined meta:name="DCTERMS.alternative">Subsidieregeling Voor- en Vroegschoolse Educatie Dinkelland 2026</meta:user-defined>
    <dc:language>nl</dc:language>
    <meta:user-defined meta:name="OVERHEIDop.locatietype/OVERHEIDop.gebiedsmarkering">Gemeente</meta:user-defined>
    <meta:user-defined meta:name="DC.title">Subsidieregeling Voor- en Vroegschoolse Educatie Dinkelland 2026</meta:user-defined>
    <meta:user-defined meta:name="DCTERMS.W3CDTF/DCTERMS.available">2026-02-17</meta:user-defined>
    <meta:user-defined meta:name="DCTERMS.W3CDTF/OVERHEIDop.jaargang">2026</meta:user-defined>
    <meta:user-defined meta:name="OVERHEIDop.publicationIssue">69700</meta:user-defined>
    <meta:user-defined meta:name="OVERHEIDop.betreftRegeling">CVDR757131_1</meta:user-defined>
    <meta:user-defined meta:name="xs:date/OVERHEIDop.startdatum">2026-02-18</meta:user-defined>
    <meta:user-defined meta:name="OVERHEIDop.GmbID/DC.identifier">gmb-2026-69700</meta:user-defined>
    <meta:user-defined meta:name="OVERHEIDop.versieInformatie"/>
  </office:meta>
</office:document-meta>
</file>