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en isoleren van ramen, kozijnen en voorgevel, Gronausevoetpad 134, 7533 V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4-12-2025 een besluit genomen op de aanvraag met zaaknummer 0153Z2025121500038 voor het vervangen en isoleren van ramen, kozijnen en voorgevel op de locatie Gronausevoetpad 134, 7533 V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500038</meta:user-defined>
    <dc:language>nl</dc:language>
    <meta:user-defined meta:name="OVERHEIDop.locatietype/OVERHEIDop.gebiedsmarkering">Punt</meta:user-defined>
    <meta:user-defined meta:name="DC.title">Kennisgeving besluit op aanvraag het vervangen en isoleren van ramen, kozijnen en voorgevel, Gronausevoetpad 134, 7533 VH Enschede</meta:user-defined>
    <meta:user-defined meta:name="DCTERMS.W3CDTF/DCTERMS.available">2026-01-07</meta:user-defined>
    <meta:user-defined meta:name="DCTERMS.W3CDTF/OVERHEIDop.jaargang">2026</meta:user-defined>
    <meta:user-defined meta:name="OVERHEIDop.publicationIssue">697</meta:user-defined>
    <meta:user-defined meta:name="OVERHEIDop.GmbID/DC.identifier">gmb-2026-697</meta:user-defined>
    <meta:user-defined meta:name="OVERHEIDop.versieInformatie"/>
  </office:meta>
</office:document-meta>
</file>