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8572f39-3fc3-4e1c-8ce0-ae896a0221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J.A. Fijnvandraatlaan 8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J.A. Fijnvandraatlaan 85;</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J.A. Fijnvandraatlaan 85 (parkeervaknummers 131932479287 en 13192947929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8.32830188679245mm"><draw:image xlink:href="Pictures/Afbeelding1i98572f39-3fc3-4e1c-8ce0-ae896a0221f2.png" xlink:type="simple"/></draw:frame></text:p>
            </text:section></draw:text-box></draw:frame>
          </text:p>
            <text:p text:style-name="common-al">Amsterdam, 12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969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9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9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 Fijnvandraatlaan 85, aanleg twee elektrische oplaadvakken - J.A. Fijnvandraatlaan 8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 Fijnvandraatlaan 85, aanleg twee elektrische oplaadvakken</meta:user-defined>
    <meta:user-defined meta:name="OVERHEIDop.verkeersbordcode">E8c</meta:user-defined>
    <dc:language>nl</dc:language>
    <meta:user-defined meta:name="OVERHEIDop.locatietype/OVERHEIDop.gebiedsmarkering">Punt</meta:user-defined>
    <meta:user-defined meta:name="DC.title">Amsterdam stadsgebied Weesp, verkeersbesluit J.A. Fijnvandraatlaan 85, aanleg twee elektrische oplaadvakken</meta:user-defined>
    <meta:user-defined meta:name="DCTERMS.W3CDTF/DCTERMS.available">2026-02-16</meta:user-defined>
    <meta:user-defined meta:name="DCTERMS.W3CDTF/OVERHEIDop.jaargang">2026</meta:user-defined>
    <meta:user-defined meta:name="OVERHEIDop.publicationIssue">69699</meta:user-defined>
    <meta:user-defined meta:name="OVERHEIDop.GmbID/DC.identifier">gmb-2026-69699</meta:user-defined>
    <meta:user-defined meta:name="OVERHEIDop.versieInformatie"/>
  </office:meta>
</office:document-meta>
</file>