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wijziging van maatwerkvoorschriften voor de opslag lithium-ion batterijen, Duitslandweg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26 januari 2026 een aanvraag ontvangen van Vlissingen Holding B.V. voor het wijzigen van een maatwerkbesluit voor de opslag van lithium-ion batterijen. Hierbij is de reguliere voorbereidingsprocedure van toepassing. De aanvraag gaat over de locatie Duitslandweg 4 in Ritthem. </text:p>
            <text:p text:style-name="common-al">U kunt de aanvraag op verzoek bekijken. Wanneer u hiertegen een bezwaarschrift wilt indienen, moet u eerst het besluit op de aanvraag afwachten. </text:p>
            <text:p text:style-name="common-al">Wanneer u vragen heeft over deze aanvraa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aanvraag staat geregistreerd onder kenmerk: Z2026-00001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969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oor een wijziging van maatwerkvoorschriften voor de opslag lithium-ion batterijen, Duitslandweg 4 in Ritthe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95</meta:user-defined>
    <meta:user-defined meta:name="OVERHEIDop.GmbID/DC.identifier">gmb-2026-69695</meta:user-defined>
    <meta:user-defined meta:name="OVERHEIDop.versieInformatie"/>
  </office:meta>
</office:document-meta>
</file>