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84865978-4559-4f01-b35f-b30f79f6198c.png" manifest:media-type="image/x-eps"/>
  <manifest:file-entry manifest:full-path="Pictures/Afbeelding3i67f1dcfd-c5c7-4164-a731-594bffe5a1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erplaatsen van de laadpaal aan de parkeerkoffers naast Veenmossteeg 16 in Rouveen  </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van de gemeente Staphorst, </text:p>
            <text:p text:style-name="common-al">
            <text:span text:style-name="nadrukvet">Gelet op:</text:span> </text:p>
            <text:p text:style-name="common-al">artikel 2, eerste lid, onder a, b, c en d; tweede lid, onder a en b; derde lid onder a, b, c, d en e van de Wegenverkeerswet 1994 (hierna: WVW 1994) bevat de verkeersbelangen die in de afweging bij een verkeersbesluit betrokken kunnen worden;  </text:p>
            <text:p text:style-name="common-al">artikel 15, eerste lid WVW 1994, waarin is bepaald dat voor de plaatsing en verwijdering van bepaalde verkeerstekens en onderborden een verkeersbesluit is vereist; </text:p>
            <text:p text:style-name="common-al">artikel 15,  tweede lid WVW 1994, waarin is bepaald dat maatregelen op of aan de weg die tot wijzigingen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mmon-al">artikel 18, eerst lid, onder d WVW 1994, waarin is bepaald dat het verkeer op andere wegen kan worden geregeld door burgemeester en wethouders, dan wel krachtens hun besluit door een door hen ingestelde bestuurscommissie;  </text:p>
            <text:p text:style-name="common-al">artikel 12 van het Besluit Administratieve Bepalingen inzake het Wegverkeer (hierna: BABW), waarin is bepaald dat voor de plaatsing en verwijdering van bepaalde verkeerstekens een verkeersbesluit is vereist.  </text:p>
            <text:p text:style-name="common-al">het Regelement Verkeersregels en Verkeerstekens 1990 (hierna: RVV 1990), waarin de verkeersregels en verkeerstekens zijn opgenomen; </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p text:style-name="common-al"/>
            <text:p text:style-name="common-al">
            <text:span text:style-name="nadrukvet">Overwegende dat:</text:span> </text:p>
            <text:p text:style-name="common-al">Er op 10 oktober 2023 een verkeersbesluit is genomen, getiteld: ‘’Verkeersbesluit Aanwijzen twee parkeerplaatsen voor elektrisch laden ter hoogte van parkeerkoffer fase 1 Rouveen Zuid (nieuwbouw) in Rouveen; </text:p>
            <text:p text:style-name="common-al">Ten aanzien van dit verkeersbesluit de twee achterste parkeervakken in de parkeerkoffer conform de situatieschets in het verkeersbesluit daterend van 10 oktober 2023 te reserveren voor het opladen van elektrische voertuigen;  </text:p>
            <text:p text:style-name="common-al">Deze grond in eigendom en beheer is van de gemeente Staphorst;  </text:p>
            <text:p text:style-name="common-al">Omwonenden destijds middels een brief betrokken zijn geweest bij de plannen om ook oog te hebben voor de belangen van omwonenden; </text:p>
            <text:p text:style-name="common-al">De gemeente Staphorst destijds geen bezwaren heeft ontvangen en akkoord aan de concessiehouder heeft gegeven voor plaatsing van de laadpaal;  </text:p>
            <text:p text:style-name="common-al">ten tijde van het nemen van het verkeerbesluit de woonwijk Rouveen fase 1 nog niet gerealiseerd was en er gewacht is tot plaatsing, wanneer de parkeerkoffer gereed was;  </text:p>
            <text:p text:style-name="common-al">belanghebbenden na het plaatsen van de laadpaal en daarmee het reserveren van de in de situatieschets van het verkeersbesluit daterend van 10 oktober 2023 aangegeven te kennen hebben gegeven gelieve de twee middelste parkeervakken in dezelfde parkeerkoffer te reserveren voor het opladen van elektrische voertuigen; </text:p>
            <text:p text:style-name="common-al">na zorgvuldig afwegen de gemeente Staphorst heeft besloten de laadpaal te verplaatsen naar wens van belanghebbenden (zie situatieschets);  </text:p>
            <text:p text:style-name="common-al">ook deze grond in beheer en onderhoud van de gemeente Staphorst is;  </text:p>
            <text:p text:style-name="common-al">het openbaar gebied in eigendom en beheer is van de gemeente Staphorst;  </text:p>
            <text:p text:style-name="common-al">in het kader van de Integrale Laadvisie en Plaatsingsbeleid het elektrisch rijden beter wordt gefaciliteerd, onder meer door voldoende oplaadpunten;  </text:p>
            <text:p text:style-name="common-al">het voor het stimuleren van elektrische mobiliteit van belang is dat er over een netwerk van elektrische oplaadpunten kan worden beschikt;  </text:p>
            <text:p text:style-name="common-al">de provincie Gelderland en Overijssel elektrisch rijden willen bevorderen en samen de NAL regio Oost – Nederland vormen;  </text:p>
            <text:p text:style-name="common-al">de gemeente Staphorst in haar Integrale Laadvisie heeft uitgesproken verantwoordelijkheid te nemen om te zorgen voor een basisnetwerk van publieke laadpalen voor de gebruikersgroepen bewoners, bezoekers en deelauto’s waarbij rekening wordt gehouden met spreiding van laadpalen over de gemeente;  </text:p>
            <text:p text:style-name="common-al">om dit mogelijk te maken parkeerplaatsen middels een verkeersbesluit aangewezen dienen de worden voor het opladen van elektrische voertuigen; </text:p>
            <text:p text:style-name="common-al">de gemeente Staphorst het, alles overwegende, aanvaardbaar vindt om twee parkeerplaatsen conform bijgevoegde situatieschets te reserveren voor het opladen van elektrische voertuigen.  </text:p>
            <text:p text:style-name="common-al">het treffen van genoemde maatregel op basis van artikel 2 WVW 1994 strekken tot: </text:p>
            <text:p text:style-name="common-al">Het in stand houden van de weg en het waarborgen van de bruikbaarheid ervan; </text:p>
            <text:p text:style-name="common-al">Het zoveel mogelijk waarborgen van de vrijheid van het verkeer; </text:p>
            <text:p text:style-name="common-al">Het voorkomen of beperken van door het verkeer veroorzaakte overlast, hinder of schade alsmede de gevolgen voor het milieu, bedoeld in de Wet milieubeheer. </text:p>
            <text:p text:style-name="common-al">er geen overleg heeft plaatsgevonden met de verkeersadviseur van Politie eenheid Oost Nederland, district IJsland, daartoe gemandateerd door de Korpschef en artikel 24 BABW dit wel aangeeft, maar de verkeersadviseur een machtiging van goedkeuring heeft afgegeven aan de beleidsmedewerker Verkeer &amp; Vervoer voor het plaatsen van laadpalen;   </text:p>
            <text:p text:style-name="common-al">overeenkomstig artikel 26 BABW dit besluit bekend wordt gemaakt door de op de in de artikelen 5 onderscheidenlijk 6 van de Bekendmakingswet bepaalde wijze.  </text:p>
            <text:p text:style-name="common-al">
            <text:span text:style-name="nadrukvet">Besluit:</text:span> </text:p>
            <text:p text:style-name="common-al">De laadpaal en het verkeersbord E8C en het onderbord OB504 worden verplaatst van de achterste twee parkeervakken naar de middelste parkeervakken in dezelfde parkeerkoffer (zie situatieschets).  </text:p>
            <text:p text:style-name="common-al">In het midden van beide gereserveerde parkeervakken worden de laadpaal en het verkeersbord E8C en onderbord OB504 geplaatst. </text:p>
            <text:p text:style-name="common-al">Het verkeersbord E8C geeft aan dat er uitsluitend elektrische auto’s op de daarvoor bestemde parkeervakken mogen parkeren om op te laden. Onderbord OB504 geeft aan voor welke parkeerplaatsen dit geldt, door middel van twee pijlen die gericht staan op de desbetreffende parkeervakken.  </text:p>
            <text:p text:style-name="common-al">dit besluit wordt bekendgemaakt door middel van publicatie in het digitale Gemeenteblad en het weekblad De Staphorster.  </text:p>
            <text:p text:style-name="common-al">Staphorst, 17 februari 2026 </text:p>
            <text:p text:style-name="common-al">Het college van burgmeester en wethouders van de gemeente Staphorst, </text:p>
            <text:p text:style-name="common-al">Namens dezen, </text:p>
            <text:p text:style-name="common-al">
            <text:span text:style-name="nadrukcur">B. van Belkum</text:span>
          </text:p>
            <text:p text:style-name="common-al">
            <text:span text:style-name="nadrukcur">B</text:span>
            <text:span text:style-name="nadrukcur">eleidsmedewerker Verkeer &amp; Mobiliteit</text:span> </text:p>
            <text:p text:style-name="common-al"> </text:p>
            <text:p text:style-name="common-al"> </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p text:style-name="common-al">
            <text:span text:style-name="nadrukvet">Situatieschets</text:span> </text:p>
            <text:p text:style-name="common-al">
            <draw:frame><draw:text-box><text:section text:name="plaatje_id1-3-2-2-1-60-1" text:style-name="plaatje">
              <text:p text:style-name="illustratie_id1-3-2-2-1-60-1-1"><draw:frame draw:style-name="illustratie_id1-3-2-2-1-60-1-1" text:anchor-type="paragraph" svg:width="109.80000000000001mm" svg:height="113.69999999999999mm"><draw:image xlink:href="Pictures/Afbeelding4i84865978-4559-4f01-b35f-b30f79f6198c.pn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88.5mm" svg:height="103.4mm"><draw:image xlink:href="Pictures/Afbeelding3i67f1dcfd-c5c7-4164-a731-594bffe5a123.png" xlink:type="simple"/></draw:frame></text:p>
            </text:section></draw:text-box></draw:frame> </text:p>
            <text:p text:style-name="common-al">
            <text:span text:style-name="nadrukvet">Mededelingen</text:span> </text:p>
            <text:p text:style-name="common-al">Dit besluit treedt in werking na bekendmaking in het digitale Gemeenteblad. Belanghebbenden hebben, zoals bepaald in de Awb, zes weken om bezwaar te maken tegen een genomen besluit. Met betrekking tot dit besluit kunnen belanghebbenden in de periode van 17 februari 2026 tot en met 1 april 2026 bezwaar maken tegen dit besluit. <text:span text:style-name="nadrukvet"><text:span text:style-name="nadrukondlijn">Let op: het maken van bezwaar schort de werking van dit besluit niet op.</text:span></text:span> U kunt op twee manieren bezwaar maken: </text:p>
            <text:p text:style-name="common-al">U kunt een brief schrijven, ondertekenen en richten aan het college van burgemeester en wethouders van de gemeente Staphorst. Het adres van de gemeente Staphorst is: </text:p>
            <text:p text:style-name="common-al">
            <text:span text:style-name="nadrukcur">Gemeente Staphorst</text:span> </text:p>
            <text:p text:style-name="common-al">
            <text:span text:style-name="nadrukcur">Postbus 2</text:span> </text:p>
            <text:p text:style-name="common-al">
            <text:span text:style-name="nadrukcur">7950 AA Staphorst</text:span> </text:p>
            <text:p text:style-name="common-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  </text:p>
            <text:p text:style-name="common-al">U kunt ook digitaal bezwaar maken. Dit doet u op de website van de gemeente Staphorst: <text:a xlink:href="https://www.staphorst.nl/bezwaar-maken" xlink:type="simple">https://www.staphorst.nl/bezwaar-maken</text:a>  </text:p>
            <text:p text:style-name="common-al">In beide gevallen vermeld u uw naam; adres en reden waarom u bezwaar maakt. Noteer daarnaast het zaaknummer Z/STH25/056320;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 </text:p>
            <text:p text:style-name="common-al">
            <text:span text:style-name="nadrukcur">Rechtbank Overijssel, plaats Zwolle</text:span> </text:p>
            <text:p text:style-name="common-al">
            <text:span text:style-name="nadrukcur">Postbus 10067 </text:span> </text:p>
            <text:p text:style-name="common-al">
            <text:span text:style-name="nadrukcur">8000 GB Zwolle</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96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Verplaatsen laadpaal - Veenmossteeg Rou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6320</meta:user-defined>
    <meta:user-defined meta:name="DCTERMS.abstract">Verplaatsen van een laadpaal aan de parkeerkoffer naast Veenmossteeg in Rouveen</meta:user-defined>
    <meta:user-defined meta:name="OVERHEIDop.verkeersbordcode">E1000</meta:user-defined>
    <dc:language>nl</dc:language>
    <meta:user-defined meta:name="OVERHEIDop.locatietype/OVERHEIDop.gebiedsmarkering">Punt</meta:user-defined>
    <meta:user-defined meta:name="DC.title">Verkeersbesluit – verplaatsen van de laadpaal aan de parkeerkoffers naast Veenmossteeg 16 in Rouveen</meta:user-defined>
    <meta:user-defined meta:name="DCTERMS.W3CDTF/DCTERMS.available">2026-02-17</meta:user-defined>
    <meta:user-defined meta:name="DCTERMS.W3CDTF/OVERHEIDop.jaargang">2026</meta:user-defined>
    <meta:user-defined meta:name="OVERHEIDop.publicationIssue">69688</meta:user-defined>
    <meta:user-defined meta:name="OVERHEIDop.GmbID/DC.identifier">gmb-2026-69688</meta:user-defined>
    <meta:user-defined meta:name="OVERHEIDop.versieInformatie"/>
  </office:meta>
</office:document-meta>
</file>