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realiseren van twee padelbanen, Klein Zwitserland 8, 5126 TA Gilze, Verzoeklocatie 20251222007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11 februari 2026 besloten om de wettelijke beslistermijn voor de aanvraag voor een omgevingsvergunning voor het realiseren van twee padelbanen op het adres Klein Zwitserland 8, 5126 TA Gilze, Verzoeklocatie 2025122200791 te verlengen voor een periode van 6 weken (1130282).</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968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8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8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282</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het realiseren van twee padelbanen, Klein Zwitserland 8, 5126 TA Gilze, Verzoeklocatie 2025122200791</meta:user-defined>
    <meta:user-defined meta:name="DCTERMS.W3CDTF/DCTERMS.available">2026-02-16</meta:user-defined>
    <meta:user-defined meta:name="DCTERMS.W3CDTF/OVERHEIDop.jaargang">2026</meta:user-defined>
    <meta:user-defined meta:name="OVERHEIDop.publicationIssue">69687</meta:user-defined>
    <meta:user-defined meta:name="OVERHEIDop.GmbID/DC.identifier">gmb-2026-69687</meta:user-defined>
    <meta:user-defined meta:name="OVERHEIDop.versieInformatie"/>
  </office:meta>
</office:document-meta>
</file>