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raven van proefsleuven voor archeologisch onderzoek, Land Forum, nabij Sliffertse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32 </text:p>
            <text:p text:style-name="common-al"> Omschrijving: graven van proefsleuven voor archeologisch onderzo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 Forum, nabij Sliffertsestraat  </text:p>
              </text:list-item>
            </text:list>
            <text:p text:style-name="common-al"> Datum ontvangst: 2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68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6-000732</meta:user-defined>
    <meta:user-defined meta:name="DCTERMS.abstract">graven van proefsleuven voor archeologisch onderzoek</meta:user-defined>
    <dc:language>nl</dc:language>
    <meta:user-defined meta:name="OVERHEIDop.locatietype/OVERHEIDop.gebiedsmarkering">Punt</meta:user-defined>
    <meta:user-defined meta:name="DC.title">Ingediende aanvraag omgevingsvergunning: graven van proefsleuven voor archeologisch onderzoek, Land Forum, nabij Sliffertsestraa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85</meta:user-defined>
    <meta:user-defined meta:name="OVERHEIDop.GmbID/DC.identifier">gmb-2026-69685</meta:user-defined>
    <meta:user-defined meta:name="OVERHEIDop.versieInformatie"/>
  </office:meta>
</office:document-meta>
</file>