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empen van 2 poelen, Boktse Beemden te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720 </text:p>
            <text:p text:style-name="common-al"> Omschrijving: dempen van 2 po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ktse Beemden te Eindhoven  </text:p>
              </text:list-item>
            </text:list>
            <text:p text:style-name="common-al"> Datum ontvangst: 1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68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10720</meta:user-defined>
    <meta:user-defined meta:name="DCTERMS.abstract">dempen van 2 poelen</meta:user-defined>
    <dc:language>nl</dc:language>
    <meta:user-defined meta:name="OVERHEIDop.locatietype/OVERHEIDop.gebiedsmarkering">Vlak</meta:user-defined>
    <meta:user-defined meta:name="DC.title">Ingediende aanvraag omgevingsvergunning: dempen van 2 poelen, Boktse Beemden te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84</meta:user-defined>
    <meta:user-defined meta:name="OVERHEIDop.GmbID/DC.identifier">gmb-2026-69684</meta:user-defined>
    <meta:user-defined meta:name="OVERHEIDop.versieInformatie"/>
  </office:meta>
</office:document-meta>
</file>