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calweg 117, 3076 J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februari 2026 (op dezelfde dag verzonden, dossiernummer Z2025-006566) een omgevingsvergunning heeft verleend voor de Omgevingsplanactiviteit Bouwwerken (Grondslag: Ow, artikel 5.1, eerste lid, onder a) en de Omgevingsplanactiviteit Afwijken regels omgevingsplan (Grondslag: Ow, artikel 5.1, eerste lid, onder a, juncto Bkl, artikel 8.0a, tweede lid).</text:p>
            <text:p text:style-name="common-al">De aanvraag betreft het realiseren van een vrijstaande woning op locatie Pascalweg 117, 3076 JM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68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8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8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66</meta:user-defined>
    <meta:user-defined meta:name="DCTERMS.abstract">het realiseren van een vrijstaan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ascalweg 117, 3076 JM Rotterdam</meta:user-defined>
    <meta:user-defined meta:name="DCTERMS.W3CDTF/DCTERMS.available">2026-02-16</meta:user-defined>
    <meta:user-defined meta:name="DCTERMS.W3CDTF/OVERHEIDop.jaargang">2026</meta:user-defined>
    <meta:user-defined meta:name="OVERHEIDop.publicationIssue">69682</meta:user-defined>
    <meta:user-defined meta:name="OVERHEIDop.GmbID/DC.identifier">gmb-2026-69682</meta:user-defined>
    <meta:user-defined meta:name="OVERHEIDop.versieInformatie"/>
  </office:meta>
</office:document-meta>
</file>