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kade 185 1018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de woning </text:p>
            <text:p text:style-name="common-al">Zaakadres: Alexanderkade 185 1018ZC Amsterdam</text:p>
            <text:p text:style-name="common-al">Datum ontvangst: 08-12-2025</text:p>
            <text:p text:style-name="common-al">Zaaknummer: Z2025-052382</text:p>
            <text:p text:style-name="common-al">DSO-nummer: 2025120801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82</meta:user-defined>
    <meta:user-defined meta:name="DCTERMS.abstract">realiseren van een muurdoorbraak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kade 185 1018ZC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68</meta:user-defined>
    <meta:user-defined meta:name="OVERHEIDop.GmbID/DC.identifier">gmb-2026-6968</meta:user-defined>
    <meta:user-defined meta:name="OVERHEIDop.versieInformatie"/>
  </office:meta>
</office:document-meta>
</file>