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2b389f-09ee-47f6-94fd-df934a929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va Besnyöstraat 207-459 aanleg gehandicaptenparkeerplaats kenteken KN-116-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N-116-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N-116-D en het aanbrengen van ondersteunende markeringen (RVV 1990), in te stellen: een gehandicaptenparkeerplaats ter hoogte van perceel Eva Besnyöstraat 207-459 (parkeervaknummer 1290394848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5.39999999999999mm"><draw:image xlink:href="Pictures/Afbeelding1i682b389f-09ee-47f6-94fd-df934a929ad0.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6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va Besnyöstraat 207-459 aanleg gehandicaptenparkeerplaats kenteken KN-116-D - Eva Besnyöstraat 207-4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a Besnyöstraat 207-459 aanleg gehandicaptenparkeerplaats kenteken KN-116-D</meta:user-defined>
    <meta:user-defined meta:name="OVERHEIDop.verkeersbordcode">E6</meta:user-defined>
    <dc:language>nl</dc:language>
    <meta:user-defined meta:name="OVERHEIDop.locatietype/OVERHEIDop.gebiedsmarkering">Adres</meta:user-defined>
    <meta:user-defined meta:name="DC.title">Amsterdam Oost, verkeersbesluit Eva Besnyöstraat 207-459 aanleg gehandicaptenparkeerplaats kenteken KN-116-D</meta:user-defined>
    <meta:user-defined meta:name="DCTERMS.W3CDTF/DCTERMS.available">2026-02-20</meta:user-defined>
    <meta:user-defined meta:name="DCTERMS.W3CDTF/OVERHEIDop.jaargang">2026</meta:user-defined>
    <meta:user-defined meta:name="OVERHEIDop.publicationIssue">69678</meta:user-defined>
    <meta:user-defined meta:name="OVERHEIDop.GmbID/DC.identifier">gmb-2026-69678</meta:user-defined>
    <meta:user-defined meta:name="OVERHEIDop.versieInformatie"/>
  </office:meta>
</office:document-meta>
</file>