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ethaniënstraat 222-238 (grondwal) te Arnhem.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Op 30 oktober 2025  heeft  BK ingenieurs namens het cluster Openbare Ruimte van de gemeente Arnhem een evaluatierapport ingediend van de uitgevoerde van de sanering van de wal met verontreinigde grond cq stortmateriaal (inclusief de eerste meter daaronder) Bethaniënstraat 222-238 te Arnhem (locatienr: 0007). </text:p>
            <text:p text:style-name="common-al"/>
            <text:p text:style-name="common-al">Op grond van het rapport stemmen wij, in de beschikking evaluatie, in met het resultaat van de sanering en stellen wij de gebruiksbeperkingen  vast voor deze locatie. </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s://open.arnhem.nl/data/bodem/inzage4809163-0007.53.21.pdf" xlink:type="simple">https://open.arnhem.nl/data/bodem/inzage4809163-0007.53.21.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6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evaluatie Bethaniënstraat 222-238 (grondwal) te Arnhem.</meta:user-defined>
    <meta:user-defined meta:name="DCTERMS.W3CDTF/DCTERMS.available">2026-02-18</meta:user-defined>
    <meta:user-defined meta:name="DCTERMS.W3CDTF/OVERHEIDop.jaargang">2026</meta:user-defined>
    <meta:user-defined meta:name="OVERHEIDop.publicationIssue">69676</meta:user-defined>
    <meta:user-defined meta:name="OVERHEIDop.GmbID/DC.identifier">gmb-2026-69676</meta:user-defined>
    <meta:user-defined meta:name="OVERHEIDop.versieInformatie"/>
  </office:meta>
</office:document-meta>
</file>