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1-3">
      <text:list-level-style-bullet text:bullet-char="•" text:level="1">
        <style:list-level-properties text:min-label-width="10mm"/>
      </text:list-level-style-bullet>
    </text:list-style>
    <text:list-style style:name="id1-3-2-2-1-32-1-3-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parkeerverbod Fortstraat te Woudriche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
            <text:span text:style-name="nadrukcur">Nummer:</text:span> VB2025-035</text:p>
            <text:p text:style-name="common-al">
            <text:span text:style-name="nadrukcur">Zaaknummer:</text:span> 2025-021897</text:p>
            <text:p text:style-name="common-al">
            <text:span text:style-name="nadrukcur">Onderwerp:</text:span> Instellen parkeerverbod Fortstraat</text:p>
            <text:p text:style-name="common-al">
            <text:span text:style-name="nadrukcur">Locatie:</text:span> Woudrichem, Fortstraat</text:p>
            <text:p text:style-name="common-al">
            <text:span text:style-name="nadrukcur">Type besluit:</text:span> Permanent</text:p>
            <text:p text:style-name="common-al"/>
            <text:p text:style-name="tussenkopcur">Burgemeester en wethouders van Altena,</text:p>
            <text:p text:style-name="common-al"/>
            <text:p text:style-name="tussenkopcur">Gelet op</text:p>
            <text:p text:style-name="common-al">Artikel 18 eerste lid, onder d van de Wegenverkeerswet 1994 (hierna WVW 1994) is het college van burgemeester en wethouders van de gemeente Altena bevoegd dit verkeersbesluit te nemen. Met ingang van 1 januari 2020 is deze bevoegdheid door het college van burgemeester en wethouders gemandateerd aan de teammanager Ruimtelijk Beheer, vastgelegd in het Besluit mandaat, volmacht en machtiging Altena 2020.</text:p>
            <text:p text:style-name="common-al"/>
            <text:p text:style-name="common-al">Artikel 15, eerste lid, moet een verkeersbesluit worden genomen voor plaatsing of verwijdering van de in artikel 12 van het Besluit Administratieve Bepalingen inzake het Wegverkeer (hierna BABW), genoemde verkeerstekens, alsmede voor onderborden voor zover daardoor een gebod of verbod ontstaat of wordt gewijzigd.</text:p>
            <text:p text:style-name="common-al"/>
            <text:p text:style-name="common-al">Artikel 15, tweede lid, van de WVW 1994 moet een verkeersbesluit worden genomen voor maatregelen op of aan de weg tot wijziging van de inrichting van de weg en voor het aanbrengen of verwijderen van voorzieningen ter regeling van het verkeer, als de maatregelen leiden tot een beperking of uitbreiding van het aantal categorieën weggebruikers dat van een weg of weggedeelte gebruik kan maken.</text:p>
            <text:p text:style-name="common-al"/>
            <text:p text:style-name="tussenkopcur">Grondslag</text:p>
            <text:p text:style-name="common-al">Overeenkomstig artikel 2, lid 1 van de WVW 1994 en artikel 21 van het BABW op de bovengenoemde weg maatregelen dienen te worden genomen met als doel:</text:p>
            <text:list text:style-name="id1-3-2-2-1-19">
              <text:list-item text:style-override="id1-3-2-2-1-19-1">
                <text:number>a.</text:number>
                <text:p text:style-name="al">het verzekeren van de veiligheid op de weg;</text:p>
              </text:list-item>
              <text:list-item text:style-override="id1-3-2-2-1-19-2">
                <text:number>b.</text:number>
                <text:p text:style-name="al">het in stand houden van de weg en het waarborgen van de bruikbaarheid daarvan;</text:p>
              </text:list-item>
              <text:list-item text:style-override="id1-3-2-2-1-19-3">
                <text:number>c.</text:number>
                <text:p text:style-name="al">het zoveel mogelijk waarborgen van de vrijheid van het verkeer.</text:p>
              </text:list-item>
            </text:list>
            <text:p text:style-name="common-al"/>
            <text:p text:style-name="tussenkopcur">Overwegende</text:p>
            <text:p text:style-name="common-al">Overwegende dat:</text:p>
            <text:list text:style-name="id1-3-2-2-1-23">
              <text:list-item text:style-override="id1-3-2-2-1-23-1">
                <text:number>•</text:number>
                <text:p text:style-name="al">De Fortstraat in beheer is van de gemeente Altena;</text:p>
              </text:list-item>
              <text:list-item text:style-override="id1-3-2-2-1-23-2">
                <text:number>•</text:number>
                <text:p text:style-name="al">De rijbaan minder dan 5 meter breed is;</text:p>
              </text:list-item>
              <text:list-item text:style-override="id1-3-2-2-1-23-3">
                <text:number>•</text:number>
                <text:p text:style-name="al">Er momenteel auto's worden geparkeerd op de rijbaan;</text:p>
              </text:list-item>
              <text:list-item text:style-override="id1-3-2-2-1-23-4">
                <text:number>•</text:number>
                <text:p text:style-name="al">Hierdoor er minder dan 3 meter ruimte overblijft voor de vuilniswagen en hulpdiensten;</text:p>
              </text:list-item>
              <text:list-item text:style-override="id1-3-2-2-1-23-5">
                <text:number>•</text:number>
                <text:p text:style-name="al">De vuilniswagen daardoor onvoldoende manoeuvreerruimte heeft door geparkeerde auto’s op de rijbaan;</text:p>
              </text:list-item>
              <text:list-item text:style-override="id1-3-2-2-1-23-6">
                <text:number>•</text:number>
                <text:p text:style-name="al">Het daarom wenselijk is om een parkeerverbod in te stellen;</text:p>
              </text:list-item>
              <text:list-item text:style-override="id1-3-2-2-1-23-7">
                <text:number>•</text:number>
                <text:p text:style-name="al">De meeste woningen de beschikking hebben over een eigen oprit waar ze hun auto kunnen parkeren;</text:p>
              </text:list-item>
              <text:list-item text:style-override="id1-3-2-2-1-23-8">
                <text:number>•</text:number>
                <text:p text:style-name="al">Er één woning is zonder eigen oprit;</text:p>
              </text:list-item>
              <text:list-item text:style-override="id1-3-2-2-1-23-9">
                <text:number>•</text:number>
                <text:p text:style-name="al">De andere woning een gedeelde oprit heeft;</text:p>
              </text:list-item>
              <text:list-item text:style-override="id1-3-2-2-1-23-10">
                <text:number>•</text:number>
                <text:p text:style-name="al">Uit onderzoek blijkt dat de parkeerdruk in de nachtelijke uren in de omgeving (&lt;100m) onder de 85% ligt;</text:p>
              </text:list-item>
              <text:list-item text:style-override="id1-3-2-2-1-23-11">
                <text:number>•</text:number>
                <text:p text:style-name="al">Volgens het parkeerbeleid een parkeerplaats op maximaal 100m loopafstand acceptabel is.</text:p>
              </text:list-item>
              <text:list-item text:style-override="id1-3-2-2-1-23-12">
                <text:number/>
                <text:p text:style-name="al"/>
              </text:list-item>
            </text:list>
            <text:p text:style-name="tussenkopcur"/>
            <text:p text:style-name="tussenkopcur">Mede gelet op</text:p>
            <text:p text:style-name="common-al">Gelet op artikel 24 van het BABW is overleg gepleegd met de politie inzake de handhaafbaarheid.</text:p>
            <text:p text:style-name="common-al"/>
            <text:p text:style-name="common-al">Gelet op artikel 26 van het BABW wordt dit verkeersbesluit bekendgemaakt door op de in artikel 5 onderscheidenlijk 6 van de Bekendmakingswet bepaalde wijze, namelijk door plaatsing van het besluit in het Gemeenteblad.</text:p>
            <text:p text:style-name="common-al"/>
            <text:p text:style-name="tussenkopcur">Besluiten</text:p>
            <text:p text:style-name="common-al">Op grond van voorgaande overwegingen besluiten wij:</text:p>
            <text:list text:style-name="id1-3-2-2-1-32">
              <text:list-item text:style-override="id1-3-2-2-1-32-1">
                <text:number>•</text:number>
                <text:p text:style-name="al">Tot het instellen van een parkeerverbod tijdens inzameldagen op de Fortstraat te Woudrichem, middels:</text:p>
                <text:list text:style-name="id1-3-2-2-1-32-1-3">
                  <text:list-item text:style-override="id1-3-2-2-1-32-1-3-1">
                    <text:number>•</text:number>
                    <text:p text:style-name="al">Het plaatsen van het verkeersbord E01, conform model van bijlage I van het Reglement Verkeersregels en Verkeerstekens 1990 (RVV 1990), conform de bij dit besluit behorende situatieschets met bijlagenummer <text:span text:style-name="nadrukvet">VB2025-035</text:span>.</text:p>
                  </text:list-item>
                </text:list>
              </text:list-item>
            </text:list>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dus besloten te Almkerk, 12 februari 2026</text:span></text:p>
            <text:p><text:span text:style-name="functie"/></text:p>
            <text:p><text:span text:style-name="functie"/></text:p>
            <text:p><text:span text:style-name="functie"/></text:p>
            <text:p><text:span text:style-name="functie">Namens burgemeester en wethouders van Altena,</text:span></text:p>
            <text:p><text:span text:style-name="functie"/></text:p>
            <text:p><text:span text:style-name="functie"/></text:p>
            <text:p><text:span text:style-name="functie"/></text:p>
            <text:p><text:span text:style-name="functie">ing. R.H.J. van Malten</text:span></text:p>
            <text:p><text:span text:style-name="functie">Teammanager Ruimtelijk Beheer</text:span></text:p>
          </text:section>
        </text:section>
        <text:section text:name="bezwaarschrift_id1-3-2-4" text:style-name="bezwaarschrift">
          <text:p text:style-name="bezwaarschrift_top"/>
          <text:p text:style-name="bezwaarschrift_al">Rechtsbescherming</text:p>
          <text:p text:style-name="bezwaarschrift_al">Indien u het met deze beslissing niet eens bent kunt u hiertegen, op grond van de Algemene wet bestuursrecht (Awb) een schriftelijk gemotiveerd bezwaar indienen bij het college van burgemeester en wethouders van de gemeente Altena. De termijn voor het indienen van een bezwaarschrift is zes weken en gaat in na de dag van bekendmaking van dit besluit.</text:p>
          <text:p text:style-name="bezwaarschrift_al"/>
          <text:p text:style-name="bezwaarschrift_al">Het bezwaarschrift moet ondertekend zijn en ten minste bevatten:</text:p>
          <text:p text:style-name="bezwaarschrift_al">
          <text:span text:style-name="nadrukcur">a</text:span>
          <text:span text:style-name="nadrukcur">). </text:span>
          <text:span text:style-name="nadrukcur">naam</text:span>
          <text:span text:style-name="nadrukcur"> en adres van de indiener;</text:span>
        </text:p>
          <text:p text:style-name="bezwaarschrift_al">
          <text:span text:style-name="nadrukcur">b</text:span>
          <text:span text:style-name="nadrukcur">). </text:span>
          <text:span text:style-name="nadrukcur">de</text:span>
          <text:span text:style-name="nadrukcur"> dagtekening;</text:span>
        </text:p>
          <text:p text:style-name="bezwaarschrift_al">
          <text:span text:style-name="nadrukcur">c). </text:span>
          <text:span text:style-name="nadrukcur">een</text:span>
          <text:span text:style-name="nadrukcur"> omschrijving van het besluit waartegen het bezwaarschrift is gericht;</text:span>
        </text:p>
          <text:p text:style-name="bezwaarschrift_al">
          <text:span text:style-name="nadrukcur">d). </text:span>
          <text:span text:style-name="nadrukcur">de</text:span>
          <text:span text:style-name="nadrukcur"> gronden van het bezwaar;</text:span>
        </text:p>
          <text:p text:style-name="bezwaarschrift_al">
          <text:span text:style-name="nadrukcur">e</text:span>
          <text:span text:style-name="nadrukcur">). </text:span>
          <text:span text:style-name="nadrukcur">een</text:span>
          <text:span text:style-name="nadrukcur"> handtekening van de indiener;</text:span>
        </text:p>
          <text:p text:style-name="bezwaarschrift_al">
          <text:span text:style-name="nadrukcur">f</text:span>
          <text:span text:style-name="nadrukcur">). </text:span>
          <text:span text:style-name="nadrukcur">indien</text:span>
          <text:span text:style-name="nadrukcur"> u bezwaar maakt namens een instelling: een kopie van de statuten en ondertekening van het bezwaarschrift door </text:span>
          <text:span text:style-name="nadrukcur">
            <text:span text:style-name="nadrukondlijn">alle</text:span>
          </text:span>
          <text:span text:style-name="nadrukcur"> functionarissen die volgens de statuten bevoegd zijn om de instelling in rechte te vertegenwoordigen (vaak zijn </text:span>
          <text:span text:style-name="nadrukcur">ingevolge</text:span>
          <text:span text:style-name="nadrukcur"> de statuten de handtekeningen van meerdere bestuursleden noodzakelijk).</text:span>
        </text:p>
          <text:p text:style-name="bezwaarschrift_al"/>
          <text:p text:style-name="bezwaarschrift_al">Als u over een DigiD beschikt kun u ook digitaal een bezwaarschrift indienen via <text:a xlink:href="https://loket.gemeentealtena.nl/login?logintype=digid4&amp;redirect=https://loket.gemeentealtena.nl/aanvraag?schema=bezwaarindienen%26productsleutel=B0756" xlink:type="simple">https://loket.gemeentealtena.nl</text:a>. Op het moment dat u een bezwaarschrift heeft ingediend kunt u ook de voorzieningenrechter van de Rechtbank in Breda verzoeken om een voorlopige voorziening te treffen. Hiervoor moet sprake zijn van onverwijlde spoed. Voor het verzoek om een voorlopige voorziening bent u griffierecht verschuldigd. U kunt u verzoek indienen bij de Rechtbank.</text:p>
          <text:p text:style-name="bezwaarschrift_al"/>
          <text:p text:style-name="bezwaarschrift_al">
          <text:span text:style-name="nadrukondlijn">Adres Voorzieningenrechter</text:span>
        </text:p>
          <text:p text:style-name="bezwaarschrift_al">
          <text:span text:style-name="nadrukcur">Voorzieningenrechter Rechtbank Zeeland-West-Brabant</text:span>
        </text:p>
          <text:p text:style-name="bezwaarschrift_al">
          <text:span text:style-name="nadrukcur">Postbus 90006</text:span>
        </text:p>
          <text:p text:style-name="bezwaarschrift_al">
          <text:span text:style-name="nadrukcur">4800 PA BREDA</text:span>
        </text:p>
          <text:p text:style-name="bezwaarschrift_al"/>
          <text:p text:style-name="bezwaarschrift_al">Voor meer informatie kunt u terecht op de website van de gemeente Altena: <text:a xlink:href="http://www.gemeentealtena.nl/" xlink:type="simple">www.gemeentealtena.nl</text:a> of van de Rechtbank Zeeland-West-Brabant: <text:a xlink:href="https://www.rechtspraak.nl/Organisatie-en-contact/Organisatie/Rechtbanken/Rechtbank-Zeeland-West-Brabant" xlink:type="simple">www.rechtspraak.nl</text: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69671</text:span><text:line-break/><text:date style:data-style-name="dag" text:fixed="true" text:date-value="2026-02-16"/><text:line-break/><text:date style:data-style-name="jaar" text:fixed="true" text:date-value="2026-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1</text:span><text:date style:data-style-name="nicedate" text:fixed="true" text:date-value="2026-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9671</text:span><text:date style:data-style-name="nicedate" text:fixed="true" text:date-value="2026-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Altena</meta:user-defined>
    <meta:user-defined meta:name="OVERHEID.Gemeente/OVERHEID.authority">Altena</meta:user-defined>
    <meta:user-defined meta:name="OVERHEID.Informatietype/DC.type">officiële publicatie</meta:user-defined>
    <meta:user-defined meta:name="OVERHEIDop.Rubriek/DC.type">verkeersbesluit of -mededeling</meta:user-defined>
    <meta:user-defined meta:name="OVERHEID.Gemeente/DCTERMS.publisher">Altena</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Altena - Instellen parkeerverbod - Fortstraat te Woudrich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021897</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parkeerverbod Fortstraat te Woudrichem</meta:user-defined>
    <meta:user-defined meta:name="DCTERMS.W3CDTF/DCTERMS.available">2026-02-16</meta:user-defined>
    <meta:user-defined meta:name="OVERHEIDop.externeBijlage">Situatietekening|exb-2026-5373</meta:user-defined>
    <meta:user-defined meta:name="DCTERMS.W3CDTF/OVERHEIDop.jaargang">2026</meta:user-defined>
    <meta:user-defined meta:name="OVERHEIDop.publicationIssue">69671</meta:user-defined>
    <meta:user-defined meta:name="OVERHEIDop.GmbID/DC.identifier">gmb-2026-69671</meta:user-defined>
    <meta:user-defined meta:name="OVERHEIDop.versieInformatie"/>
  </office:meta>
</office:document-meta>
</file>