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teljorisstraat 21 2011RA Haarlem, 0392-2026-0024006, het plaatsen van een ATM machine en nieuwe reclame uiting, ontvangen op 11-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67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7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7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6-0024006</meta:user-defined>
    <meta:user-defined meta:name="DCTERMS.abstract">het plaatsen van een ATM machine en nieuwe reclame uit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rteljorisstraat 21 2011RA Haarlem, 0392-2026-0024006, het plaatsen van een ATM machine en nieuwe reclame uiting, ontvangen op 11-02-2026</meta:user-defined>
    <meta:user-defined meta:name="DCTERMS.W3CDTF/DCTERMS.available">2026-02-16</meta:user-defined>
    <meta:user-defined meta:name="DCTERMS.W3CDTF/OVERHEIDop.jaargang">2026</meta:user-defined>
    <meta:user-defined meta:name="OVERHEIDop.publicationIssue">69670</meta:user-defined>
    <meta:user-defined meta:name="OVERHEIDop.GmbID/DC.identifier">gmb-2026-69670</meta:user-defined>
    <meta:user-defined meta:name="OVERHEIDop.versieInformatie"/>
  </office:meta>
</office:document-meta>
</file>