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het organiseren van DFDS Kidsrun op 15 april 2026, In- en rondom De Grolsch Veste</text:p>
      <text:section text:name="zakelijke-mededeling_id1-3-2" text:style-name="zakelijke-mededeling">
        <text:section text:name="zakelijke-mededeling-tekst_id1-3-2-1" text:style-name="zakelijke-mededeling-tekst">
          <text:section text:name="tekst_id1-3-2-1-1" text:style-name="tekst">
            <text:p text:style-name="common-al">STADSDEEL Noord</text:p>
            <text:p text:style-name="common-al">Wij hebben op 12 februari 2026 een besluit genomen op de aanvraag met zaaknummer 0153Z2026012000021 voor het organiseren van DFDS Kidsrun op 15 april 2026 op de locatie in- en rondom De Grolsch Veste. De vergunning is toegekend.</text:p>
            <text:p text:style-name="common-al">
            
          </text:p>
            <text:p text:style-name="last-al">Indien u belanghebbende bent, kunt u bezwaar maken tegen het besluit. Vermeldt u daarbij het hierboven genoemde zaaknummer. U kunt het bezwaar richten aan Burgemeester en wethouders, postbus 20, 7500 AA Enschede. De termijn voor het indienen van een bezwaarschrift start op de dag nadat het besluit genomen is en bedraagt zes weken. Voor meer informatie over de procedure kunt u contact met ons opnemen via vergunning@enschede.nl of telefoonnummer 053 481 7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69669</text:span><text:line-break/><text:date style:data-style-name="dag" text:fixed="true" text:date-value="2026-02-25"/><text:line-break/><text:date style:data-style-name="jaar" text:fixed="true" text:date-value="2026-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9669</text:span><text:date style:data-style-name="nicedate" text:fixed="true" text:date-value="2026-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9669</text:span><text:date style:data-style-name="nicedate" text:fixed="true" text:date-value="2026-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153Z2026012000021</meta:user-defined>
    <dc:language>nl</dc:language>
    <meta:user-defined meta:name="OVERHEIDop.locatietype/OVERHEIDop.gebiedsmarkering">Vlak</meta:user-defined>
    <meta:user-defined meta:name="DC.title">Kennisgeving besluit op aanvraag het organiseren van DFDS Kidsrun op 15 april 2026, In- en rondom De Grolsch Veste</meta:user-defined>
    <meta:user-defined meta:name="DCTERMS.W3CDTF/DCTERMS.available">2026-02-25</meta:user-defined>
    <meta:user-defined meta:name="DCTERMS.W3CDTF/OVERHEIDop.jaargang">2026</meta:user-defined>
    <meta:user-defined meta:name="OVERHEIDop.publicationIssue">69669</meta:user-defined>
    <meta:user-defined meta:name="OVERHEIDop.GmbID/DC.identifier">gmb-2026-69669</meta:user-defined>
    <meta:user-defined meta:name="OVERHEIDop.versieInformatie"/>
  </office:meta>
</office:document-meta>
</file>