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84, St Rochusstraat 69 5611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84 </text:p>
            <text:p text:style-name="common-al"> Omschrijving: voorgevel aanpassen van de berging aan de link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Rochusstraat 69 5611RG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884</meta:user-defined>
    <meta:user-defined meta:name="DCTERMS.abstract">voorgevel aanpassen van de berging aan de link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884, St Rochusstraat 69 5611RG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61</meta:user-defined>
    <meta:user-defined meta:name="OVERHEIDop.GmbID/DC.identifier">gmb-2026-69661</meta:user-defined>
    <meta:user-defined meta:name="OVERHEIDop.versieInformatie"/>
  </office:meta>
</office:document-meta>
</file>