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Lemiers-Rijksweg 113 te Lemiers, kadastraal bekend gemeente Vaals, sectie F nummer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bouwen van een loods op de locatie Lemiers-Rijksweg 113 te Lemiers, kadastraal bekend gemeente Vaals, sectie F nummer 679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7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1 februari 2026. De gemeente Vaals neemt daarover op 8 april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Aanvraag op locatie Lemiers-Rijksweg 113 te Lemiers, kadastraal bekend gemeente Vaals, sectie F nummer 679</meta:user-defined>
    <dc:language>nl</dc:language>
    <meta:user-defined meta:name="OVERHEIDop.locatietype/OVERHEIDop.gebiedsmarkering">Vlak</meta:user-defined>
    <meta:user-defined meta:name="DC.title">Aanvraag vergunning voor het bouwen van een loods, Lemiers-Rijksweg 113 te Lemiers, kadastraal bekend gemeente Vaals, sectie F nummer 67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59</meta:user-defined>
    <meta:user-defined meta:name="OVERHEIDop.GmbID/DC.identifier">gmb-2026-69659</meta:user-defined>
    <meta:user-defined meta:name="OVERHEIDop.versieInformatie"/>
  </office:meta>
</office:document-meta>
</file>