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omgevingsplan voor het verbouwen van een bungalow aan Zoete Ermgaard 13 5688V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2-2026 een omgevingsvergunning verleend. De gemeente geeft hiermee toestemming voor het afwijken van het omgevingsplan voor het verbouwen van een bungalow aan Zoete Ermgaard 13 5688VZ Oirschot. Het kenmerk van de gemeente voor deze zaak is 0823771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6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199</meta:user-defined>
    <meta:user-defined meta:name="DCTERMS.abstract">afwijken van het omgevingsplan voor het verbouwen van een bungalow</meta:user-defined>
    <dc:language>nl</dc:language>
    <meta:user-defined meta:name="OVERHEIDop.locatietype/OVERHEIDop.gebiedsmarkering">Vlak</meta:user-defined>
    <meta:user-defined meta:name="DC.title">Vergunning voor het afwijken van het omgevingsplan voor het verbouwen van een bungalow aan Zoete Ermgaard 13 5688VZ Oirschot</meta:user-defined>
    <meta:user-defined meta:name="DCTERMS.W3CDTF/DCTERMS.available">2026-02-16</meta:user-defined>
    <meta:user-defined meta:name="DCTERMS.W3CDTF/OVERHEIDop.jaargang">2026</meta:user-defined>
    <meta:user-defined meta:name="OVERHEIDop.publicationIssue">69658</meta:user-defined>
    <meta:user-defined meta:name="OVERHEIDop.GmbID/DC.identifier">gmb-2026-69658</meta:user-defined>
    <meta:user-defined meta:name="OVERHEIDop.versieInformatie"/>
  </office:meta>
</office:document-meta>
</file>