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21b8c698-cdc6-4e55-85a4-e97b3d127c33.png" manifest:media-type="image/x-eps"/>
  <manifest:file-entry manifest:full-path="Pictures/Afbeelding3i910e9019-dff9-48a2-bedd-50c9a1932b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verplaatsen van een gehandicaptenparkeerplaats op kenteken naast Bokslootweg 41 in Rouveen </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van de gemeente Staphorst, </text:p>
            <text:p text:style-name="common-al">
            <text:span text:style-name="nadrukvet">Gelet op:</text:span> </text:p>
            <text:p text:style-name="common-al">artikel 15, eerste lid van de Wegenverkeerswet 1994 (hierna: WVW 1994), waarin is bepaald dat de plaatsing of verwijdering van bij algemene maatregel van bestuur aangewezen verkeerstekens en onderborden voor zover daarvoor een gebod of verbod ontstaat of wordt gewijzigd, geschiedt krachtens een verkeersbesluit; </text:p>
            <text:p text:style-name="common-al">artikel 15, tweede lid van de WVW 1994, waarin is bepaald dat er een verkeersbesluit moet worden genomen voor maatregelen op of aan de weg tot wijziging van de inrichting van de weg of het aanbrengen of verwijderen van voorzieningen ter regeling van het verkeer, indien de maatregelen leiden tot een beperking of uitbreiding van het aantal weggebruikers dat van een weg of weggedeelte gebruik kan maken; </text:p>
            <text:p text:style-name="common-al">artikel 12 van het Besluit Administratieve Bepalingen inzake het Wegverkeer (hierna: BABW), waarin is bepaald dat voor de plaatsing en verwijdering van bepaalde verkeerstekens een verkeersbesluit vereist is;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 Beleid en Ontwerp B en C staat omschreven; </text:p>
            <text:p text:style-name="common-al">het Regelement Verkeersregels en Verkeerstekens 1990 (hierna: RVV 1990), waarin de verkeersregels en verkeerstekens zijn opgenomen; </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 </text:p>
            <text:p text:style-name="common-al">Artikel 1, lid 1 Regelement gehandicaptenparkeerkaart, waarin is bepaald dat een gehandicaptenparkeerkaart kan worden verstrekt aan bestuurders of passagiers van motorvoertuigen (incl. brommobielen) die door een langdurige beperking niet verder dan 100 meter kunnen lopen, permanent rolstoelgebonden zijn, of andere ernstige beperkingen hebben, evenals aan instellingen die vervoer verzorgen voor deze personen. </text:p>
            <text:p text:style-name="common-al"/>
            <text:p text:style-name="common-al"/>
            <text:p text:style-name="common-al">
            <text:span text:style-name="nadrukvet">Overwegende dat:</text:span> </text:p>
            <text:p text:style-name="common-al">Op 1 juli 2025 een verkeersbesluit met als titel <text:span text:style-name="nadrukcur">‘Verkeersbesluit – realiseren van een gehandicaptenparkeerplaats op kenteken op het parkeervak naast Bokslootweg 41 in Rouveen’</text:span><text:span text:style-name="nadrukvet"> </text:span>door de gemeente Staphorst is genomen; </text:p>
            <text:p text:style-name="common-al">Het uitvoeren van deze gehandicaptenparkeerplaats civieltechnisch niet inpasbaar is; </text:p>
            <text:p text:style-name="common-al">Er een ander parkeervak gerealiseerd dient te worden ten behoeve van de gehandicaptenparkeerplaats; </text:p>
            <text:p text:style-name="common-al">Er in dezelfde parkeerkoffer aan de achterkant wel een gehandicaptenplaats mogelijk is; </text:p>
            <text:p text:style-name="common-al">Deze locatie overlegd is met de aanvrager van de gehandicaptenparkeerplaats; </text:p>
            <text:p text:style-name="common-al">De aanvrager akkoord is met het verplaatsen van de gehandicaptenparkeerplaats op voorgestelde locatie; </text:p>
            <text:p text:style-name="common-al">De aanvrager heeft in overeenstemming met Artikel 1, lid 1 van het Regelement Gehandicaptenparkeerkaart een parkeerkaart gekregen en voldoet daarmee aan de gestelde eisen voor een gehandicaptenparkeerplaats op kenteken; </text:p>
            <text:p text:style-name="common-al">De nieuwe locatie ook in eigendom en beheer is van de gemeente Staphorst; </text:p>
            <text:p text:style-name="common-al">het treffen van de bovengenoemde verkeersmaatregel op basis van artikel 2 van de WVW 1994 lid 1 strekt tot: </text:p>
            <text:p text:style-name="common-al">het zoveel mogelijk waarborgen van de vrijheid van het verkeer; </text:p>
            <text:p text:style-name="common-al">het in stand houden van de weg en het waarborgen van de bruikbaarheid ervan; </text:p>
            <text:p text:style-name="common-al">er geen overleg heeft plaatsgevonden met de verkeersadviseur van Politie eenheid Oost Nederland, district IJsland, daartoe gemandateerd door de Korpschef en artikel 24 BABW dit wel aangeeft, maar de verkeersadviseur een machtiging van goedkeuring heeft afgegeven aan de beleidsmedewerker Verkeer &amp; Mobiliteit. </text:p>
            <text:p text:style-name="common-al">overeenkomstig artikel 26 BABW dit besluit bekend wordt gemaakt door de op de in de artikelen 5 onderscheidenlijk 6 van de Bekendmakingswet bepaalde wijze. </text:p>
            <text:p text:style-name="common-al">
            <text:span text:style-name="nadrukvet">Besluit:</text:span> </text:p>
            <text:p text:style-name="common-al">tot het verplaatsen van een gehandicaptenparkeerplaats op kenteken aan het parkeervak naast Bokslootweg 41 in Rouveen door het verplaatsen van verkeersbord E6 van bijlage 1 van het RVV met daaronder onderbord OB309, waarop het kenteken van de auto van de aanvrager staat vermeld, zoals in de situatieschets afgebeeld; </text:p>
            <text:p text:style-name="common-al">dit besluit bekend wordt gemaakt door publicatie in het digitale gemeenteblad en het weekblad De Staphorster; </text:p>
            <text:p text:style-name="common-al">Staphorst, 17 februari 2026 </text:p>
            <text:p text:style-name="common-al">Namens het college van burgemeester en wethouders van de gemeente Staphorst, </text:p>
            <text:p text:style-name="common-al">M. Boertien </text:p>
            <text:p text:style-name="common-al">Beleidsmedewerker Verkeer &amp; Mobiliteit </text:p>
            <text:p text:style-name="common-al"/>
            <text:p text:style-name="common-al"/>
            <text:p text:style-name="common-al"/>
            <text:p text:style-name="common-al">
            <text:span text:style-name="nadrukvet">Situatieschets:</text:span> </text:p>
            <text:p text:style-name="common-al">
            <draw:frame><draw:text-box><text:section text:name="plaatje_id1-3-2-2-1-38-1" text:style-name="plaatje">
              <text:p text:style-name="illustratie_id1-3-2-2-1-38-1-1"><draw:frame draw:style-name="illustratie_id1-3-2-2-1-38-1-1" text:anchor-type="paragraph" svg:width="90mm" svg:height="95.3mm"><draw:image xlink:href="Pictures/Picture11i21b8c698-cdc6-4e55-85a4-e97b3d127c33.pn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21.19999999999999mm" svg:height="119.3mm"><draw:image xlink:href="Pictures/Afbeelding3i910e9019-dff9-48a2-bedd-50c9a1932ba3.png" xlink:type="simple"/></draw:frame></text:p>
            </text:section></draw:text-box></draw:frame> </text:p>
            <text:p text:style-name="common-al">
            <text:span text:style-name="nadrukvet">Mededelingen:</text:span> </text:p>
            <text:p text:style-name="common-al">Dit besluit treedt in werking na bekendmaking in het digitale Gemeenteblad. Belanghebbenden hebben – zoals bepaald in het Awb – zes weken om bezwaar te maken tegen een genomen besluit. Met betrekking tot dit besluit kunnen belanghebbenden in de periode van 17 februari 2026 tot en met 1 april 2026 bezwaar maken tegen dit besluit. <text:span text:style-name="nadrukvet">Let op: het maken van bezwaar schort de werking van dit besluit niet op. </text:span>U kunt op twee manieren bezwaar maken: </text:p>
            <text:p text:style-name="common-al">U kunt een brief schrijven, ondertekenen en richting aan het college van burgemeester en wethouders van de gemeente Staphorst. Het postadres van de gemeente Staphorst is: </text:p>
            <text:p text:style-name="common-al">
            <text:span text:style-name="nadrukcur">Gemeente Staphorst</text:span> </text:p>
            <text:p text:style-name="common-al">
            <text:span text:style-name="nadrukcur">Postbus 2</text:span> </text:p>
            <text:p text:style-name="common-al">
            <text:span text:style-name="nadrukcur">7950 AA Staphorst</text:span> </text:p>
            <text:p text:style-name="common-al">Een voorbeeldbrief vindt u op de website van de gemeente Staphorst:  </text:p>
            <text:p text:style-name="common-al">
            <text:a xlink:href="https://cuatro.sim-cdn.nl/staphorst/uploads/Voorbeeld%20bezwaarschrift%20gemeente%20Staphorst_5.odt?cb=rGEtiN1T" xlink:type="simple">Externe link:https://cuatro.sim-cdn.nl/staphorst/uploads/Voorbeeld%20bezwaarschrift%20gemeente%20Staphorst_5.odt?cb=rGEtiN1T</text:a> </text:p>
            <text:p text:style-name="common-al">U kunt ook digitaal bezwaar maken. Dit doet u op de website van de gemeente Staphorst: <text:a xlink:href="file:///C:/Users/M.Boertien/AppData/Local/Microsoft/Windows/INetCache/Content.Outlook/I9XCQS96/Externe%20link:%20https:/www.staphorst.nl/bezwaar-maken" xlink:type="simple">Externe link: https://www.staphorst.nl/bezwaar-maken</text:a> </text:p>
            <text:p text:style-name="common-al">In beide gevallen dient u uw naam; adres en reden waarom u bezwaar maakt te vermelden. Noteer daarnaast het zaaknummer Z/STH25/054729 en vermeld daarnaast uw telefoonnummer en uw emailadres, zodat de gemeente Staphorst met u in contact kan komen. </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 </text:p>
            <text:p text:style-name="common-al">Rechtbank Overijssel, bezoekadres Zwolle </text:p>
            <text:p text:style-name="common-al">
            <text:span text:style-name="nadrukcur">Postbus 10067</text:span> </text:p>
            <text:p text:style-name="common-al">
            <text:span text:style-name="nadrukcur">8000 GB Zwolle</text:span>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965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5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phorst - Gehandicaptenparkeerplaats - Bokslootweg Rou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4729</meta:user-defined>
    <meta:user-defined meta:name="DCTERMS.abstract">Gehandicaptenparkeerplaats aan de Bokslootweg te Rouveen</meta:user-defined>
    <meta:user-defined meta:name="OVERHEIDop.verkeersbordcode">E6</meta:user-defined>
    <dc:language>nl</dc:language>
    <meta:user-defined meta:name="OVERHEIDop.locatietype/OVERHEIDop.gebiedsmarkering">Punt</meta:user-defined>
    <meta:user-defined meta:name="DC.title">Verkeersbesluit – verplaatsen van een gehandicaptenparkeerplaats op kenteken naast Bokslootweg 41 in Rouveen</meta:user-defined>
    <meta:user-defined meta:name="DCTERMS.W3CDTF/DCTERMS.available">2026-02-17</meta:user-defined>
    <meta:user-defined meta:name="DCTERMS.W3CDTF/OVERHEIDop.jaargang">2026</meta:user-defined>
    <meta:user-defined meta:name="OVERHEIDop.publicationIssue">69657</meta:user-defined>
    <meta:user-defined meta:name="OVERHEIDop.GmbID/DC.identifier">gmb-2026-69657</meta:user-defined>
    <meta:user-defined meta:name="OVERHEIDop.versieInformatie"/>
  </office:meta>
</office:document-meta>
</file>