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lokbergstraat tegenover nr 2 (kadastraal bekend RSD00, sectie F, nr. 3956),  (RSD00) F 3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lokbergstraat tegenover nr 2 (kadastraal bekend RSD00, sectie F, nr. 3956),  (RSD00) F 3956</text:p>
            <text:p text:style-name="common-al">
            
          </text:p>
            <text:p text:style-name="common-al">
            <text:span text:style-name="nadrukvet">Omschrijving:</text:span> het oprichten van een woning </text:p>
            <text:p text:style-name="common-al">
            
          </text:p>
            <text:p text:style-name="common-al">
            <text:span text:style-name="nadrukvet">Registratienummer:</text:span> 2025OPA045845</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6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45</meta:user-defined>
    <meta:user-defined meta:name="DCTERMS.abstract">Verleende Omgevingsvergunning voor de locatie klokbergstraat tegenover nr 2 (kadastraal bekend RSD00, sectie F, nr. 3956),  (RSD00) F 395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oprichten van een woning  op de locatie klokbergstraat tegenover nr 2 (kadastraal bekend RSD00, sectie F, nr. 3956),  (RSD00) F 3956</meta:user-defined>
    <meta:user-defined meta:name="DCTERMS.W3CDTF/DCTERMS.available">2026-02-20</meta:user-defined>
    <meta:user-defined meta:name="DCTERMS.W3CDTF/OVERHEIDop.jaargang">2026</meta:user-defined>
    <meta:user-defined meta:name="OVERHEIDop.publicationIssue">69656</meta:user-defined>
    <meta:user-defined meta:name="OVERHEIDop.GmbID/DC.identifier">gmb-2026-69656</meta:user-defined>
    <meta:user-defined meta:name="OVERHEIDop.versieInformatie"/>
  </office:meta>
</office:document-meta>
</file>