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schob/paardenstal naar een atelier met openbaar toilet aan Markt 26A 5521A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2-2026 een omgevingsvergunning DSO verleend. De gemeente geeft hiermee toestemming voor het verbouwen van een schob/paardenstal naar een atelier met openbaar toilet aan Markt 26A 5521AL Eersel. Het kenmerk van de gemeente voor deze zaak is 077080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965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5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5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080</meta:user-defined>
    <meta:user-defined meta:name="DCTERMS.abstract">verbouwen van een schob/paardenstal naar een atelier met openbaar toilet</meta:user-defined>
    <dc:language>nl</dc:language>
    <meta:user-defined meta:name="OVERHEIDop.locatietype/OVERHEIDop.gebiedsmarkering">Vlak</meta:user-defined>
    <meta:user-defined meta:name="DC.title">Vergunning voor het verbouwen van een schob/paardenstal naar een atelier met openbaar toilet aan Markt 26A 5521AL Eersel</meta:user-defined>
    <meta:user-defined meta:name="DCTERMS.W3CDTF/DCTERMS.available">2026-02-16</meta:user-defined>
    <meta:user-defined meta:name="DCTERMS.W3CDTF/OVERHEIDop.jaargang">2026</meta:user-defined>
    <meta:user-defined meta:name="OVERHEIDop.publicationIssue">69653</meta:user-defined>
    <meta:user-defined meta:name="OVERHEIDop.GmbID/DC.identifier">gmb-2026-69653</meta:user-defined>
    <meta:user-defined meta:name="OVERHEIDop.versieInformatie"/>
  </office:meta>
</office:document-meta>
</file>