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nstraat 63, 3441 BR Woerden, Rijnstraat 65, Woerden, Rijnstraat 63 A, 3441 B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4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63, Woerden</text:p>
            <text:p text:style-name="common-al"/>
            <text:p text:style-name="common-al">Rijnstraat 65, Woerden</text:p>
            <text:p text:style-name="common-al"/>
            <text:p text:style-name="common-al">Rijnstraat 63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28 februari t/m 14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965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748</meta:user-defined>
    <meta:user-defined meta:name="DCTERMS.abstract">het plaatsen van een steiger 28 februari t/m 14 maart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Rijnstraat 63, 3441 BR Woerden, Rijnstraat 65, Woerden, Rijnstraat 63 A, 3441 BR Woerden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52</meta:user-defined>
    <meta:user-defined meta:name="OVERHEIDop.GmbID/DC.identifier">gmb-2026-69652</meta:user-defined>
    <meta:user-defined meta:name="OVERHEIDop.versieInformatie"/>
  </office:meta>
</office:document-meta>
</file>