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ging beslistermijn vergunningsaanvraag nabij Brunsting 2, Beilen</text:p>
      <text:section text:name="regeling_id1-3-2" text:style-name="regeling">
        <text:section text:name="aanhef_id1-3-2-1" text:style-name="aanhef">
          <text:section text:name="preambule_id1-3-2-1-1" text:style-name="preambule">
            <text:p text:style-name="al">Rectificatie van de reeds gepubliceerde verlenging beslistermijn. Het adres wat bij de verlening beslistermijn vergunningsaanvraag was vermeld was Brunsting 2 te Beilen. Dit is het dichtstbijzijnde administratieve adres, echter is de aanvraag voor het aanpassen van het gebruik van de Brunstingerplas nabij Brunsting 2 te Beilen. Middels deze publicatie hebben we dat hersteld.</text:p>
            <text:p text:style-name="al"/>
            <text:p text:style-name="al">De gemeente Midden-Drenthe maakt bekend de beslistermijn van de aanvraag omgevingsvergunning voor Brunsting 2 te Beilen te verlengen met 6 weken. Dat op basis van artikel 16.64 lid 2 Omgevingswet. In het kort gaat de aanvraag over het aanpassen van het gebruik van de Brunstingerplas. </text:p>
            <text:p text:style-name="al"/>
            <text:p text:style-name="al">Wanneer neemt de gemeente een besluit over de vergunningsaanvraag?</text:p>
            <text:p text:style-name="al">De gemeente streeft ernaar om binnen 14 weken een besluit te nemen. Als de vergunning wordt verleend, publiceert de gemeente een nieuw bericht. Tegen een besluit verlenging beslistermijn kan geen bezwaar worden ingediend. Dit is pas mogelijk nadat een omgevingsvergunning is verleend.</text:p>
            <text:p text:style-name="al"/>
            <text:p text:style-name="al">Informatie </text:p>
            <text:p text:style-name="al">Voor meer informatie kunt u contact opnemen met het Mike Doldersum, telefoonnummer (0593) 53 95 82, e-mail gemeente@middendrenth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6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Rectificatie: Verlenging beslistermijn vergunningsaanvraag nabij Brunsting 2, Beilen</meta:user-defined>
    <meta:user-defined meta:name="DCTERMS.W3CDTF/DCTERMS.available">2026-02-16</meta:user-defined>
    <meta:user-defined meta:name="DCTERMS.W3CDTF/OVERHEIDop.jaargang">2026</meta:user-defined>
    <meta:user-defined meta:name="OVERHEIDop.publicationIssue">69649</meta:user-defined>
    <meta:user-defined meta:name="OVERHEIDop.GmbID/DC.identifier">gmb-2026-69649</meta:user-defined>
    <meta:user-defined meta:name="OVERHEIDop.versieInformatie"/>
  </office:meta>
</office:document-meta>
</file>