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883, Italiëlaan 87 5632T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883 </text:p>
            <text:p text:style-name="common-al"> Omschrijving: plaatsen van nieuwe dakpannen en een dakkapel aan de voo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Italiëlaan 87 5632TC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64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4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4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883</meta:user-defined>
    <meta:user-defined meta:name="DCTERMS.abstract">plaatsen van nieuwe dakpannen e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10883, Italiëlaan 87 5632TC Eindhov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645</meta:user-defined>
    <meta:user-defined meta:name="OVERHEIDop.GmbID/DC.identifier">gmb-2026-69645</meta:user-defined>
    <meta:user-defined meta:name="OVERHEIDop.versieInformatie"/>
  </office:meta>
</office:document-meta>
</file>