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Kleverparkweg 133 te Haarlem</text:p>
      <text:section text:name="regeling_id1-3-2" text:style-name="regeling">
        <text:section text:name="aanhef_id1-3-2-1" text:style-name="aanhef">
          <text:section text:name="context_id1-3-2-1-1" text:style-name="context">
            <text:p text:style-name="context.al">0392-2025-0171356 </text:p>
            <text:p text:style-name="context_bottom"/>
          </text:section>
          <text:section text:name="considerans_id1-3-2-1-2" text:style-name="considerans">
            <text:p text:style-name="considerans.al">
            <text:span text:style-name="nadrukvet">Aanleiding </text:span>
          </text:p>
            <text:p text:style-name="considerans.al">Er is een verzoek ingediend om de gehandicaptenparkeerplaats op kenteken te verwijderen. </text:p>
            <text:p text:style-name="considerans.al">Vereiste verkeersbesluit Dit besluit wordt genomen op grond van artikel 15, eerste lid van de Wegenverkeerswet, artikel 18, eerste lid onder d, van de Wegenverkeerswet en de Beleidsregels gehandicaptenparkeerplaats op kenteken gemeente Haarlem 2021.  </text:p>
            <text:p text:style-name="considerans.al">
            <text:span text:style-name="nadrukvet">Motivering</text:span>
          </text:p>
            <text:p text:style-name="considerans.al"> De gehandicaptenparkeerplaats op kenteken kan worden verwijderd, omdat deze niet meer nodig is.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besluit het volgende verkeersbesluit te nemen: Het verwijderen van een gehandicaptenparkeerplaats op kenteken ter hoogte van Kleverparkweg 133 door het verwijderen van een bord model E6 (RVV 1990 bijlage 1). </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2 december 2025 </text:span>
          </text:p>
          </text:section>
          <text:section text:name="ondertekening_id1-3-2-3-2">
            <text:p><text:span text:style-name="deze">Namens het college van burgemeester en wethouders van gemeente Haarlem, </text:span></text:p>
          </text:section>
          <text:section text:name="ondertekening_id1-3-2-3-3">
            <text:p><text:span text:style-name="deze">De heer W. Stoeckart </text:span></text:p>
          </text:section>
          <text:section text:name="ondertekening_id1-3-2-3-4">
            <text:p><text:span text:style-name="dez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 </text:p>
          <text:p text:style-name="bezwaarschrift_al">U kunt ook digitaal een bezwaarschrift indienen via de website van gemeente Haarlem </text:p>
          <text:p text:style-name="bezwaarschrift_al">(https://www.haarlem.nl/bezwaar-tegen-gemeentelijk-besluit). U hebt hiervoor een elektronische handtekening (DigiD) nodig. </text:p>
          <text:p text:style-name="bezwaarschrift_al">Uw bezwaarschrift moet ten minste de volgende gegevens bevatten: </text:p>
          <text:list text:style-name="id1-3-2-4-6">
            <text:list-item text:style-override="id1-3-2-4-6-1">
              <text:number>-</text:number>
              <text:p text:style-name="al">naam en adres; </text:p>
            </text:list-item>
            <text:list-item text:style-override="id1-3-2-4-6-2">
              <text:number>-</text:number>
              <text:p text:style-name="al">de verzenddatum van uw brief; </text:p>
            </text:list-item>
            <text:list-item text:style-override="id1-3-2-4-6-3">
              <text:number>-</text:number>
              <text:p text:style-name="al">het besluit waartegen u bezwaar maakt;</text:p>
            </text:list-item>
            <text:list-item text:style-override="id1-3-2-4-6-4">
              <text:number>-</text:number>
              <text:p text:style-name="al"> de redenen voor uw bezwaar; </text:p>
            </text:list-item>
            <text:list-item text:style-override="id1-3-2-4-6-5">
              <text:number>-</text:number>
              <text:p text:style-name="al"> datum en uw handtekening. </text:p>
            </text:list-item>
          </text:list>
          <text:p text:style-name="bezwaarschrift_al">Vermeld in de linkerbovenhoek van de envelop 'bezwaar'. </text:p>
          <text:p text:style-name="bezwaarschrift_al">De beschikking treedt in werking met ingang van de dag na bekendmaking van dit besluit. </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 </text:p>
          <text:p text:style-name="bezwaarschrift_al">Het verzoek voorlopige voorziening moet aan dezelfde eisen voldoen als het bezwaarschrift. Wij wijzen u er op dat u voor de behandeling van uw verzoek griffierecht moet betalen. </text:p>
          <text:p text:style-name="bezwaarschrift_al">U kunt het verzoek voorlopige voorziening op twee manieren indienen: </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 </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Kleverparkweg 133 te Haarl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1356 </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Kleverparkweg 133 te Haarlem</meta:user-defined>
    <meta:user-defined meta:name="DCTERMS.W3CDTF/DCTERMS.available">2026-02-16</meta:user-defined>
    <meta:user-defined meta:name="DCTERMS.W3CDTF/OVERHEIDop.jaargang">2026</meta:user-defined>
    <meta:user-defined meta:name="OVERHEIDop.publicationIssue">69644</meta:user-defined>
    <meta:user-defined meta:name="OVERHEIDop.GmbID/DC.identifier">gmb-2026-69644</meta:user-defined>
    <meta:user-defined meta:name="OVERHEIDop.versieInformatie"/>
  </office:meta>
</office:document-meta>
</file>