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IJsseloog 20 t/m 34, 3894 HE, IJsseloog 1 t/m 23, 3894 HE, Leidam 1 t/m 21, 3894 HH, Beloop 31 t/m 89, 3894 H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6 een besluit genomen op de aanvraag met zaaknummer 00500000098234 voor het bouwen van 61 woningen op locatie IJsseloog 20 t/m 34, 3894 HE, IJsseloog 1 t/m 23, 3894 HE, Leidam 1 t/m 21, 3894 HH, Beloop 31 t/m 89, 3894 HK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964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4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98234</meta:user-defined>
    <meta:user-defined meta:name="DCTERMS.abstract">het bouwen van 61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IJsseloog 20 t/m 34, 3894 HE, IJsseloog 1 t/m 23, 3894 HE, Leidam 1 t/m 21, 3894 HH, Beloop 31 t/m 89, 3894 HK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642</meta:user-defined>
    <meta:user-defined meta:name="OVERHEIDop.GmbID/DC.identifier">gmb-2026-69642</meta:user-defined>
    <meta:user-defined meta:name="OVERHEIDop.versieInformatie"/>
  </office:meta>
</office:document-meta>
</file>