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zeven essen (ziek), nabij Westeinderweg 2, 7, 10, 13 en 57 in Wognum</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een aanvraag ontvangen voor een omgevingsvergunning voor het kappen van zeven essen (ziek) op de percelen nabij Westeinderweg 2, 7, 10, 13 en 57 in Wognum. De aanvraag is geregistreerd onder zaaknummer Z2025-0000244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96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46</meta:user-defined>
    <meta:user-defined meta:name="DCTERMS.abstract">Betreft: Aanvraag op locatie nabij Westeinderweg 2, 7, 10, 13 en 57 in Wognum</meta:user-defined>
    <dc:language>nl</dc:language>
    <meta:user-defined meta:name="OVERHEIDop.locatietype/OVERHEIDop.gebiedsmarkering">Vlak</meta:user-defined>
    <meta:user-defined meta:name="DC.title">Kennisgeving aanvraag omgevingsvergunning voor kappen van zeven essen (ziek), nabij Westeinderweg 2, 7, 10, 13 en 57 in Wognum</meta:user-defined>
    <meta:user-defined meta:name="DCTERMS.W3CDTF/DCTERMS.available">2026-01-08</meta:user-defined>
    <meta:user-defined meta:name="DCTERMS.W3CDTF/OVERHEIDop.jaargang">2026</meta:user-defined>
    <meta:user-defined meta:name="OVERHEIDop.publicationIssue">6964</meta:user-defined>
    <meta:user-defined meta:name="OVERHEIDop.GmbID/DC.identifier">gmb-2026-6964</meta:user-defined>
    <meta:user-defined meta:name="OVERHEIDop.versieInformatie"/>
  </office:meta>
</office:document-meta>
</file>