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samenvoeging wijkgebouw Oude Vest 61 en 63 2312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540</text:p>
            <text:p text:style-name="common-al">
            <text:span text:style-name="nadrukvet">Ingekomen:</text:span> 12-02-2026</text:p>
            <text:p text:style-name="common-al">
            <text:span text:style-name="nadrukvet">Locatie:</text:span> Oude Vest 61 en 63 2312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540" xlink:type="simple">publicatiesomgevingsvergunningen@leiden.nl</text:a> de volgende gegevens:</text:p>
            <text:p text:style-name="common-al">-het kenmerk van de aanvraag: Z/26/3952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6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540</meta:user-defined>
    <meta:user-defined meta:name="DCTERMS.abstract">verbouwing en samenvoeging wijkgebouw Oude Vest 63 en 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samenvoeging wijkgebouw Oude Vest 61 en 63 2312XS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48_Samenvatting 000|exb-2026-5369</meta:user-defined>
    <meta:user-defined meta:name="OVERHEIDop.publicationIssue">69639</meta:user-defined>
    <meta:user-defined meta:name="OVERHEIDop.GmbID/DC.identifier">gmb-2026-69639</meta:user-defined>
    <meta:user-defined meta:name="OVERHEIDop.versieInformatie"/>
  </office:meta>
</office:document-meta>
</file>