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vergunnen van een bedrijfswoning naar reguliere woonfunctie op de locatie Hoorneweg 17B in Putten</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mgevingsvergunning ingediend voor het tijdelijk vergunnen van een bedrijfswoning naar reguliere woonfunctie op het adres Hoorneweg 17B. Deze aanvraag heeft zaaknummer Z2026-00011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963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3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3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17</meta:user-defined>
    <dc:language>nl</dc:language>
    <meta:user-defined meta:name="OVERHEIDop.locatietype/OVERHEIDop.gebiedsmarkering">Vlak</meta:user-defined>
    <meta:user-defined meta:name="DC.title">Ingekomen aanvraag omgevingsvergunning voor het tijdelijk vergunnen van een bedrijfswoning naar reguliere woonfunctie op de locatie Hoorneweg 17B in Putten</meta:user-defined>
    <meta:user-defined meta:name="DCTERMS.W3CDTF/DCTERMS.available">2026-02-16</meta:user-defined>
    <meta:user-defined meta:name="DCTERMS.W3CDTF/OVERHEIDop.jaargang">2026</meta:user-defined>
    <meta:user-defined meta:name="OVERHEIDop.publicationIssue">69633</meta:user-defined>
    <meta:user-defined meta:name="OVERHEIDop.GmbID/DC.identifier">gmb-2026-69633</meta:user-defined>
    <meta:user-defined meta:name="OVERHEIDop.versieInformatie"/>
  </office:meta>
</office:document-meta>
</file>