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kamstraat 11 1381A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een bestaande doorbraak in een  oorspronkelijke binnenmuur tussen de keuken en de aangrenzende ruimte</text:p>
            <text:p text:style-name="common-al">Zaakadres: Roskamstraat 11 1381AL Weesp</text:p>
            <text:p text:style-name="common-al">Datum ontvangst: 04-02-2026</text:p>
            <text:p text:style-name="common-al">Zaaknummer: Z2026-005132</text:p>
            <text:p text:style-name="common-al">DSO-nummer: 2026020400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6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32</meta:user-defined>
    <meta:user-defined meta:name="DCTERMS.abstract">verbreden van een bestaande doorbraak in een  oorspronkelijke binnenmuur tussen de keuken en de aangrenzend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skamstraat 11 1381AL Weesp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32</meta:user-defined>
    <meta:user-defined meta:name="OVERHEIDop.GmbID/DC.identifier">gmb-2026-69632</meta:user-defined>
    <meta:user-defined meta:name="OVERHEIDop.versieInformatie"/>
  </office:meta>
</office:document-meta>
</file>