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9 bomen (2 Essen en 7 Grijze Abelen) - Rhijngeesterstraatweg 11 2342A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11 2342AN Oegstgeest - het kappen van 9 bomen (2 Essen en 7 Grijze Abelen) (12-02-2026/ Z/26/22983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96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29831</meta:user-defined>
    <meta:user-defined meta:name="DCTERMS.abstract">het kappen van 9 bomen (2 Essen en 7 Grijze Abel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9 bomen (2 Essen en 7 Grijze Abelen) - Rhijngeesterstraatweg 11 2342AN Oegstgeest</meta:user-defined>
    <meta:user-defined meta:name="DCTERMS.W3CDTF/DCTERMS.available">2026-02-16</meta:user-defined>
    <meta:user-defined meta:name="DCTERMS.W3CDTF/OVERHEIDop.jaargang">2026</meta:user-defined>
    <meta:user-defined meta:name="OVERHEIDop.publicationIssue">69623</meta:user-defined>
    <meta:user-defined meta:name="OVERHEIDop.GmbID/DC.identifier">gmb-2026-69623</meta:user-defined>
    <meta:user-defined meta:name="OVERHEIDop.versieInformatie"/>
  </office:meta>
</office:document-meta>
</file>