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bouwen van een woning  op locatie Zuwe 19, 1241NC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februari 2026 een aanvraag omgevingsvergunning verleend voor het verbouwen van een woning op locatie Zuwe 19, 1241NC Kortenhoef met zaaknummer Z2025-00001478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7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962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2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62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78</meta:user-defined>
    <meta:user-defined meta:name="DCTERMS.abstract">Betreft: Beschikking op aanvraag op locatie Zuwe 19, 1241NC Kortenhoef. Startdatum:29 december 2025 datum besluit: 26 januari 2026</meta:user-defined>
    <dc:language>nl</dc:language>
    <meta:user-defined meta:name="DC.title">Kennisgeving besluit op aanvraag omgevingsvergunning, voor het verbouwen van een woning  op locatie Zuwe 19, 1241NC Kortenhoef</meta:user-defined>
    <meta:user-defined meta:name="OVERHEIDop.locatietype/OVERHEIDop.gebiedsmarkering">GeometrieRef</meta:user-defined>
    <meta:user-defined meta:name="DCTERMS.W3CDTF/DCTERMS.available">2026-02-16</meta:user-defined>
    <meta:user-defined meta:name="DCTERMS.W3CDTF/OVERHEIDop.jaargang">2026</meta:user-defined>
    <meta:user-defined meta:name="OVERHEIDop.externeBijlage">Afwijkvergunning|exb-2026-5368</meta:user-defined>
    <meta:user-defined meta:name="OVERHEIDop.publicationIssue">69622</meta:user-defined>
    <meta:user-defined meta:name="OVERHEIDop.GmbID/DC.identifier">gmb-2026-69622</meta:user-defined>
    <meta:user-defined meta:name="OVERHEIDop.versieInformatie"/>
  </office:meta>
</office:document-meta>
</file>