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ndenmakerstraat 1, 5405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7071-2026</text:span>.</text:p>
            <text:p text:style-name="common-al">De zaak betreft locatie Mandenmakerstraat 1, 5405 BJ Uden en heeft de omschrijving het "plaatsen van een energie-opslagsysteem/batterij op een bedrijfsterrein/parkeerplaats voor peak shaving in stroomgebruik (tijdelijk voor 8 jaa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6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12026</meta:user-defined>
    <meta:user-defined meta:name="DCTERMS.abstract">plaatsen van een energie-opslagsysteem/batterij op een bedrijfsterrein/parkeerplaats voor peak shaving in stroomgebruik (tijdelij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ndenmakerstraat 1, 5405 BJ Uden</meta:user-defined>
    <meta:user-defined meta:name="DCTERMS.W3CDTF/DCTERMS.available">2026-02-16</meta:user-defined>
    <meta:user-defined meta:name="DCTERMS.W3CDTF/OVERHEIDop.jaargang">2026</meta:user-defined>
    <meta:user-defined meta:name="OVERHEIDop.publicationIssue">69620</meta:user-defined>
    <meta:user-defined meta:name="OVERHEIDop.GmbID/DC.identifier">gmb-2026-69620</meta:user-defined>
    <meta:user-defined meta:name="OVERHEIDop.versieInformatie"/>
  </office:meta>
</office:document-meta>
</file>