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office:automatic-styles>
  <office:body>
    <office:text>
      <text:p text:style-name="new_page_staatscourant"/>
      <text:p text:style-name="single-kop-titel">Nadere regels opvang ontheemden Oekraïne gemeente Bronckhorst</text:p>
      <text:section text:name="regeling_id1-3-2" text:style-name="regeling">
        <text:section text:name="aanhef_id1-3-2-1" text:style-name="aanhef">
          <text:section text:name="preambule_id1-3-2-1-1" text:style-name="preambule">
            <text:p text:style-name="al">Burgemeester van Bronckhorst; </text:p>
            <text:p text:style-name="al"/>
            <text:p text:style-name="al">Gelet op: </text:p>
            <text:list text:style-name="id1-3-2-1-1-4">
              <text:list-item text:style-override="id1-3-2-1-1-4-1">
                <text:number>-</text:number>
                <text:p text:style-name="al">Artikel 4:81 van de Algemene wet bestuursrecht; </text:p>
              </text:list-item>
              <text:list-item text:style-override="id1-3-2-1-1-4-2">
                <text:number>-</text:number>
                <text:p text:style-name="al">Artikel 6 lid 1 onder e, 11 en artikel 12 lid 9 van de Regeling opvang ontheemden Oekraïne; </text:p>
              </text:list-item>
              <text:list-item text:style-override="id1-3-2-1-1-4-3">
                <text:number>-</text:number>
                <text:p text:style-name="al">Artikel 35 van de Participatiewet; </text:p>
              </text:list-item>
            </text:list>
            <text:p text:style-name="al">
            <text:span text:style-name="nadrukvet">Overwegende dat:</text:span>
          </text:p>
            <text:list text:style-name="id1-3-2-1-1-6">
              <text:list-item text:style-override="id1-3-2-1-1-6-1">
                <text:number>-</text:number>
                <text:p text:style-name="al">Er door de gemeente Bronckhorst sinds 2022 opvang wordt geboden aan ontheemden Oekraïne conform de landelijke inspanningsverplichting;</text:p>
              </text:list-item>
              <text:list-item text:style-override="id1-3-2-1-1-6-2">
                <text:number>-</text:number>
                <text:p text:style-name="al">De Regeling Opvang Ontheemden Oekraïne (hierna regeling) aan het College de opdracht geeft om die opvang te regelen;</text:p>
              </text:list-item>
              <text:list-item text:style-override="id1-3-2-1-1-6-3">
                <text:number>-</text:number>
                <text:p text:style-name="al">De gemeente de zelfstandigheid van ontheemden zoveel mogelijk bevordert;</text:p>
              </text:list-item>
              <text:list-item text:style-override="id1-3-2-1-1-6-4">
                <text:number>-</text:number>
                <text:p text:style-name="al">Het mede door de duur van de opvang en in het belang van rechtsgelijkheid en een efficiënte en verantwoordbare uitvoering het gewenst is, om in aanvulling op de Regeling Opvang Ontheemden Oekraïne, nadere regels vast te stellen </text:p>
              </text:list-item>
            </text:list>
            <text:p text:style-name="al">
            <text:span text:style-name="nadrukvet">B E S L U I T:</text:span>
          </text:p>
            <text:p text:style-name="al"/>
            <text:p text:style-name="al">De navolgende regels opvang ontheemden Oekraïn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beleidsregels wordt verstaan onder regeling: de Regeling Opvang Ontheemden Oekraïne; vastgesteld door de minister en de staatssecretaris van justitie en veiligheid op 1 april 2022 en laatste wijziging van 1 oktober 2025;</text:p>
              </text:list-item>
              <text:list-item text:style-override="id1-3-2-2-1-3">
                <text:number>2.</text:number>
                <text:p text:style-name="al">De in deze beleidsregel gehanteerde begrippen hebben dezelfde definitie als de begrippen in artikel 1 van de regeling;</text:p>
              </text:list-item>
              <text:list-item text:style-override="id1-3-2-2-1-4">
                <text:number>3.</text:number>
                <text:p text:style-name="al">Inkomsten: Inkomsten zoals bedoeld in de Participatiewet (artikel 32);</text:p>
              </text:list-item>
            </text:list>
          </text:section>
          <text:section text:name="artikel_id1-3-2-2-2" text:style-name="artikel">
            <text:p text:style-name="artikel_kop_titel"><text:span text:style-name="artikel_kop_label">Artikel</text:span> <text:span text:style-name="artikel_kop_nr">2.</text:span> Buitengewone kosten</text:p>
            <text:list text:style-name="id1-3-2-2-2-2">
              <text:list-item text:style-override="id1-3-2-2-2-2">
                <text:number>1.</text:number>
                <text:p text:style-name="al">Het college kan een vergoeding voor buitengewone kosten aan de ontheemde verstrekken.</text:p>
              </text:list-item>
              <text:list-item text:style-override="id1-3-2-2-2-3">
                <text:number>2.</text:number>
                <text:p text:style-name="al">Bij het vergoeden van buitengewone kosten als bedoeld in artikel 6 lid 1 onder e, 11 en artikel 12 lid 9 van de regeling, wordt zoveel mogelijk aangesloten bij de uitvoering van de individuele bijzondere bijstand als bedoeld in artikel 35 lid 1 van de Participatiewet, met inachtneming van de volgende artikelleden.</text:p>
              </text:list-item>
              <text:list-item text:style-override="id1-3-2-2-2-4">
                <text:number>3.</text:number>
                <text:p text:style-name="al">Bij het vergoeden van buitengewone kosten wordt rekening gehouden met eigen draagkracht. De draagkracht wordt per gezin bepaald op 10% van het gezamenlijk leefgeld als omschreven in artikel 10 en artikel 12 lid 2, 3, 4 en 5 van de regeling, gedurende 12 maanden.</text:p>
                <text:p text:style-name="al">Onder buitengewone kosten wordt onder andere verstaan: </text:p>
                <text:list text:style-name="id1-3-2-2-2-4-4">
                  <text:list-item text:style-override="id1-3-2-2-2-4-4-1">
                    <text:number>a.</text:number>
                    <text:p text:style-name="al">reiskosten voor een verblijfsrechtelijke procedure;</text:p>
                  </text:list-item>
                  <text:list-item text:style-override="id1-3-2-2-2-4-4-2">
                    <text:number>b.</text:number>
                    <text:p text:style-name="al">kosten om acute persoonlijke medische redenen, tenzij de zorgverzekeraar deze kosten bij het CAK kan declareren op grond van de Subsidieregeling medisch noodzakelijke zorg aan onverzekerden (SOV) of als de kosten gedekt worden door de Zorgverzekering;</text:p>
                  </text:list-item>
                  <text:list-item text:style-override="id1-3-2-2-2-4-4-3">
                    <text:number>c.</text:number>
                    <text:p text:style-name="al">reiskosten voor medische zorg in bijzondere gevallen;</text:p>
                  </text:list-item>
                  <text:list-item text:style-override="id1-3-2-2-2-4-4-4">
                    <text:number>d.</text:number>
                    <text:p text:style-name="al">reiskosten door middel van het verstrekken van een Meedoenpas (Arriva) voor leerlingen 18+ die MBO, Hbo- of WO-onderwijs volgen buiten de gemeente</text:p>
                  </text:list-item>
                  <text:list-item text:style-override="id1-3-2-2-2-4-4-5">
                    <text:number>e.</text:number>
                    <text:p text:style-name="al">kosten voor de vangnetregeling uit de Wet op de lijkbezorging (Wlb): als de nabestaanden niet kunnen of willen zorgdragen voor de laatste bestemming van het lichaam of er geen nabestaanden zijn of te achterhalen zijn, draagt op grond van artikel 21 Wlb de burgemeester daarvoor zorg.</text:p>
                  </text:list-item>
                </text:list>
              </text:list-item>
              <text:list-item text:style-override="id1-3-2-2-2-5">
                <text:number>4.</text:number>
                <text:p text:style-name="al">Er is geen recht op een verstrekking voor zover een beroep kan worden gedaan op een voorliggende voorziening die, gezien haar aard en doel, wordt geacht voor de persoon toereikend en passend te zijn.</text:p>
              </text:list-item>
              <text:list-item text:style-override="id1-3-2-2-2-6">
                <text:number>5.</text:number>
                <text:p text:style-name="al">De buitengewone kosten worden maximaal met 1 maand terugwerkende kracht verstrekt, gerekend vanaf de eerste dag van de maand waarin de kosten schriftelijk zijn aangevraagd bij de sociaal-consulent.</text:p>
              </text:list-item>
              <text:list-item text:style-override="id1-3-2-2-2-7">
                <text:number>6.</text:number>
                <text:p text:style-name="al">Bij het vaststellen van de hoogte reiskosten wordt uitgegaan van de kosten van openbaar vervoer. Wanneer dit niet mogelijk is dan wordt de bijstand verstrekt voor vervoer per auto voor de kortste route volgens de ANWB-routeplanner. Daarbij wordt de maximale kilometervergoeding toegepast zoals opgenomen in artikel 31a van de Wet op de Loonbelasting 1964.</text:p>
              </text:list-item>
            </text:list>
          </text:section>
          <text:section text:name="artikel_id1-3-2-2-3" text:style-name="artikel">
            <text:p text:style-name="artikel_kop_titel"><text:span text:style-name="artikel_kop_label">Artikel</text:span> <text:span text:style-name="artikel_kop_nr">3.</text:span> Onderwijs</text:p>
            <text:list text:style-name="id1-3-2-2-3-2">
              <text:list-item text:style-override="id1-3-2-2-3-2">
                <text:number>1.</text:number>
                <text:p text:style-name="al">Op grond van artikel 6 lid 2 onder c van de regeling heeft de burgemeester met scholen van primair en voortgezet onderwijs afspraken gemaakt voor het bieden van onderwijs. Voor kinderen in de leerplichtige leeftijd.</text:p>
              </text:list-item>
              <text:list-item text:style-override="id1-3-2-2-3-3">
                <text:number>2.</text:number>
                <text:p text:style-name="al">De gemeente bevordert dat de scholen aan de ontheemden een zo regulier mogelijk passend onderwijsaanbod doen met ruimte voor maatwerk.</text:p>
              </text:list-item>
              <text:list-item text:style-override="id1-3-2-2-3-4">
                <text:number>3.</text:number>
                <text:p text:style-name="al">De ontheemde in de leerplichtige leeftijd is verplicht tot het volgen van onderwijs in Nederland. Op de naleving wordt toegezien. Scholen mogen in hun lesaanbod gebruik maken van digitaal lesaanbod uit Oekraïne of gericht op Oekraïense kinderen.</text:p>
              </text:list-item>
              <text:list-item text:style-override="id1-3-2-2-3-5">
                <text:number>4.</text:number>
                <text:p text:style-name="al">Ontheemde kinderen tussen 2,5 en 4 jaar kunnen aanspraak maken net als niet- ontheemde kinderen op voor- of vroegschoolse educatie (VVE), wanneer zij een VVE-indicatie door jeugdgezondheidszorg hebben ontvangen;</text:p>
              </text:list-item>
              <text:list-item text:style-override="id1-3-2-2-3-6">
                <text:number>5.</text:number>
                <text:p text:style-name="al">Het kunnen plaatsen van de kinderen op de Kinderopvang is belangrijk voor ontheemden uit de Oekraïne om mee te kunnen doen en bijvoorbeeld te werken of een opleiding te volgen. Voorwaarde is recht op kinderopvangtoeslag. Een gezin met onvoldoende eigen draagkracht (sociaal minimum) heeft tijdelijk recht op een vergoeding van de eigen bijdrage. Voor ontheemden uit de Oekraïne betreft het sociale minimum het ontvangen van leefgeld.</text:p>
              </text:list-item>
              <text:list-item text:style-override="id1-3-2-2-3-7">
                <text:number>6.</text:number>
                <text:p text:style-name="al">Leerlingenvervoer wordt geboden conform de verordening sociaal domein Gemeente Bronckhorst. </text:p>
              </text:list-item>
              <text:list-item text:style-override="id1-3-2-2-3-8">
                <text:number>7.</text:number>
                <text:p text:style-name="al">Onder bepaalde voorwaarden (zie toelichting) kunnen ontheemden tussen 18 en 30 jaar in aanmerking komen voor een tegemoetkoming in de studiekosten voor een erkende hbo- of universitaire opleiding.</text:p>
              </text:list-item>
            </text:list>
          </text:section>
          <text:section text:name="artikel_id1-3-2-2-4" text:style-name="artikel">
            <text:p text:style-name="artikel_kop_titel"><text:span text:style-name="artikel_kop_label">Artikel</text:span> <text:span text:style-name="artikel_kop_nr">4.</text:span> Recreatieve voorzieningen</text:p>
            <text:list text:style-name="id1-3-2-2-4-2">
              <text:list-item text:style-override="id1-3-2-2-4-2">
                <text:number>1.</text:number>
                <text:p text:style-name="al">Aan de ontheemde en zijn gezin kunnen tegemoetkomingen worden verstrekt uit de jeugd-en volwassenenfonds sport en cultuur, op gelijke voet als aan niet-ontheemde inwoners van de gemeente.</text:p>
              </text:list-item>
              <text:list-item text:style-override="id1-3-2-2-4-3">
                <text:number>2.</text:number>
                <text:p text:style-name="al">Bij de toepassing van het eerste lid wordt, evenals voor niet-ontheemde inwoners, rekening gehouden met de draagkracht van het gezin. Hierbij wordt een inkomensgrens gehanteerd (tot 130%). Aan een gezin met voldoende eigen draagkracht worden de tegemoetkomingen niet verstrekt.</text:p>
              </text:list-item>
              <text:list-item text:style-override="id1-3-2-2-4-4">
                <text:number>3.</text:number>
                <text:p text:style-name="al">Bij onvoldoende inkomen (max. 115% van de hoogte leefgeld) heeft de ontheemde recht op een fiets bon. Dit wordt aangevraagd en verstrekt via de sociaal-consulent. </text:p>
              </text:list-item>
            </text:list>
          </text:section>
          <text:section text:name="artikel_id1-3-2-2-5" text:style-name="artikel">
            <text:p text:style-name="artikel_kop_titel"><text:span text:style-name="artikel_kop_label">Artikel</text:span> <text:span text:style-name="artikel_kop_nr">5.</text:span> Meedoen</text:p>
            <text:list text:style-name="id1-3-2-2-5-2">
              <text:list-item text:style-override="id1-3-2-2-5-2">
                <text:number>1.</text:number>
                <text:p text:style-name="al">Ontheemden kunnen gebruik maken van begeleiding met betrekking tot juridische, financiële of maatschappelijke vragen door aanmelding voor een inloopspreekuur (een maal per week) georganiseerd door een contractpartner.</text:p>
              </text:list-item>
              <text:list-item text:style-override="id1-3-2-2-5-3">
                <text:number>2.</text:number>
                <text:p text:style-name="al">Ontheemden hebben recht op deelname aan trajecten gericht op taal en cultuur georganiseerd door een contractpartner. Hierbij kan sprake zijn van een eigen bijdrage</text:p>
              </text:list-item>
            </text:list>
          </text:section>
          <text:section text:name="artikel_id1-3-2-2-6" text:style-name="artikel">
            <text:p text:style-name="artikel_kop_titel"><text:span text:style-name="artikel_kop_label">Artikel</text:span> <text:span text:style-name="artikel_kop_nr">6.</text:span> Inwerkingtreding en duur</text:p>
            <text:list text:style-name="id1-3-2-2-6-2">
              <text:list-item text:style-override="id1-3-2-2-6-2">
                <text:number>1.</text:number>
                <text:p text:style-name="al">Dit besluit treedt met terugwerkende kracht in werking vanaf 1 januari 2023. En de duur is zolang de Regeling opvang ontheemden Oekraïne van kracht is.</text:p>
              </text:list-item>
              <text:list-item text:style-override="id1-3-2-2-6-3">
                <text:number>2.</text:number>
                <text:p text:style-name="al">Het besluit wordt gewijzigd indien vaststelling van nieuwe hogere regelgeving dit noodzakelijk maakt.</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Nadere regels opvang ontheemden Oekraïne gemeente Bronckhorst”.</text:p>
            <text:p text:style-name="al"/>
          </text:section>
        </text:section>
        <text:section text:name="regeling-sluiting_id1-3-2-3" text:style-name="regeling-sluiting">
          <text:section text:name="ondertekening_id1-3-2-3-1">
            <text:p><text:span text:style-name="functie">De burgemeester, </text:span></text:p>
          </text:section>
          <text:section text:name="ondertekening_id1-3-2-3-2">
            <text:p><text:span text:style-name="functie"/></text:p>
          </text:section>
        </text:section>
        <text:section text:name="nota-toelichting_id1-3-2-4" text:style-name="nota-toelichting">
          <text:p text:style-name="kop_level0"><text:span text:style-name="label">Bijlage</text:span> <text:span text:style-name="nr"/> Toelichting</text:p>
          <text:p text:style-name="al">
          <text:span text:style-name="nadrukcur">Algemeen</text:span>
        </text:p>
          <text:p text:style-name="al"/>
          <text:p text:style-name="al">
          <text:span text:style-name="nadrukcur">De uitgangspunten die wij hanteren zijn als volgt:</text:span>
        </text:p>
          <text:list text:style-name="id1-3-2-4-5">
            <text:list-item text:style-override="id1-3-2-4-5-1">
              <text:number>•</text:number>
              <text:p text:style-name="al">We bevorderen zoveel mogelijk de zelfstandigheid en zelfredzaamheid van de ontheemden;</text:p>
            </text:list-item>
            <text:list-item text:style-override="id1-3-2-4-5-2">
              <text:number>•</text:number>
              <text:p text:style-name="al">We bevorderen dat ontheemden en niet-ontheemden zoveel mogelijk gelijk behandeld worden;</text:p>
            </text:list-item>
            <text:list-item text:style-override="id1-3-2-4-5-3">
              <text:number>•</text:number>
              <text:p text:style-name="al">We streven ernaar om zoveel mogelijk aan te sluiten bij bestaand beleid en bestaande uitvoering, uit oogpunt van gelijkheid en uit oogpunt van een efficiënte uitvoering.</text:p>
            </text:list-item>
          </text:list>
          <text:p text:style-name="al">
          <text:span text:style-name="nadrukcur">Artikelsgewijs</text:span>
        </text:p>
          <text:p text:style-name="al">
          <text:span text:style-name="nadrukvet">Artikel 1.</text:span>
        </text:p>
          <text:p text:style-name="al">Voor de begrippen wordt aangesloten bij artikel 1 van de Regeling opvang ontheemden Oekraïne. </text:p>
          <text:p text:style-name="al"/>
          <text:p text:style-name="al">
          <text:span text:style-name="nadrukvet">Artikel 2.</text:span>
        </text:p>
          <text:p text:style-name="al">De regeling geeft ontheemden recht op ondersteuning voor bijzondere kosten. Deze landelijke regeling geeft hiervoor geen maatstaf. In artikel 2 waar mogelijk wordt geregeld dat ondersteuning voor bijzondere kosten aan ontheemden op dezelfde manier wordt geregeld als ondersteuning voor niet-ontheemde inwoners. Dit bevordert de efficiency van de uitvoering en de gelijke behandeling.</text:p>
          <text:p text:style-name="al"/>
          <text:p text:style-name="al">
          <text:span text:style-name="nadrukvet">Artikel 3</text:span>
        </text:p>
          <text:p text:style-name="al">Het is in het belang van de bescherming en ontwikkeling van het kind (intellectueel en sociaal) dat zij deelnemen aan het onderwijs. De gemeente maakt hierover afspraken met de plaatselijke onderwijsinstellingen van primair en voortgezet onderwijs.</text:p>
          <text:p text:style-name="al">Het leerlingenvervoer wordt geboden op voet van de gemeentelijke verordening. Dit bevordert de efficiency van de uitvoering en de gelijke behandeling.</text:p>
          <text:p text:style-name="al">De landelijke regeling voorziet niet HBO of WO-onderwijs boven de leerplichtige leeftijd. Ontheemden moeten deelname aan dit onderwijs zelf bekostigen. De gemeente voorziet onder strikte voorwaarden in een tegemoetkoming voor studenten tussen de 18 en 30 jaar. Het besluit en de voorwaarden zijn te vinden in het Collegebesluit met zaaknummer Z211719 van datum 3 februari 2026.</text:p>
          <text:p text:style-name="al"/>
          <text:p text:style-name="al">
          <text:span text:style-name="nadrukvet">Artikel 4.</text:span>
        </text:p>
          <text:p text:style-name="al">In de regeling (artikel 6 lid 1c), wordt aan de burgemeester de opdracht gegeven om recreatieve voorzieningen te regelen. De gemeente doet dit, door aan ontheemden dezelfde faciliteiten ter beschikking te stellen als aan niet-ontheemde inwoners. Dit is een bijdrage naar draagkracht.</text:p>
          <text:p text:style-name="al"/>
          <text:p text:style-name="al">
          <text:span text:style-name="nadrukvet">Artikel 5.</text:span>
        </text:p>
          <text:p text:style-name="al">Het is nog onzeker tot wanneer de oorlog in Oekraïne duurt. En wanneer vluchtelingen uit Oekraïne weer terug kunnen keren. Daarom heeft het kabinet een lange-termijnplan over terugkeer en verblijf opgesteld voor de periode nadat de RTB afgelopen is. Voor de duur van de periode van de tijdelijke verblijfsvergunning is meedoen en bijdragen uitgangspunt. Door het aanbod van taal en cultuur en ondersteuning bij de opvang van kinderen wordt het kunnen meedoen en bijdragen vergroot. </text:p>
          <text:p text:style-name="al"/>
          <text:p text:style-name="al">
          <text:span text:style-name="nadrukvet">Artikel 6.</text:span>
        </text:p>
          <text:p text:style-name="al">De inhoud spreekt voor zich.</text:p>
          <text:p text:style-name="al"/>
          <text:p text:style-name="al">
          <text:span text:style-name="nadrukvet">Artikel 7.</text:span>
        </text:p>
          <text:p text:style-name="al">De inhoud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961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1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1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Openbare orde en veiligheid | Organisatie en beleid</meta:user-defined>
    <meta:user-defined meta:name="DC.source">artikel 4:81 van de Algemene wet bestuursrecht]|[1.0:c:BWBR0005537&amp;artikel=4%3A81&amp;g=2026-01-01</meta:user-defined>
    <meta:user-defined meta:name="DC.source">artikel 6 van de Regeling opvang ontheemden Oekraïne]|[1.0:c:BWBR0046503&amp;artikel=6&amp;g=2025-10-01</meta:user-defined>
    <meta:user-defined meta:name="DC.source">artikel 11 van de Regeling opvang ontheemden Oekraïne]|[1.0:c:BWBR0046503&amp;artikel=11&amp;g=2025-10-01</meta:user-defined>
    <meta:user-defined meta:name="DC.source">artikel 12, negende lid, van de Regeling opvang ontheemden Oekraïne]|[1.0:c:BWBR0046503&amp;artikel=12&amp;lid=9&amp;g=2025-10-01</meta:user-defined>
    <meta:user-defined meta:name="DC.source">artikel 35 van de Participatiewet]|[1.0:c:BWBR0015703&amp;artikel=35&amp;g=2026-02-04</meta:user-defined>
    <meta:user-defined meta:name="OVERHEIDop.referentienummer">Z211719/D002459</meta:user-defined>
    <meta:user-defined meta:name="DCTERMS.alternative">Nadere regels opvang ontheemden Oekraïne gemeente Bronckhorst</meta:user-defined>
    <dc:language>nl</dc:language>
    <meta:user-defined meta:name="OVERHEIDop.locatietype/OVERHEIDop.gebiedsmarkering">Gemeente</meta:user-defined>
    <meta:user-defined meta:name="DC.title">Nadere regels opvang ontheemden Oekraïne gemeente Bronckhorst</meta:user-defined>
    <meta:user-defined meta:name="DCTERMS.W3CDTF/DCTERMS.available">2026-02-18</meta:user-defined>
    <meta:user-defined meta:name="DCTERMS.W3CDTF/OVERHEIDop.jaargang">2026</meta:user-defined>
    <meta:user-defined meta:name="OVERHEIDop.publicationIssue">69612</meta:user-defined>
    <meta:user-defined meta:name="OVERHEIDop.betreftRegeling">CVDR757126_1</meta:user-defined>
    <meta:user-defined meta:name="xs:date/OVERHEIDop.startdatum">2026-02-19</meta:user-defined>
    <meta:user-defined meta:name="OVERHEIDop.GmbID/DC.identifier">gmb-2026-69612</meta:user-defined>
    <meta:user-defined meta:name="OVERHEIDop.versieInformatie"/>
  </office:meta>
</office:document-meta>
</file>