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t.b.v. Koek&amp;Leut, Hoefbladstraat 1, 4451TL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februari 2026 een Exploitatievergunning aanvraag heeft verleend voor het aanvragen van een exploitatievergunning t.b.v. Koek&amp;Leut op de locatie Hoefbladstraat 1, 4451TL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6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02</meta:user-defined>
    <dc:language>nl</dc:language>
    <meta:user-defined meta:name="OVERHEIDop.locatietype/OVERHEIDop.gebiedsmarkering">Punt</meta:user-defined>
    <meta:user-defined meta:name="DC.title">Besluit Exploitatievergunning aanvraag, het aanvragen van een exploitatievergunning t.b.v. Koek&amp;Leut, Hoefbladstraat 1, 4451TL Heinkenszand</meta:user-defined>
    <meta:user-defined meta:name="DCTERMS.W3CDTF/DCTERMS.available">2026-02-16</meta:user-defined>
    <meta:user-defined meta:name="DCTERMS.W3CDTF/OVERHEIDop.jaargang">2026</meta:user-defined>
    <meta:user-defined meta:name="OVERHEIDop.publicationIssue">69611</meta:user-defined>
    <meta:user-defined meta:name="OVERHEIDop.GmbID/DC.identifier">gmb-2026-69611</meta:user-defined>
    <meta:user-defined meta:name="OVERHEIDop.versieInformatie"/>
  </office:meta>
</office:document-meta>
</file>