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nieuwbouw woongebouw 96 sociale huurapp. en 1 bijeenkomstruimte , aan vlek 1C1 van Winkelsteeg, Station Goffer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nieuwbouw woongebouw 96 sociale huurapp. en 1 bijeenkomstruimte aan vlek 1C1 van Winkelsteeg, Station Goffert t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6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79</meta:user-defined>
    <meta:user-defined meta:name="DCTERMS.abstract">Betreft:  Besluit op locatie vlek 1C1 van Winkelsteeg, Station Goffert te Nijmegen</meta:user-defined>
    <dc:language>nl</dc:language>
    <meta:user-defined meta:name="OVERHEIDop.locatietype/OVERHEIDop.gebiedsmarkering">Vlak</meta:user-defined>
    <meta:user-defined meta:name="DC.title">Besluit voor woongebouw: nieuwbouw woongebouw 96 sociale huurapp. en 1 bijeenkomstruimte , aan vlek 1C1 van Winkelsteeg, Station Goffert te Nijmegen</meta:user-defined>
    <meta:user-defined meta:name="OVERHEIDop.datumEindeReactietermijn">2026-03-26</meta:user-defined>
    <meta:user-defined meta:name="OVERHEIDop.terinzageleggingBG">https://jeleefomgeving.nl/inzien/001479179/c7aa0e72-bf44-4577-880b-a8d9e0d37484</meta:user-defined>
    <meta:user-defined meta:name="DCTERMS.W3CDTF/DCTERMS.available">2026-02-16</meta:user-defined>
    <meta:user-defined meta:name="DCTERMS.W3CDTF/OVERHEIDop.jaargang">2026</meta:user-defined>
    <meta:user-defined meta:name="OVERHEIDop.publicationIssue">69610</meta:user-defined>
    <meta:user-defined meta:name="OVERHEIDop.GmbID/DC.identifier">gmb-2026-69610</meta:user-defined>
    <meta:user-defined meta:name="OVERHEIDop.versieInformatie"/>
  </office:meta>
</office:document-meta>
</file>