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Koppelenweg 15 5505J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1 februari 2026 is het besluit naar de aanvrager verzonden.</text:p>
            <text:p text:style-name="common-al">De melding betreft locatie Koppelenweg 15 5505JP Veldhoven en is geregistreerd onder zaaknummer <text:span text:style-name="nadrukvet">VHZ2026-00165</text:span> met omschrijving "maken nieuwe inrit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960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6-00165</meta:user-defined>
    <meta:user-defined meta:name="DCTERMS.abstract">maken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uitwegen Koppelenweg 15 5505JP Vel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06</meta:user-defined>
    <meta:user-defined meta:name="OVERHEIDop.GmbID/DC.identifier">gmb-2026-69606</meta:user-defined>
    <meta:user-defined meta:name="OVERHEIDop.versieInformatie"/>
  </office:meta>
</office:document-meta>
</file>