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Rectificatie - het wijzigen van een kantoor naar een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 Rectificatie BOPA</text:span>
          </text:p>
            <text:p text:style-name="common-al">
            <text:span text:style-name="nadrukvet">Wij hebben een besluit genomen op de volgende aanvraag:</text:span>
          </text:p>
            <text:p text:style-name="common-al">
            <text:span text:style-name="nadrukvet">Betreft: </text:span>
          </text:p>
            <text:p text:style-name="common-al">Op 29 januari 2026 heeft het college van burgemeester en wethouders een besluit genomen op de aanvraag met kenmerk B2026-00000022 voor het wijzigen van een kantoor naar een appartement</text:p>
            <text:p text:style-name="common-al">Dit besluit is gepubliceerd op 29 januari 2026. Het college heeft het besluit ingetrokken en op 11 februari 2026 een herstelbesluit genomen.</text:p>
            <text:p text:style-name="common-al">
            <text:span text:style-name="nadrukvet">Locatie: </text:span>Peijerstraat 8, 6101GD Echt</text:p>
            <text:p text:style-name="common-al">
            <text:span text:style-name="nadrukvet">Datum besluit: </text:span>11 februari 2026</text:p>
            <text:p text:style-name="common-al">
            <text:span text:style-name="nadrukvet">Kenmerk:</text:span> Z2025-00008519</text:p>
            <text:p text:style-name="common-al"/>
            <text:p text:style-name="common-al">Deze aanvraag betreft de volgende activiteiten:</text:p>
            <text:list text:style-name="id1-3-2-1-1-11">
              <text:list-item text:style-override="id1-3-2-1-1-11-1">
                <text:number>•</text:number>
                <text:p text:style-name="al">BOPA activiteit - het bouwen van een bouwwerk</text:p>
              </text:list-item>
              <text:list-item text:style-override="id1-3-2-1-1-11-2">
                <text:number>•</text:number>
                <text:p text:style-name="al">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960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0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0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519</meta:user-defined>
    <meta:user-defined meta:name="DCTERMS.abstract">Herstelbeluit BOPA / Beschikking op aanvraag / Akkoord / Peijerstraat 8, 6101GD Echt / 11 februari 2026 / het wijzigen van een kantoor naar een appartement</meta:user-defined>
    <dc:language>nl</dc:language>
    <meta:user-defined meta:name="DC.title">Rectificatie - het wijzigen van een kantoor naar een appartement</meta:user-defined>
    <meta:user-defined meta:name="OVERHEIDop.datumEindeReactietermijn">2026-03-25</meta:user-defined>
    <meta:user-defined meta:name="OVERHEIDop.terinzageleggingBG">https://jeleefomgeving.nl/inzien/852243601/cb730b26-4e0d-4952-a9a6-00c124ce5a57</meta:user-defined>
    <meta:user-defined meta:name="OVERHEIDop.locatietype/OVERHEIDop.gebiedsmarkering">GeometrieRef</meta:user-defined>
    <meta:user-defined meta:name="DCTERMS.W3CDTF/DCTERMS.available">2026-02-19</meta:user-defined>
    <meta:user-defined meta:name="DCTERMS.W3CDTF/OVERHEIDop.jaargang">2026</meta:user-defined>
    <meta:user-defined meta:name="OVERHEIDop.externeBijlage">Afwijkvergunning|exb-2026-5358</meta:user-defined>
    <meta:user-defined meta:name="OVERHEIDop.publicationIssue">69604</meta:user-defined>
    <meta:user-defined meta:name="OVERHEIDop.GmbID/DC.identifier">gmb-2026-69604</meta:user-defined>
    <meta:user-defined meta:name="OVERHEIDop.versieInformatie"/>
  </office:meta>
</office:document-meta>
</file>