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Hofdijck 29 2341N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dijck 29 2341NA Oegstgeest - het plaatsen van een dakkapel in het voordakvlak (12-02-2026/ Z/26/2310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96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16</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Hofdijck 29 2341NA Oegstgeest</meta:user-defined>
    <meta:user-defined meta:name="DCTERMS.W3CDTF/DCTERMS.available">2026-02-16</meta:user-defined>
    <meta:user-defined meta:name="DCTERMS.W3CDTF/OVERHEIDop.jaargang">2026</meta:user-defined>
    <meta:user-defined meta:name="OVERHEIDop.externeBijlage">OEGSTGEEST_202602_GFO_ZAKEN_830207_00. Omgeving...|exb-2026-5357</meta:user-defined>
    <meta:user-defined meta:name="OVERHEIDop.publicationIssue">69603</meta:user-defined>
    <meta:user-defined meta:name="OVERHEIDop.GmbID/DC.identifier">gmb-2026-69603</meta:user-defined>
    <meta:user-defined meta:name="OVERHEIDop.versieInformatie"/>
  </office:meta>
</office:document-meta>
</file>