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het college van burgemeester en wethouders van de gemeente Mook en Middelaar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 </text:p>
            <text:p text:style-name="al">gelet op artikel 52 van de Gemeentewet; </text:p>
            <text:p text:style-name="al">besluit het volgende reglement vast te stellen: </text:p>
            <text:p text:style-name="al"/>
            <text:p text:style-name="al">
            <text:span text:style-name="nadrukvet">Reglement van orde voor vergaderingen en andere werkzaamheden van het college van burgemeester en wethouders van de gemeente Mook en Middelaar 2026 </text:span>
          </text:p>
            <text:p text:style-name="al"/>
            <text:p text:style-name="al">
            <text:span text:style-name="nadrukvet">Hoofdstuk 1 - Algemene bepalingen </text:span>
          </text:p>
            <text:p text:style-name="al">
            <text:span text:style-name="nadrukvet">Artikel 1. Definities </text:span>
          </text:p>
            <text:p text:style-name="al">Dit reglement verstaat onder: </text:p>
            <text:p text:style-name="al">- college: het college van burgemeester en wethouders van de gemeente Mook en Middelaar; </text:p>
            <text:p text:style-name="al">- gemeentesecretaris: de functionaris bedoeld in artikel 102 van de Gemeentewet van de gemeente Mook en Middelaar of de door het college op grond van artikel 106, eerste lid, van de Gemeentewet aangewezen vervanger; </text:p>
            <text:p text:style-name="al">- raad: de gemeenteraad van de gemeente Mook en Middelaar; </text:p>
            <text:p text:style-name="al">- voorzitter: de burgemeester van de gemeente Mook en Middelaar of de door het college op grond van artikel 77, eerste lid, van de Gemeentewet aangewezen waarnemer. </text:p>
            <text:p text:style-name="al"/>
            <text:p text:style-name="al">
            <text:span text:style-name="nadrukvet">Hoofdstuk 2 - Verdeling van werkzaamheden en vergaderingen </text:span>
          </text:p>
            <text:p text:style-name="al">
            <text:span text:style-name="nadrukvet">Artikel 2. Verdeling werkzaamheden en vervanging </text:span>
          </text:p>
            <text:p text:style-name="al">1. Het college regelt de verdeling van zijn werkzaamheden.</text:p>
            <text:p text:style-name="al">2. Het college regelt de vervanging in geval van verhindering of ontstentenis van de voorzitter en de andere leden van het college. </text:p>
            <text:p text:style-name="al">
            <text:span text:style-name="nadrukvet">Artikel 3. Dag en plaats van de vergaderingen </text:span>
          </text:p>
            <text:p text:style-name="al">1. Het college vergadert in de regel elke dinsdag om 09:00 uur als die dag geen algemeen erkende feestdag is. De vergadering vindt plaats op het gemeentehuis.</text:p>
            <text:p text:style-name="al">2. Het college kan besluiten een vergadering op een andere dag, tijdstip of plaats te laten plaatsvinden of een vergadering niet door te laten gaan.</text:p>
            <text:p text:style-name="al">
            <text:span text:style-name="nadrukvet">Artikel 4. Extra vergaderingen </text:span>
          </text:p>
            <text:p text:style-name="al">1. Een extra vergadering van het college vindt plaats als de voorzitter dit nodig acht of als een van de andere leden van het college daarom verzoekt en aangeeft wat het bespreekpunt is.</text:p>
            <text:p text:style-name="al">2. De voorzitter roept de extra vergadering zo spoedig mogelijk bijeen en geeft daarbij aan wat tijdens de extra vergadering het bespreekpunt is. </text:p>
            <text:p text:style-name="al">
            <text:span text:style-name="nadrukvet">Artikel 5. Opnieuw belegde vergaderingen </text:span>
          </text:p>
            <text:p text:style-name="al">1. Als de voorzitter vanwege het gebrek aan het aantal vereiste leden een nieuwe vergadering belegt, start deze vergadering minstens 48 uur na het tijdstip van de oorspronkelijke vergadering.</text:p>
            <text:p text:style-name="al">2. De gemeentesecretaris zorgt voor een oproep voor deze vergadering en stuurt die uiterlijk 24 uur vóór de vergadering aan de leden van het college.</text:p>
            <text:p text:style-name="al"/>
            <text:p text:style-name="al">
            <text:span text:style-name="nadrukvet">Hoofdstuk 3 - Verhindering, ontstentenis en ondersteuning </text:span>
          </text:p>
            <text:p text:style-name="al">
            <text:span text:style-name="nadrukvet">Artikel 6. Verhindering en ontstentenis </text:span>
          </text:p>
            <text:p text:style-name="al">1. Bij verhindering of ontstentenis van: </text:p>
            <text:p text:style-name="al">a. de voorzitter, informeert de voorzitter diens waarnemer en de gemeentesecretaris daar zo spoedig mogelijk over;</text:p>
            <text:p text:style-name="al">b. een ander lid van het college, informeert het lid de gemeentesecretaris daar zo spoedig mogelijk over; </text:p>
            <text:p text:style-name="al">c. de gemeentesecretaris, informeert de gemeentesecretaris diens vervanger en de voorzitter daar zo spoedig mogelijk over. </text:p>
            <text:p text:style-name="al">2. In aanvulling op het eerste lid, onder b, informeert een ander lid van het college ook de voorzitter zo spoedig mogelijk over zijn ontstentenis. </text:p>
            <text:p text:style-name="al">
            <text:span text:style-name="nadrukvet">Artikel 7. Ambtelijke ondersteuning en deelname van derden aan vergaderingen </text:span>
          </text:p>
            <text:p text:style-name="al">1. De gemeentesecretaris zorgt, binnen de hem opgedragen taak, voor een vlot verloop van de vergaderingen van het college. </text:p>
            <text:p text:style-name="al">2. Het college kan besluiten derden voor een vergadering uit te nodigen.</text:p>
            <text:p text:style-name="al"/>
            <text:p text:style-name="al">
            <text:span text:style-name="nadrukvet">Hoofdstuk 4 - Voorbereiding vergaderingen </text:span>
          </text:p>
            <text:p text:style-name="al">
            <text:span text:style-name="nadrukvet">Artikel 8. Aanlevering van voorstellen en andere stukken </text:span>
          </text:p>
            <text:p text:style-name="al">1. Voorstellen en andere stukken die voor een vergadering worden geagendeerd, moeten uiterlijk op donderdag 12:00 uur vóór die vergadering bij de gemeentesecretaris zijn aangeleverd.</text:p>
            <text:p text:style-name="al">2. De voorstellen en andere stukken moeten zijn afgestemd met het verantwoordelijke lid van het college. </text:p>
            <text:p text:style-name="al">3. De voorstellen en andere stukken moeten worden aangeleverd via het daarvoor bestemde zaakssysteem.</text:p>
            <text:p text:style-name="al">
            <text:span text:style-name="nadrukvet">Artikel 9. Agenda </text:span>
          </text:p>
            <text:p text:style-name="al">1. Voor elke vergadering stelt de gemeentesecretaris een (voorlopige) agenda op en stuurt deze uiterlijk op de vrijdag vóór de vergadering aan de leden van het college. </text:p>
            <text:p text:style-name="al">2. De vergaderstukken worden voor de leden van het college digitaal ter beschikking gesteld.</text:p>
            <text:p text:style-name="al">3. Bij een extra vergadering als bedoeld in artikel 4, eerste lid, stuurt de gemeentesecretaris een agenda en de daarbij behorende stukken zo spoedig mogelijk aan de leden van het college.</text:p>
            <text:p text:style-name="al">4. De gemeentesecretaris maakt de agenda zo spoedig mogelijk openbaar.</text:p>
            <text:p text:style-name="al"/>
            <text:p text:style-name="al">
            <text:span text:style-name="nadrukvet">Hoofdstuk 5 - Besluitvorming en verslaglegging </text:span>
          </text:p>
            <text:p text:style-name="al">
            <text:span text:style-name="nadrukvet">Artikel 10. Stemmingen </text:span>
          </text:p>
            <text:p text:style-name="al">1. Een voorstel wordt zonder stemming aangenomen, tenzij een van de leden van het college bij het nemen van een besluit om een stemming vraagt. </text:p>
            <text:p text:style-name="al">2. Als een lid van het college bij het nemen van een besluit om stemming vraagt, wordt mondeling gestemd, tenzij het derde lid van toepassing is. </text:p>
            <text:p text:style-name="al">3. Als een lid van het college dat vraagt, wordt bij het nemen van een besluit over een benoeming, voordracht of aanbeveling van één of meer personen, gestemd bij gesloten en ongetekende stembriefjes.</text:p>
            <text:p text:style-name="al">4. Als een stemming over een benoeming, voordracht of aanbeveling beperkt is tot één persoon en de stemmen staken, dan vindt in dezelfde vergadering een herstemming plaats. Staken de stemmen over dezelfde benoeming, voordracht of aanbeveling dan weer, dan beslist het lot.</text:p>
            <text:p text:style-name="al">5. 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 </text:p>
            <text:p text:style-name="al">
            <text:span text:style-name="nadrukvet">Artikel 11. Parafenbesluit </text:span>
          </text:p>
            <text:p text:style-name="al">1. Het college kan in spoedeisende gevallen buiten een vergadering van het college om besluiten nemen in de vorm van een parafenbesluit. </text:p>
            <text:p text:style-name="al">2. 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p text:style-name="al">3. De gemeentesecretaris vermeldt op het parafenbesluit de datum waarop het besluit tot stand gekomen is. </text:p>
            <text:p text:style-name="al">
            <text:span text:style-name="nadrukvet">Artikel 12. Verslag </text:span>
          </text:p>
            <text:p text:style-name="al">1. De gemeentesecretaris zorgt voor het verslag van de vergaderingen van het college.</text:p>
            <text:p text:style-name="al">2. In het verslag staan in ieder geval: </text:p>
            <text:p text:style-name="al">a. de naam van de voorzitter, de andere leden van het college die aanwezig waren en de gemeentesecretaris;</text:p>
            <text:p text:style-name="al">b. een aantekening van de leden van het college die afwezig waren;</text:p>
            <text:p text:style-name="al">c. bij het desbetreffende agendapunt, de naam en de hoedanigheid van degene die op grond van artikel 7, tweede lid, aanwezig was; en </text:p>
            <text:p text:style-name="al">d. een formulering van de door het college genomen besluiten. </text:p>
            <text:p text:style-name="al">3. Stemverhoudingen worden in het verslag vermeld als een lid van het college hierom vraagt.</text:p>
            <text:p text:style-name="al">4. Het verslag wordt in de eerstvolgende vergadering vastgesteld.</text:p>
            <text:p text:style-name="al">
            <text:span text:style-name="nadrukvet">Artikel 13. Besluitenlijst </text:span>
          </text:p>
            <text:p text:style-name="al">1. De gemeentesecretaris stelt aan de hand van het verslag een besluitenlijst van de vergaderingen van het college op.</text:p>
            <text:p text:style-name="al">2. Voor zover de aard en de inhoud van de besluitvorming zich daar niet tegen verzet, wordt de besluitenlijst zo spoedig mogelijk via de griffie aan de raad gestuurd en aan de andere personen die die tijdens de vergadering het woord hebben gevoerd. </text:p>
            <text:p text:style-name="al">3. Nadat de besluitenlijst aan de raad is gestuurd, wordt deze openbaar gemaakt en op de website van de gemeente geplaatst. </text:p>
            <text:p text:style-name="al"/>
            <text:p text:style-name="al">
            <text:span text:style-name="nadrukvet">Hoofdstuk 6 - Slotbepalingen </text:span>
          </text:p>
            <text:p text:style-name="al">
            <text:span text:style-name="nadrukvet">Artikel 14. Uitleg reglement </text:span>
          </text:p>
            <text:p text:style-name="al">In gevallen waarin dit reglement niet voorziet of bij twijfel omtrent de toepassing van het reglement, beslist het college op voorstel van de voorzitter. </text:p>
            <text:p text:style-name="al">
            <text:span text:style-name="nadrukvet">Artikel 15 Intrekking oude reglement </text:span>
          </text:p>
            <text:p text:style-name="al">Het Reglement van orde voor de vergaderingen en andere werkzaamheden van het college van burgemeester en wethouders van de gemeente Mook en Middelaar 2022 wordt ingetrokken met ingang van de dag van inwerkingtreding van onderhavig reglement van orde. </text:p>
            <text:p text:style-name="al">
            <text:span text:style-name="nadrukvet">Artikel 16. Inwerkingtreding en citeertitel </text:span>
          </text:p>
            <text:p text:style-name="al">1. Dit reglement treedt in werking op de dag na publicatie in het gemeenteblad. </text:p>
            <text:p text:style-name="al">2. Dit reglement wordt aangehaald als: Reglement van orde voor vergaderingen en andere werkzaamheden van het college van burgemeester en wethouders van de gemeente Mook en Middelaar 2026. </text:p>
            <text:p text:style-name="al"/>
            <text:p text:style-name="al">Aldus vastgesteld in de vergadering van het college op 3 februari 2026. </text:p>
            <text:p text:style-name="al">De burgemeester, </text:p>
            <text:p text:style-name="al">I.M. van Dijk; </text:p>
            <text:p text:style-name="al">De secretaris, </text:p>
            <text:p text:style-name="al">drs. W. Mariman</text:p>
            <text:p text:style-name="al"/>
            <text:p text:style-name="al">Dit reglement van orde is op 12 februari 2026 aan de gemeenteraad medegedeeld. </text:p>
            <text:p text:style-name="al"/>
            <text:p text:style-name="al"/>
            <text:p text:style-name="al">
            <text:span text:style-name="nadrukvet">TOELICHTING </text:span>
          </text:p>
            <text:p text:style-name="al"/>
            <text:p text:style-name="al">
            <text:span text:style-name="nadrukvet">Algemeen </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 </text:p>
            <text:p text:style-name="al"/>
            <text:p text:style-name="al">
            <text:span text:style-name="nadrukvet">Artikelsgewijs </text:span>
          </text:p>
            <text:p text:style-name="al">Alleen de artikelen waarop een toelichting nodig is komen aan de orde. </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 </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text:span> <text:span text:style-name="nadrukvet">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 </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 </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 </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 </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95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DCTERMS.abstract">Reglement van orde voor vergaderingen en andere werkzaamheden van het college van burgemeester en wethouders  van de gemeente Mook en Middelaar 2026</meta:user-defined>
    <meta:user-defined meta:name="DCTERMS.alternative">Reglement van orde voor vergaderingen en andere werkzaamheden van het college van burgemeester en wethouders  van de gemeente Mook en Middelaar 2026</meta:user-defined>
    <dc:language>nl</dc:language>
    <meta:user-defined meta:name="OVERHEIDop.locatietype/OVERHEIDop.gebiedsmarkering">Gemeente</meta:user-defined>
    <meta:user-defined meta:name="DC.title">Reglement van orde voor vergaderingen en andere werkzaamheden van het college van burgemeester en wethouders van de gemeente Mook en Middelaar 2026</meta:user-defined>
    <meta:user-defined meta:name="DCTERMS.W3CDTF/DCTERMS.available">2026-02-16</meta:user-defined>
    <meta:user-defined meta:name="DCTERMS.W3CDTF/OVERHEIDop.jaargang">2026</meta:user-defined>
    <meta:user-defined meta:name="OVERHEIDop.publicationIssue">69599</meta:user-defined>
    <meta:user-defined meta:name="OVERHEIDop.betreftRegeling">CVDR757125_1</meta:user-defined>
    <meta:user-defined meta:name="xs:date/OVERHEIDop.startdatum">2026-02-17</meta:user-defined>
    <meta:user-defined meta:name="OVERHEIDop.GmbID/DC.identifier">gmb-2026-69599</meta:user-defined>
    <meta:user-defined meta:name="OVERHEIDop.versieInformatie"/>
  </office:meta>
</office:document-meta>
</file>