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fvoer en luchttoevoer pijp aan de Grote Hoogstraat 13, 8911 GZ Leeuwarden (OV-2026-0353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fvoer en luchttoevoer pijp aan de Grote Hoogstraat 13, 8911 GZ Leeuwarden. Bij ons geregistreerd onder kenmerk: OV-2026-0353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2-2026. De gemeente Leeuwarden neemt daarover waarschijnlijk voor 09-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959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9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9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45</meta:user-defined>
    <dc:language>nl</dc:language>
    <meta:user-defined meta:name="OVERHEIDop.locatietype/OVERHEIDop.gebiedsmarkering">Punt</meta:user-defined>
    <meta:user-defined meta:name="DC.title">Aanvraag omgevingsvergunning voor het plaatsen van een afvoer en luchttoevoer pijp aan de Grote Hoogstraat 13, 8911 GZ Leeuwarden (OV-2026-035345)</meta:user-defined>
    <meta:user-defined meta:name="DCTERMS.W3CDTF/DCTERMS.available">2026-02-16</meta:user-defined>
    <meta:user-defined meta:name="DCTERMS.W3CDTF/OVERHEIDop.jaargang">2026</meta:user-defined>
    <meta:user-defined meta:name="OVERHEIDop.publicationIssue">69597</meta:user-defined>
    <meta:user-defined meta:name="OVERHEIDop.GmbID/DC.identifier">gmb-2026-69597</meta:user-defined>
    <meta:user-defined meta:name="OVERHEIDop.versieInformatie"/>
  </office:meta>
</office:document-meta>
</file>