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iezenweg 8 a, 4124 AB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6 heeft de gemeente een aanvraag omgevingsvergunning (regulier) ontvangen voor het perceel Biezenweg 8 a, 4124 AB Hagestein. De aanvraag is geregistreerd onder zaaknummer OVR-2026-010276. De aanvraag betreft het afwijken van regels in het omgevingsplan voor plaatsen van een bij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958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8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8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6-010276</meta:user-defined>
    <dc:language>nl</dc:language>
    <meta:user-defined meta:name="OVERHEIDop.locatietype/OVERHEIDop.gebiedsmarkering">Punt</meta:user-defined>
    <meta:user-defined meta:name="DC.title">Ingekomen aanvraag omgevingsvergunning Biezenweg 8 a, 4124 AB Hagestei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589</meta:user-defined>
    <meta:user-defined meta:name="OVERHEIDop.GmbID/DC.identifier">gmb-2026-69589</meta:user-defined>
    <meta:user-defined meta:name="OVERHEIDop.versieInformatie"/>
  </office:meta>
</office:document-meta>
</file>