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erseweg 40, Plaatsing zeecontainers op opslagterrein aan Veerseweg 40, 4901 ZE Oosterhout, Verzoeklocatie 2026020201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erseweg 40, 4901 ZE Oosterhout, Verzoeklocatie 2026020201643,</text:span> Veerseweg 40, Plaatsing zeecontainers op opslagterrein (1090737 ontvangen 02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073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958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8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8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7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erseweg 40, Plaatsing zeecontainers op opslagterrein aan Veerseweg 40, 4901 ZE Oosterhout, Verzoeklocatie 2026020201643</meta:user-defined>
    <meta:user-defined meta:name="DCTERMS.W3CDTF/DCTERMS.available">2026-02-19</meta:user-defined>
    <meta:user-defined meta:name="DCTERMS.W3CDTF/OVERHEIDop.jaargang">2026</meta:user-defined>
    <meta:user-defined meta:name="OVERHEIDop.publicationIssue">69588</meta:user-defined>
    <meta:user-defined meta:name="OVERHEIDop.GmbID/DC.identifier">gmb-2026-69588</meta:user-defined>
    <meta:user-defined meta:name="OVERHEIDop.versieInformatie"/>
  </office:meta>
</office:document-meta>
</file>