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tijdelijke omgevingsvergunning Somerenseweg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2-02-2026 een besluit genomen op de aanvraag voor een omgevingsvergunning met zaaknummer <text:span text:style-name="nadrukvet">452345</text:span>.</text:p>
            <text:p text:style-name="common-al">De zaak betreft locatie Somerenseweg te Heeze en heeft de omschrijving: "OV-aanvraag voor tijdelijke bouwplaats wagenbouwersgroep BZ&amp;T ". De vergunning is verleend.</text:p>
            <text:p text:style-name="common-al">Het besluit betreft de volgende onderdelen: Bouwen (omgevingsplan), Technische Bouwactiviteit (bouwtechnische vergunning), Handelen in strijd met Ruimtelijke Ordening.</text:p>
            <text:p text:style-name="common-al">Indien u belanghebbende kunt u bezwaar maken tegen dit besluit.</text:p>
            <text:p text:style-name="common-al">De termijn voor het indienen van een bezwaar start op 13-02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6958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8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8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52345</meta:user-defined>
    <meta:user-defined meta:name="DCTERMS.abstract">OV voor tijdelijke bouwplaats wagenbouwersgroep BZ&amp;T Somerenseweg te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tijdelijke omgevingsvergunning Somerenseweg te Heeze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580</meta:user-defined>
    <meta:user-defined meta:name="OVERHEIDop.GmbID/DC.identifier">gmb-2026-69580</meta:user-defined>
    <meta:user-defined meta:name="OVERHEIDop.versieInformatie"/>
  </office:meta>
</office:document-meta>
</file>