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text:list-style style:name="id1-3-2-2-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6-6-1-1">
      <style:table-column-properties style:rel-column-width="5*"/>
    </style:style>
    <style:style style:family="table-column" style:parent-style-name="colspec" style:name="id1-3-2-2-6-6-1-2">
      <style:table-column-properties style:rel-column-width="24*"/>
    </style:style>
    <style:style style:family="table-column" style:parent-style-name="colspec" style:name="id1-3-2-2-6-6-1-3">
      <style:table-column-properties style:rel-column-width="10*"/>
    </style:style>
    <style:style style:family="table-column" style:parent-style-name="colspec" style:name="id1-3-2-2-6-6-1-4">
      <style:table-column-properties style:rel-column-width="10*"/>
    </style:style>
    <style:style style:family="table-column" style:parent-style-name="colspec" style:name="id1-3-2-2-6-6-1-5">
      <style:table-column-properties style:rel-column-width="9*"/>
    </style:style>
    <style:style style:family="table-column" style:parent-style-name="colspec" style:name="id1-3-2-2-6-6-1-6">
      <style:table-column-properties style:rel-column-width="34*"/>
    </style:style>
    <text:list-style style:name="id1-3-2-2-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9-1-1">
      <style:table-column-properties style:rel-column-width="5*"/>
    </style:style>
    <style:style style:family="table-column" style:parent-style-name="colspec" style:name="id1-3-2-2-6-9-1-2">
      <style:table-column-properties style:rel-column-width="24*"/>
    </style:style>
    <style:style style:family="table-column" style:parent-style-name="colspec" style:name="id1-3-2-2-6-9-1-3">
      <style:table-column-properties style:rel-column-width="10*"/>
    </style:style>
    <style:style style:family="table-column" style:parent-style-name="colspec" style:name="id1-3-2-2-6-9-1-4">
      <style:table-column-properties style:rel-column-width="10*"/>
    </style:style>
    <style:style style:family="table-column" style:parent-style-name="colspec" style:name="id1-3-2-2-6-9-1-5">
      <style:table-column-properties style:rel-column-width="9*"/>
    </style:style>
    <style:style style:family="table-column" style:parent-style-name="colspec" style:name="id1-3-2-2-6-9-1-6">
      <style:table-column-properties style:rel-column-width="34*"/>
    </style:style>
    <text:list-style style:name="id1-3-2-2-6-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2-1-1">
      <style:table-column-properties style:rel-column-width="5*"/>
    </style:style>
    <style:style style:family="table-column" style:parent-style-name="colspec" style:name="id1-3-2-2-6-12-1-2">
      <style:table-column-properties style:rel-column-width="23*"/>
    </style:style>
    <style:style style:family="table-column" style:parent-style-name="colspec" style:name="id1-3-2-2-6-12-1-3">
      <style:table-column-properties style:rel-column-width="11*"/>
    </style:style>
    <style:style style:family="table-column" style:parent-style-name="colspec" style:name="id1-3-2-2-6-12-1-4">
      <style:table-column-properties style:rel-column-width="9*"/>
    </style:style>
    <style:style style:family="table-column" style:parent-style-name="colspec" style:name="id1-3-2-2-6-12-1-5">
      <style:table-column-properties style:rel-column-width="9*"/>
    </style:style>
    <style:style style:family="table-column" style:parent-style-name="colspec" style:name="id1-3-2-2-6-12-1-6">
      <style:table-column-properties style:rel-column-width="34*"/>
    </style:style>
    <text:list-style style:name="id1-3-2-2-6-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5-1-1">
      <style:table-column-properties style:rel-column-width="5*"/>
    </style:style>
    <style:style style:family="table-column" style:parent-style-name="colspec" style:name="id1-3-2-2-6-15-1-2">
      <style:table-column-properties style:rel-column-width="24*"/>
    </style:style>
    <style:style style:family="table-column" style:parent-style-name="colspec" style:name="id1-3-2-2-6-15-1-3">
      <style:table-column-properties style:rel-column-width="11*"/>
    </style:style>
    <style:style style:family="table-column" style:parent-style-name="colspec" style:name="id1-3-2-2-6-15-1-4">
      <style:table-column-properties style:rel-column-width="9*"/>
    </style:style>
    <style:style style:family="table-column" style:parent-style-name="colspec" style:name="id1-3-2-2-6-15-1-5">
      <style:table-column-properties style:rel-column-width="9*"/>
    </style:style>
    <style:style style:family="table-column" style:parent-style-name="colspec" style:name="id1-3-2-2-6-15-1-6">
      <style:table-column-properties style:rel-column-width="34*"/>
    </style: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style:style style:family="table-column" style:parent-style-name="colspec" style:name="id1-3-2-2-6-19-1-1">
      <style:table-column-properties/>
    </style:style>
    <style:style style:family="table-column" style:parent-style-name="colspec" style:name="id1-3-2-2-6-19-1-2">
      <style:table-column-properties/>
    </style:style>
    <style:style style:family="table-column" style:parent-style-name="colspec" style:name="id1-3-2-2-6-19-1-3">
      <style:table-column-properties/>
    </style:style>
    <style:style style:family="table-column" style:parent-style-name="colspec" style:name="id1-3-2-2-6-19-1-4">
      <style:table-column-properties/>
    </style:style>
    <style:style style:family="table-column" style:parent-style-name="colspec" style:name="id1-3-2-2-6-19-1-5">
      <style:table-column-properties/>
    </style:style>
    <style:style style:family="table-column" style:parent-style-name="colspec" style:name="id1-3-2-2-6-19-1-6">
      <style:table-column-properties/>
    </style:style>
    <text:list-style style:name="id1-3-2-2-6-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1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1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1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1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1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1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1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1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1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1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1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1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1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6-22-1-1">
      <style:table-column-properties style:rel-column-width="4*"/>
    </style:style>
    <style:style style:family="table-column" style:parent-style-name="colspec" style:name="id1-3-2-2-6-22-1-2">
      <style:table-column-properties style:rel-column-width="25*"/>
    </style:style>
    <style:style style:family="table-column" style:parent-style-name="colspec" style:name="id1-3-2-2-6-22-1-3">
      <style:table-column-properties style:rel-column-width="11*"/>
    </style:style>
    <style:style style:family="table-column" style:parent-style-name="colspec" style:name="id1-3-2-2-6-22-1-4">
      <style:table-column-properties style:rel-column-width="9*"/>
    </style:style>
    <style:style style:family="table-column" style:parent-style-name="colspec" style:name="id1-3-2-2-6-22-1-5">
      <style:table-column-properties style:rel-column-width="10*"/>
    </style:style>
    <style:style style:family="table-column" style:parent-style-name="colspec" style:name="id1-3-2-2-6-22-1-6">
      <style:table-column-properties style:rel-column-width="33*"/>
    </style:style>
    <style:style style:family="table-column" style:parent-style-name="colspec" style:name="id1-3-2-2-6-25-1-1">
      <style:table-column-properties style:rel-column-width="5*"/>
    </style:style>
    <style:style style:family="table-column" style:parent-style-name="colspec" style:name="id1-3-2-2-6-25-1-2">
      <style:table-column-properties style:rel-column-width="24*"/>
    </style:style>
    <style:style style:family="table-column" style:parent-style-name="colspec" style:name="id1-3-2-2-6-25-1-3">
      <style:table-column-properties style:rel-column-width="11*"/>
    </style:style>
    <style:style style:family="table-column" style:parent-style-name="colspec" style:name="id1-3-2-2-6-25-1-4">
      <style:table-column-properties style:rel-column-width="9*"/>
    </style:style>
    <style:style style:family="table-column" style:parent-style-name="colspec" style:name="id1-3-2-2-6-25-1-5">
      <style:table-column-properties style:rel-column-width="9*"/>
    </style:style>
    <style:style style:family="table-column" style:parent-style-name="colspec" style:name="id1-3-2-2-6-25-1-6">
      <style:table-column-properties style:rel-column-width="32*"/>
    </style:style>
    <text:list-style style:name="id1-3-2-2-6-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6-28-1-1">
      <style:table-column-properties style:rel-column-width="5*"/>
    </style:style>
    <style:style style:family="table-column" style:parent-style-name="colspec" style:name="id1-3-2-2-6-28-1-2">
      <style:table-column-properties style:rel-column-width="24*"/>
    </style:style>
    <style:style style:family="table-column" style:parent-style-name="colspec" style:name="id1-3-2-2-6-28-1-3">
      <style:table-column-properties style:rel-column-width="11*"/>
    </style:style>
    <style:style style:family="table-column" style:parent-style-name="colspec" style:name="id1-3-2-2-6-28-1-4">
      <style:table-column-properties style:rel-column-width="9*"/>
    </style:style>
    <style:style style:family="table-column" style:parent-style-name="colspec" style:name="id1-3-2-2-6-28-1-5">
      <style:table-column-properties style:rel-column-width="9*"/>
    </style:style>
    <style:style style:family="table-column" style:parent-style-name="colspec" style:name="id1-3-2-2-6-28-1-6">
      <style:table-column-properties style:rel-column-width="34*"/>
    </style:style>
    <text:list-style style:name="id1-3-2-2-6-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8-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8-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8-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8-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8-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8-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8-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8-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8-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8-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8-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8-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8-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8-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8-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8-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8-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8-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8-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8-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8-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8-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8-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8-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8-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8-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8-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8-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8-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28-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6-32-1-1">
      <style:table-column-properties style:rel-column-width="4*"/>
    </style:style>
    <style:style style:family="table-column" style:parent-style-name="colspec" style:name="id1-3-2-2-6-32-1-2">
      <style:table-column-properties style:rel-column-width="24*"/>
    </style:style>
    <style:style style:family="table-column" style:parent-style-name="colspec" style:name="id1-3-2-2-6-32-1-3">
      <style:table-column-properties style:rel-column-width="11*"/>
    </style:style>
    <style:style style:family="table-column" style:parent-style-name="colspec" style:name="id1-3-2-2-6-32-1-4">
      <style:table-column-properties style:rel-column-width="9*"/>
    </style:style>
    <style:style style:family="table-column" style:parent-style-name="colspec" style:name="id1-3-2-2-6-32-1-5">
      <style:table-column-properties style:rel-column-width="9*"/>
    </style:style>
    <style:style style:family="table-column" style:parent-style-name="colspec" style:name="id1-3-2-2-6-32-1-6">
      <style:table-column-properties style:rel-column-width="34*"/>
    </style:style>
    <style:style style:family="table-column" style:parent-style-name="colspec" style:name="id1-3-2-2-6-35-1-1">
      <style:table-column-properties style:rel-column-width="4*"/>
    </style:style>
    <style:style style:family="table-column" style:parent-style-name="colspec" style:name="id1-3-2-2-6-35-1-2">
      <style:table-column-properties style:rel-column-width="24*"/>
    </style:style>
    <style:style style:family="table-column" style:parent-style-name="colspec" style:name="id1-3-2-2-6-35-1-3">
      <style:table-column-properties style:rel-column-width="11*"/>
    </style:style>
    <style:style style:family="table-column" style:parent-style-name="colspec" style:name="id1-3-2-2-6-35-1-4">
      <style:table-column-properties style:rel-column-width="9*"/>
    </style:style>
    <style:style style:family="table-column" style:parent-style-name="colspec" style:name="id1-3-2-2-6-35-1-5">
      <style:table-column-properties style:rel-column-width="9*"/>
    </style:style>
    <style:style style:family="table-column" style:parent-style-name="colspec" style:name="id1-3-2-2-6-35-1-6">
      <style:table-column-properties style:rel-column-width="34*"/>
    </style:style>
    <text:list-style style:name="id1-3-2-2-6-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39-1-1">
      <style:table-column-properties style:rel-column-width="24*"/>
    </style:style>
    <style:style style:family="table-column" style:parent-style-name="colspec" style:name="id1-3-2-2-6-39-1-2">
      <style:table-column-properties style:rel-column-width="19*"/>
    </style:style>
    <style:style style:family="table-column" style:parent-style-name="colspec" style:name="id1-3-2-2-6-39-1-3">
      <style:table-column-properties style:rel-column-width="51*"/>
    </style:style>
    <style:style style:family="table-column" style:parent-style-name="colspec" style:name="id1-3-2-2-6-42-1-1">
      <style:table-column-properties style:rel-column-width="24*"/>
    </style:style>
    <style:style style:family="table-column" style:parent-style-name="colspec" style:name="id1-3-2-2-6-42-1-2">
      <style:table-column-properties style:rel-column-width="19*"/>
    </style:style>
    <style:style style:family="table-column" style:parent-style-name="colspec" style:name="id1-3-2-2-6-42-1-3">
      <style:table-column-properties style:rel-column-width="51*"/>
    </style: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style:style style:family="table-column" style:parent-style-name="colspec" style:name="id1-3-2-2-6-49-1-1">
      <style:table-column-properties style:rel-column-width="5*"/>
    </style:style>
    <style:style style:family="table-column" style:parent-style-name="colspec" style:name="id1-3-2-2-6-49-1-2">
      <style:table-column-properties style:rel-column-width="24*"/>
    </style:style>
    <style:style style:family="table-column" style:parent-style-name="colspec" style:name="id1-3-2-2-6-49-1-3">
      <style:table-column-properties style:rel-column-width="10*"/>
    </style:style>
    <style:style style:family="table-column" style:parent-style-name="colspec" style:name="id1-3-2-2-6-49-1-4">
      <style:table-column-properties style:rel-column-width="9*"/>
    </style:style>
    <style:style style:family="table-column" style:parent-style-name="colspec" style:name="id1-3-2-2-6-49-1-5">
      <style:table-column-properties style:rel-column-width="9*"/>
    </style:style>
    <style:style style:family="table-column" style:parent-style-name="colspec" style:name="id1-3-2-2-6-49-1-6">
      <style:table-column-properties style:rel-column-width="34*"/>
    </style: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style:style style:family="table-column" style:parent-style-name="colspec" style:name="id1-3-2-2-6-54-1-1">
      <style:table-column-properties style:rel-column-width="5*"/>
    </style:style>
    <style:style style:family="table-column" style:parent-style-name="colspec" style:name="id1-3-2-2-6-54-1-2">
      <style:table-column-properties style:rel-column-width="22*"/>
    </style:style>
    <style:style style:family="table-column" style:parent-style-name="colspec" style:name="id1-3-2-2-6-54-1-3">
      <style:table-column-properties style:rel-column-width="11*"/>
    </style:style>
    <style:style style:family="table-column" style:parent-style-name="colspec" style:name="id1-3-2-2-6-54-1-4">
      <style:table-column-properties style:rel-column-width="11*"/>
    </style:style>
    <style:style style:family="table-column" style:parent-style-name="colspec" style:name="id1-3-2-2-6-54-1-5">
      <style:table-column-properties style:rel-column-width="9*"/>
    </style:style>
    <style:style style:family="table-column" style:parent-style-name="colspec" style:name="id1-3-2-2-6-54-1-6">
      <style:table-column-properties style:rel-column-width="34*"/>
    </style:style>
    <text:list-style style:name="id1-3-2-2-6-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7-1-1">
      <style:table-column-properties style:rel-column-width="5*"/>
    </style:style>
    <style:style style:family="table-column" style:parent-style-name="colspec" style:name="id1-3-2-2-6-57-1-2">
      <style:table-column-properties style:rel-column-width="23*"/>
    </style:style>
    <style:style style:family="table-column" style:parent-style-name="colspec" style:name="id1-3-2-2-6-57-1-3">
      <style:table-column-properties style:rel-column-width="11*"/>
    </style:style>
    <style:style style:family="table-column" style:parent-style-name="colspec" style:name="id1-3-2-2-6-57-1-4">
      <style:table-column-properties style:rel-column-width="11*"/>
    </style:style>
    <style:style style:family="table-column" style:parent-style-name="colspec" style:name="id1-3-2-2-6-57-1-5">
      <style:table-column-properties style:rel-column-width="11*"/>
    </style:style>
    <style:style style:family="table-column" style:parent-style-name="colspec" style:name="id1-3-2-2-6-57-1-6">
      <style:table-column-properties style:rel-column-width="32*"/>
    </style:style>
    <text:list-style style:name="id1-3-2-2-6-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style:style style:family="table-column" style:parent-style-name="colspec" style:name="id1-3-2-2-6-63-1-1">
      <style:table-column-properties style:rel-column-width="5*"/>
    </style:style>
    <style:style style:family="table-column" style:parent-style-name="colspec" style:name="id1-3-2-2-6-63-1-2">
      <style:table-column-properties style:rel-column-width="22*"/>
    </style:style>
    <style:style style:family="table-column" style:parent-style-name="colspec" style:name="id1-3-2-2-6-63-1-3">
      <style:table-column-properties style:rel-column-width="11*"/>
    </style:style>
    <style:style style:family="table-column" style:parent-style-name="colspec" style:name="id1-3-2-2-6-63-1-4">
      <style:table-column-properties style:rel-column-width="11*"/>
    </style:style>
    <style:style style:family="table-column" style:parent-style-name="colspec" style:name="id1-3-2-2-6-63-1-5">
      <style:table-column-properties style:rel-column-width="9*"/>
    </style:style>
    <style:style style:family="table-column" style:parent-style-name="colspec" style:name="id1-3-2-2-6-63-1-6">
      <style:table-column-properties style:rel-column-width="34*"/>
    </style:style>
    <text:list-style style:name="id1-3-2-2-6-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3-1-7-16-6-2">
      <text:list-level-style-bullet text:bullet-char="•" text:level="1">
        <style:list-level-properties text:min-label-width="10mm"/>
      </text:list-level-style-bullet>
    </text:list-style>
    <text:list-style style:name="id1-3-2-2-6-63-1-7-16-6-2-1">
      <text:list-level-style-bullet text:bullet-char="•" text:level="1">
        <style:list-level-properties text:min-label-width="10mm"/>
      </text:list-level-style-bullet>
    </text:list-style>
    <text:list-style style:name="id1-3-2-2-6-63-1-7-16-6-2-2">
      <text:list-level-style-bullet text:bullet-char="•" text:level="1">
        <style:list-level-properties text:min-label-width="10mm"/>
      </text:list-level-style-bullet>
    </text:list-style>
    <text:list-style style:name="id1-3-2-2-6-63-1-7-16-6-2-3">
      <text:list-level-style-bullet text:bullet-char="•" text:level="1">
        <style:list-level-properties text:min-label-width="10mm"/>
      </text:list-level-style-bullet>
    </text:list-style>
    <text:list-style style:name="id1-3-2-2-6-63-1-7-16-6-2-4">
      <text:list-level-style-bullet text:bullet-char="•" text:level="1">
        <style:list-level-properties text:min-label-width="10mm"/>
      </text:list-level-style-bullet>
    </text:list-style>
    <text:list-style style:name="id1-3-2-2-6-63-1-7-16-6-2-5">
      <text:list-level-style-bullet text:bullet-char="•" text:level="1">
        <style:list-level-properties text:min-label-width="10mm"/>
      </text:list-level-style-bullet>
    </text:list-style>
    <text:list-style style:name="id1-3-2-2-6-63-1-7-16-6-2-6">
      <text:list-level-style-bullet text:bullet-char="•" text:level="1">
        <style:list-level-properties text:min-label-width="10mm"/>
      </text:list-level-style-bullet>
    </text:list-style>
    <text:list-style style:name="id1-3-2-2-6-63-1-7-16-6-2-7">
      <text:list-level-style-bullet text:bullet-char="•" text:level="1">
        <style:list-level-properties text:min-label-width="10mm"/>
      </text:list-level-style-bullet>
    </text:list-style>
    <text:list-style style:name="id1-3-2-2-6-6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6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6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6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6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6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6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6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6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6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6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6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63-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63-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63-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63-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63-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63-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63-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63-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63-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63-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63-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63-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63-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63-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6-66-1-1">
      <style:table-column-properties style:rel-column-width="5*"/>
    </style:style>
    <style:style style:family="table-column" style:parent-style-name="colspec" style:name="id1-3-2-2-6-66-1-2">
      <style:table-column-properties style:rel-column-width="22*"/>
    </style:style>
    <style:style style:family="table-column" style:parent-style-name="colspec" style:name="id1-3-2-2-6-66-1-3">
      <style:table-column-properties style:rel-column-width="11*"/>
    </style:style>
    <style:style style:family="table-column" style:parent-style-name="colspec" style:name="id1-3-2-2-6-66-1-4">
      <style:table-column-properties style:rel-column-width="11*"/>
    </style:style>
    <style:style style:family="table-column" style:parent-style-name="colspec" style:name="id1-3-2-2-6-66-1-5">
      <style:table-column-properties style:rel-column-width="9*"/>
    </style:style>
    <style:style style:family="table-column" style:parent-style-name="colspec" style:name="id1-3-2-2-6-66-1-6">
      <style:table-column-properties style:rel-column-width="34*"/>
    </style:style>
    <text:list-style style:name="id1-3-2-2-6-66-1-7-2-6-2">
      <text:list-level-style-bullet text:bullet-char="•" text:level="1">
        <style:list-level-properties text:min-label-width="10mm"/>
      </text:list-level-style-bullet>
    </text:list-style>
    <text:list-style style:name="id1-3-2-2-6-66-1-7-2-6-2-1">
      <text:list-level-style-bullet text:bullet-char="•" text:level="1">
        <style:list-level-properties text:min-label-width="10mm"/>
      </text:list-level-style-bullet>
    </text:list-style>
    <text:list-style style:name="id1-3-2-2-6-66-1-7-2-6-2-2">
      <text:list-level-style-bullet text:bullet-char="•" text:level="1">
        <style:list-level-properties text:min-label-width="10mm"/>
      </text:list-level-style-bullet>
    </text:list-style>
    <text:list-style style:name="id1-3-2-2-6-66-1-7-2-6-2-3">
      <text:list-level-style-bullet text:bullet-char="•" text:level="1">
        <style:list-level-properties text:min-label-width="10mm"/>
      </text:list-level-style-bullet>
    </text:list-style>
    <style:style style:family="table-column" style:parent-style-name="colspec" style:name="id1-3-2-2-6-70-1-1">
      <style:table-column-properties style:rel-column-width="5*"/>
    </style:style>
    <style:style style:family="table-column" style:parent-style-name="colspec" style:name="id1-3-2-2-6-70-1-2">
      <style:table-column-properties style:rel-column-width="22*"/>
    </style:style>
    <style:style style:family="table-column" style:parent-style-name="colspec" style:name="id1-3-2-2-6-70-1-3">
      <style:table-column-properties style:rel-column-width="11*"/>
    </style:style>
    <style:style style:family="table-column" style:parent-style-name="colspec" style:name="id1-3-2-2-6-70-1-4">
      <style:table-column-properties style:rel-column-width="11*"/>
    </style:style>
    <style:style style:family="table-column" style:parent-style-name="colspec" style:name="id1-3-2-2-6-70-1-5">
      <style:table-column-properties style:rel-column-width="9*"/>
    </style:style>
    <style:style style:family="table-column" style:parent-style-name="colspec" style:name="id1-3-2-2-6-70-1-6">
      <style:table-column-properties style:rel-column-width="34*"/>
    </style:style>
    <style:style style:family="table-column" style:parent-style-name="colspec" style:name="id1-3-2-2-8-3-1-1">
      <style:table-column-properties style:rel-column-width="5*"/>
    </style:style>
    <style:style style:family="table-column" style:parent-style-name="colspec" style:name="id1-3-2-2-8-3-1-2">
      <style:table-column-properties style:rel-column-width="24*"/>
    </style:style>
    <style:style style:family="table-column" style:parent-style-name="colspec" style:name="id1-3-2-2-8-3-1-3">
      <style:table-column-properties style:rel-column-width="11*"/>
    </style:style>
    <style:style style:family="table-column" style:parent-style-name="colspec" style:name="id1-3-2-2-8-3-1-4">
      <style:table-column-properties style:rel-column-width="9*"/>
    </style:style>
    <style:style style:family="table-column" style:parent-style-name="colspec" style:name="id1-3-2-2-8-3-1-5">
      <style:table-column-properties style:rel-column-width="9*"/>
    </style:style>
    <style:style style:family="table-column" style:parent-style-name="colspec" style:name="id1-3-2-2-8-3-1-6">
      <style:table-column-properties style:rel-column-width="34*"/>
    </style:style>
    <style:style style:family="table-column" style:parent-style-name="colspec" style:name="id1-3-2-2-8-6-1-1">
      <style:table-column-properties style:rel-column-width="5*"/>
    </style:style>
    <style:style style:family="table-column" style:parent-style-name="colspec" style:name="id1-3-2-2-8-6-1-2">
      <style:table-column-properties style:rel-column-width="24*"/>
    </style:style>
    <style:style style:family="table-column" style:parent-style-name="colspec" style:name="id1-3-2-2-8-6-1-3">
      <style:table-column-properties style:rel-column-width="11*"/>
    </style:style>
    <style:style style:family="table-column" style:parent-style-name="colspec" style:name="id1-3-2-2-8-6-1-4">
      <style:table-column-properties style:rel-column-width="10*"/>
    </style:style>
    <style:style style:family="table-column" style:parent-style-name="colspec" style:name="id1-3-2-2-8-6-1-5">
      <style:table-column-properties style:rel-column-width="9*"/>
    </style:style>
    <style:style style:family="table-column" style:parent-style-name="colspec" style:name="id1-3-2-2-8-6-1-6">
      <style:table-column-properties style:rel-column-width="33*"/>
    </style:style>
    <style:style style:family="table-column" style:parent-style-name="colspec" style:name="id1-3-2-2-8-9-1-1">
      <style:table-column-properties style:rel-column-width="5*"/>
    </style:style>
    <style:style style:family="table-column" style:parent-style-name="colspec" style:name="id1-3-2-2-8-9-1-2">
      <style:table-column-properties style:rel-column-width="22*"/>
    </style:style>
    <style:style style:family="table-column" style:parent-style-name="colspec" style:name="id1-3-2-2-8-9-1-3">
      <style:table-column-properties style:rel-column-width="12*"/>
    </style:style>
    <style:style style:family="table-column" style:parent-style-name="colspec" style:name="id1-3-2-2-8-9-1-4">
      <style:table-column-properties style:rel-column-width="9*"/>
    </style:style>
    <style:style style:family="table-column" style:parent-style-name="colspec" style:name="id1-3-2-2-8-9-1-5">
      <style:table-column-properties style:rel-column-width="9*"/>
    </style:style>
    <style:style style:family="table-column" style:parent-style-name="colspec" style:name="id1-3-2-2-8-9-1-6">
      <style:table-column-properties style:rel-column-width="34*"/>
    </style:style>
    <text:list-style style:name="id1-3-2-2-8-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12-1-1">
      <style:table-column-properties style:rel-column-width="5*"/>
    </style:style>
    <style:style style:family="table-column" style:parent-style-name="colspec" style:name="id1-3-2-2-8-12-1-2">
      <style:table-column-properties style:rel-column-width="22*"/>
    </style:style>
    <style:style style:family="table-column" style:parent-style-name="colspec" style:name="id1-3-2-2-8-12-1-3">
      <style:table-column-properties style:rel-column-width="12*"/>
    </style:style>
    <style:style style:family="table-column" style:parent-style-name="colspec" style:name="id1-3-2-2-8-12-1-4">
      <style:table-column-properties style:rel-column-width="9*"/>
    </style:style>
    <style:style style:family="table-column" style:parent-style-name="colspec" style:name="id1-3-2-2-8-12-1-5">
      <style:table-column-properties style:rel-column-width="9*"/>
    </style:style>
    <style:style style:family="table-column" style:parent-style-name="colspec" style:name="id1-3-2-2-8-12-1-6">
      <style:table-column-properties style:rel-column-width="34*"/>
    </style:style>
    <style:style style:family="table-column" style:parent-style-name="colspec" style:name="id1-3-2-2-8-15-1-1">
      <style:table-column-properties style:rel-column-width="5*"/>
    </style:style>
    <style:style style:family="table-column" style:parent-style-name="colspec" style:name="id1-3-2-2-8-15-1-2">
      <style:table-column-properties style:rel-column-width="22*"/>
    </style:style>
    <style:style style:family="table-column" style:parent-style-name="colspec" style:name="id1-3-2-2-8-15-1-3">
      <style:table-column-properties style:rel-column-width="12*"/>
    </style:style>
    <style:style style:family="table-column" style:parent-style-name="colspec" style:name="id1-3-2-2-8-15-1-4">
      <style:table-column-properties style:rel-column-width="9*"/>
    </style:style>
    <style:style style:family="table-column" style:parent-style-name="colspec" style:name="id1-3-2-2-8-15-1-5">
      <style:table-column-properties style:rel-column-width="10*"/>
    </style:style>
    <style:style style:family="table-column" style:parent-style-name="colspec" style:name="id1-3-2-2-8-15-1-6">
      <style:table-column-properties style:rel-column-width="34*"/>
    </style:style>
    <style:style style:family="table-column" style:parent-style-name="colspec" style:name="id1-3-2-2-8-18-1-1">
      <style:table-column-properties style:rel-column-width="5*"/>
    </style:style>
    <style:style style:family="table-column" style:parent-style-name="colspec" style:name="id1-3-2-2-8-18-1-2">
      <style:table-column-properties style:rel-column-width="22*"/>
    </style:style>
    <style:style style:family="table-column" style:parent-style-name="colspec" style:name="id1-3-2-2-8-18-1-3">
      <style:table-column-properties style:rel-column-width="11*"/>
    </style:style>
    <style:style style:family="table-column" style:parent-style-name="colspec" style:name="id1-3-2-2-8-18-1-4">
      <style:table-column-properties style:rel-column-width="9*"/>
    </style:style>
    <style:style style:family="table-column" style:parent-style-name="colspec" style:name="id1-3-2-2-8-18-1-5">
      <style:table-column-properties style:rel-column-width="10*"/>
    </style:style>
    <style:style style:family="table-column" style:parent-style-name="colspec" style:name="id1-3-2-2-8-18-1-6">
      <style:table-column-properties style:rel-column-width="34*"/>
    </style:style>
    <style:style style:family="table-column" style:parent-style-name="colspec" style:name="id1-3-2-2-9-3-1-1">
      <style:table-column-properties style:rel-column-width="5*"/>
    </style:style>
    <style:style style:family="table-column" style:parent-style-name="colspec" style:name="id1-3-2-2-9-3-1-2">
      <style:table-column-properties style:rel-column-width="24*"/>
    </style:style>
    <style:style style:family="table-column" style:parent-style-name="colspec" style:name="id1-3-2-2-9-3-1-3">
      <style:table-column-properties style:rel-column-width="11*"/>
    </style:style>
    <style:style style:family="table-column" style:parent-style-name="colspec" style:name="id1-3-2-2-9-3-1-4">
      <style:table-column-properties style:rel-column-width="9*"/>
    </style:style>
    <style:style style:family="table-column" style:parent-style-name="colspec" style:name="id1-3-2-2-9-3-1-5">
      <style:table-column-properties style:rel-column-width="9*"/>
    </style:style>
    <style:style style:family="table-column" style:parent-style-name="colspec" style:name="id1-3-2-2-9-3-1-6">
      <style:table-column-properties style:rel-column-width="34*"/>
    </style:style>
    <style:style style:family="table-column" style:parent-style-name="colspec" style:name="id1-3-2-2-9-6-1-1">
      <style:table-column-properties style:rel-column-width="5*"/>
    </style:style>
    <style:style style:family="table-column" style:parent-style-name="colspec" style:name="id1-3-2-2-9-6-1-2">
      <style:table-column-properties style:rel-column-width="24*"/>
    </style:style>
    <style:style style:family="table-column" style:parent-style-name="colspec" style:name="id1-3-2-2-9-6-1-3">
      <style:table-column-properties style:rel-column-width="11*"/>
    </style:style>
    <style:style style:family="table-column" style:parent-style-name="colspec" style:name="id1-3-2-2-9-6-1-4">
      <style:table-column-properties style:rel-column-width="10*"/>
    </style:style>
    <style:style style:family="table-column" style:parent-style-name="colspec" style:name="id1-3-2-2-9-6-1-5">
      <style:table-column-properties style:rel-column-width="9*"/>
    </style:style>
    <style:style style:family="table-column" style:parent-style-name="colspec" style:name="id1-3-2-2-9-6-1-6">
      <style:table-column-properties style:rel-column-width="33*"/>
    </style:style>
    <style:style style:family="table-column" style:parent-style-name="colspec" style:name="id1-3-2-2-9-9-1-1">
      <style:table-column-properties style:rel-column-width="5*"/>
    </style:style>
    <style:style style:family="table-column" style:parent-style-name="colspec" style:name="id1-3-2-2-9-9-1-2">
      <style:table-column-properties style:rel-column-width="22*"/>
    </style:style>
    <style:style style:family="table-column" style:parent-style-name="colspec" style:name="id1-3-2-2-9-9-1-3">
      <style:table-column-properties style:rel-column-width="12*"/>
    </style:style>
    <style:style style:family="table-column" style:parent-style-name="colspec" style:name="id1-3-2-2-9-9-1-4">
      <style:table-column-properties style:rel-column-width="9*"/>
    </style:style>
    <style:style style:family="table-column" style:parent-style-name="colspec" style:name="id1-3-2-2-9-9-1-5">
      <style:table-column-properties style:rel-column-width="9*"/>
    </style:style>
    <style:style style:family="table-column" style:parent-style-name="colspec" style:name="id1-3-2-2-9-9-1-6">
      <style:table-column-properties style:rel-column-width="34*"/>
    </style:style>
    <text:list-style style:name="id1-3-2-2-9-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12-1-1">
      <style:table-column-properties style:rel-column-width="5*"/>
    </style:style>
    <style:style style:family="table-column" style:parent-style-name="colspec" style:name="id1-3-2-2-9-12-1-2">
      <style:table-column-properties style:rel-column-width="22*"/>
    </style:style>
    <style:style style:family="table-column" style:parent-style-name="colspec" style:name="id1-3-2-2-9-12-1-3">
      <style:table-column-properties style:rel-column-width="12*"/>
    </style:style>
    <style:style style:family="table-column" style:parent-style-name="colspec" style:name="id1-3-2-2-9-12-1-4">
      <style:table-column-properties style:rel-column-width="9*"/>
    </style:style>
    <style:style style:family="table-column" style:parent-style-name="colspec" style:name="id1-3-2-2-9-12-1-5">
      <style:table-column-properties style:rel-column-width="9*"/>
    </style:style>
    <style:style style:family="table-column" style:parent-style-name="colspec" style:name="id1-3-2-2-9-12-1-6">
      <style:table-column-properties style:rel-column-width="34*"/>
    </style:style>
    <style:style style:family="table-column" style:parent-style-name="colspec" style:name="id1-3-2-2-9-15-1-1">
      <style:table-column-properties style:rel-column-width="5*"/>
    </style:style>
    <style:style style:family="table-column" style:parent-style-name="colspec" style:name="id1-3-2-2-9-15-1-2">
      <style:table-column-properties style:rel-column-width="22*"/>
    </style:style>
    <style:style style:family="table-column" style:parent-style-name="colspec" style:name="id1-3-2-2-9-15-1-3">
      <style:table-column-properties style:rel-column-width="12*"/>
    </style:style>
    <style:style style:family="table-column" style:parent-style-name="colspec" style:name="id1-3-2-2-9-15-1-4">
      <style:table-column-properties style:rel-column-width="9*"/>
    </style:style>
    <style:style style:family="table-column" style:parent-style-name="colspec" style:name="id1-3-2-2-9-15-1-5">
      <style:table-column-properties style:rel-column-width="10*"/>
    </style:style>
    <style:style style:family="table-column" style:parent-style-name="colspec" style:name="id1-3-2-2-9-15-1-6">
      <style:table-column-properties style:rel-column-width="34*"/>
    </style:style>
    <style:style style:family="table-column" style:parent-style-name="colspec" style:name="id1-3-2-2-9-18-1-1">
      <style:table-column-properties style:rel-column-width="5*"/>
    </style:style>
    <style:style style:family="table-column" style:parent-style-name="colspec" style:name="id1-3-2-2-9-18-1-2">
      <style:table-column-properties style:rel-column-width="22*"/>
    </style:style>
    <style:style style:family="table-column" style:parent-style-name="colspec" style:name="id1-3-2-2-9-18-1-3">
      <style:table-column-properties style:rel-column-width="11*"/>
    </style:style>
    <style:style style:family="table-column" style:parent-style-name="colspec" style:name="id1-3-2-2-9-18-1-4">
      <style:table-column-properties style:rel-column-width="9*"/>
    </style:style>
    <style:style style:family="table-column" style:parent-style-name="colspec" style:name="id1-3-2-2-9-18-1-5">
      <style:table-column-properties style:rel-column-width="10*"/>
    </style:style>
    <style:style style:family="table-column" style:parent-style-name="colspec" style:name="id1-3-2-2-9-18-1-6">
      <style:table-column-properties style:rel-column-width="34*"/>
    </style:style>
    <style:style style:family="table-column" style:parent-style-name="colspec" style:name="id1-3-2-2-10-3-1-1">
      <style:table-column-properties style:rel-column-width="4*"/>
    </style:style>
    <style:style style:family="table-column" style:parent-style-name="colspec" style:name="id1-3-2-2-10-3-1-2">
      <style:table-column-properties style:rel-column-width="23*"/>
    </style:style>
    <style:style style:family="table-column" style:parent-style-name="colspec" style:name="id1-3-2-2-10-3-1-3">
      <style:table-column-properties style:rel-column-width="11*"/>
    </style:style>
    <style:style style:family="table-column" style:parent-style-name="colspec" style:name="id1-3-2-2-10-3-1-4">
      <style:table-column-properties style:rel-column-width="9*"/>
    </style:style>
    <style:style style:family="table-column" style:parent-style-name="colspec" style:name="id1-3-2-2-10-3-1-5">
      <style:table-column-properties style:rel-column-width="11*"/>
    </style:style>
    <style:style style:family="table-column" style:parent-style-name="colspec" style:name="id1-3-2-2-10-3-1-6">
      <style:table-column-properties style:rel-column-width="35*"/>
    </style:style>
    <text:list-style style:name="id1-3-2-2-10-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6-1-1">
      <style:table-column-properties style:rel-column-width="4*"/>
    </style:style>
    <style:style style:family="table-column" style:parent-style-name="colspec" style:name="id1-3-2-2-10-6-1-2">
      <style:table-column-properties style:rel-column-width="22*"/>
    </style:style>
    <style:style style:family="table-column" style:parent-style-name="colspec" style:name="id1-3-2-2-10-6-1-3">
      <style:table-column-properties style:rel-column-width="11*"/>
    </style:style>
    <style:style style:family="table-column" style:parent-style-name="colspec" style:name="id1-3-2-2-10-6-1-4">
      <style:table-column-properties style:rel-column-width="9*"/>
    </style:style>
    <style:style style:family="table-column" style:parent-style-name="colspec" style:name="id1-3-2-2-10-6-1-5">
      <style:table-column-properties style:rel-column-width="9*"/>
    </style:style>
    <style:style style:family="table-column" style:parent-style-name="colspec" style:name="id1-3-2-2-10-6-1-6">
      <style:table-column-properties style:rel-column-width="37*"/>
    </style:style>
    <text:list-style style:name="id1-3-2-2-10-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1-7-2-6-2">
      <text:list-level-style-bullet text:bullet-char="•" text:level="1">
        <style:list-level-properties text:min-label-width="10mm"/>
      </text:list-level-style-bullet>
    </text:list-style>
    <text:list-style style:name="id1-3-2-2-10-6-1-7-2-6-2-1">
      <text:list-level-style-bullet text:bullet-char="•" text:level="1">
        <style:list-level-properties text:min-label-width="10mm"/>
      </text:list-level-style-bullet>
    </text:list-style>
    <text:list-style style:name="id1-3-2-2-10-6-1-7-2-6-2-1-3">
      <text:list-level-style-bullet text:bullet-char="-" text:level="1">
        <style:list-level-properties text:min-label-width="10mm"/>
      </text:list-level-style-bullet>
    </text:list-style>
    <text:list-style style:name="id1-3-2-2-10-6-1-7-2-6-2-1-3-1">
      <text:list-level-style-bullet text:bullet-char="-" text:level="1">
        <style:list-level-properties text:min-label-width="10mm"/>
      </text:list-level-style-bullet>
    </text:list-style>
    <text:list-style style:name="id1-3-2-2-10-6-1-7-2-6-2-1-3-2">
      <text:list-level-style-bullet text:bullet-char="-" text:level="1">
        <style:list-level-properties text:min-label-width="10mm"/>
      </text:list-level-style-bullet>
    </text:list-style>
    <text:list-style style:name="id1-3-2-2-10-6-1-7-2-6-2-2">
      <text:list-level-style-bullet text:bullet-char="•" text:level="1">
        <style:list-level-properties text:min-label-width="10mm"/>
      </text:list-level-style-bullet>
    </text:list-style>
    <text:list-style style:name="id1-3-2-2-10-6-1-7-2-6-2-3">
      <text:list-level-style-bullet text:bullet-char="•" text:level="1">
        <style:list-level-properties text:min-label-width="10mm"/>
      </text:list-level-style-bullet>
    </text:list-style>
    <text:list-style style:name="id1-3-2-2-10-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9-1-1">
      <style:table-column-properties style:rel-column-width="4*"/>
    </style:style>
    <style:style style:family="table-column" style:parent-style-name="colspec" style:name="id1-3-2-2-10-9-1-2">
      <style:table-column-properties style:rel-column-width="22*"/>
    </style:style>
    <style:style style:family="table-column" style:parent-style-name="colspec" style:name="id1-3-2-2-10-9-1-3">
      <style:table-column-properties style:rel-column-width="11*"/>
    </style:style>
    <style:style style:family="table-column" style:parent-style-name="colspec" style:name="id1-3-2-2-10-9-1-4">
      <style:table-column-properties style:rel-column-width="9*"/>
    </style:style>
    <style:style style:family="table-column" style:parent-style-name="colspec" style:name="id1-3-2-2-10-9-1-5">
      <style:table-column-properties style:rel-column-width="9*"/>
    </style:style>
    <style:style style:family="table-column" style:parent-style-name="colspec" style:name="id1-3-2-2-10-9-1-6">
      <style:table-column-properties style:rel-column-width="37*"/>
    </style:style>
    <text:list-style style:name="id1-3-2-2-10-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2-1-1">
      <style:table-column-properties style:rel-column-width="4*"/>
    </style:style>
    <style:style style:family="table-column" style:parent-style-name="colspec" style:name="id1-3-2-2-10-12-1-2">
      <style:table-column-properties style:rel-column-width="22*"/>
    </style:style>
    <style:style style:family="table-column" style:parent-style-name="colspec" style:name="id1-3-2-2-10-12-1-3">
      <style:table-column-properties style:rel-column-width="11*"/>
    </style:style>
    <style:style style:family="table-column" style:parent-style-name="colspec" style:name="id1-3-2-2-10-12-1-4">
      <style:table-column-properties style:rel-column-width="9*"/>
    </style:style>
    <style:style style:family="table-column" style:parent-style-name="colspec" style:name="id1-3-2-2-10-12-1-5">
      <style:table-column-properties style:rel-column-width="10*"/>
    </style:style>
    <style:style style:family="table-column" style:parent-style-name="colspec" style:name="id1-3-2-2-10-12-1-6">
      <style:table-column-properties style:rel-column-width="36*"/>
    </style:style>
    <text:list-style style:name="id1-3-2-2-10-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5-1-1">
      <style:table-column-properties style:rel-column-width="4*"/>
    </style:style>
    <style:style style:family="table-column" style:parent-style-name="colspec" style:name="id1-3-2-2-10-15-1-2">
      <style:table-column-properties style:rel-column-width="22*"/>
    </style:style>
    <style:style style:family="table-column" style:parent-style-name="colspec" style:name="id1-3-2-2-10-15-1-3">
      <style:table-column-properties style:rel-column-width="11*"/>
    </style:style>
    <style:style style:family="table-column" style:parent-style-name="colspec" style:name="id1-3-2-2-10-15-1-4">
      <style:table-column-properties style:rel-column-width="9*"/>
    </style:style>
    <style:style style:family="table-column" style:parent-style-name="colspec" style:name="id1-3-2-2-10-15-1-5">
      <style:table-column-properties style:rel-column-width="10*"/>
    </style:style>
    <style:style style:family="table-column" style:parent-style-name="colspec" style:name="id1-3-2-2-10-15-1-6">
      <style:table-column-properties style:rel-column-width="36*"/>
    </style:style>
    <text:list-style style:name="id1-3-2-2-10-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11*"/>
    </style:style>
    <style:style style:family="table-column" style:parent-style-name="colspec" style:name="id1-3-2-2-11-3-1-4">
      <style:table-column-properties style:rel-column-width="10*"/>
    </style:style>
    <style:style style:family="table-column" style:parent-style-name="colspec" style:name="id1-3-2-2-11-3-1-5">
      <style:table-column-properties style:rel-column-width="9*"/>
    </style:style>
    <style:style style:family="table-column" style:parent-style-name="colspec" style:name="id1-3-2-2-11-3-1-6">
      <style:table-column-properties style:rel-column-width="35*"/>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24*"/>
    </style:style>
    <style:style style:family="table-column" style:parent-style-name="colspec" style:name="id1-3-2-2-11-6-1-3">
      <style:table-column-properties style:rel-column-width="11*"/>
    </style:style>
    <style:style style:family="table-column" style:parent-style-name="colspec" style:name="id1-3-2-2-11-6-1-4">
      <style:table-column-properties style:rel-column-width="9*"/>
    </style:style>
    <style:style style:family="table-column" style:parent-style-name="colspec" style:name="id1-3-2-2-11-6-1-5">
      <style:table-column-properties style:rel-column-width="9*"/>
    </style:style>
    <style:style style:family="table-column" style:parent-style-name="colspec" style:name="id1-3-2-2-11-6-1-6">
      <style:table-column-properties style:rel-column-width="35*"/>
    </style:style>
    <text:list-style style:name="id1-3-2-2-1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3-6-2">
      <text:list-level-style-bullet text:bullet-char="•" text:level="1">
        <style:list-level-properties text:min-label-width="10mm"/>
      </text:list-level-style-bullet>
    </text:list-style>
    <text:list-style style:name="id1-3-2-2-11-6-1-7-3-6-2-1">
      <text:list-level-style-bullet text:bullet-char="•" text:level="1">
        <style:list-level-properties text:min-label-width="10mm"/>
      </text:list-level-style-bullet>
    </text:list-style>
    <text:list-style style:name="id1-3-2-2-11-6-1-7-3-6-2-2">
      <text:list-level-style-bullet text:bullet-char="•" text:level="1">
        <style:list-level-properties text:min-label-width="10mm"/>
      </text:list-level-style-bullet>
    </text:list-style>
    <text:list-style style:name="id1-3-2-2-11-6-1-7-3-6-2-3">
      <text:list-level-style-bullet text:bullet-char="•" text:level="1">
        <style:list-level-properties text:min-label-width="10mm"/>
      </text:list-level-style-bullet>
    </text:list-style>
    <text:list-style style:name="id1-3-2-2-11-6-1-7-3-6-2-4">
      <text:list-level-style-bullet text:bullet-char="•" text:level="1">
        <style:list-level-properties text:min-label-width="10mm"/>
      </text:list-level-style-bullet>
    </text:list-style>
    <text:list-style style:name="id1-3-2-2-11-6-1-7-3-6-2-5">
      <text:list-level-style-bullet text:bullet-char="•" text:level="1">
        <style:list-level-properties text:min-label-width="10mm"/>
      </text:list-level-style-bullet>
    </text:list-style>
    <text:list-style style:name="id1-3-2-2-11-6-1-7-3-6-2-6">
      <text:list-level-style-bullet text:bullet-char="•" text:level="1">
        <style:list-level-properties text:min-label-width="10mm"/>
      </text:list-level-style-bullet>
    </text:list-style>
    <text:list-style style:name="id1-3-2-2-11-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11*"/>
    </style:style>
    <style:style style:family="table-column" style:parent-style-name="colspec" style:name="id1-3-2-2-12-3-1-4">
      <style:table-column-properties style:rel-column-width="11*"/>
    </style:style>
    <style:style style:family="table-column" style:parent-style-name="colspec" style:name="id1-3-2-2-12-3-1-5">
      <style:table-column-properties style:rel-column-width="9*"/>
    </style:style>
    <style:style style:family="table-column" style:parent-style-name="colspec" style:name="id1-3-2-2-12-3-1-6">
      <style:table-column-properties style:rel-column-width="34*"/>
    </style:style>
    <text:list-style style:name="id1-3-2-2-1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6-1-1">
      <style:table-column-properties style:rel-column-width="5*"/>
    </style:style>
    <style:style style:family="table-column" style:parent-style-name="colspec" style:name="id1-3-2-2-12-6-1-2">
      <style:table-column-properties style:rel-column-width="24*"/>
    </style:style>
    <style:style style:family="table-column" style:parent-style-name="colspec" style:name="id1-3-2-2-12-6-1-3">
      <style:table-column-properties style:rel-column-width="11*"/>
    </style:style>
    <style:style style:family="table-column" style:parent-style-name="colspec" style:name="id1-3-2-2-12-6-1-4">
      <style:table-column-properties style:rel-column-width="11*"/>
    </style:style>
    <style:style style:family="table-column" style:parent-style-name="colspec" style:name="id1-3-2-2-12-6-1-5">
      <style:table-column-properties style:rel-column-width="9*"/>
    </style:style>
    <style:style style:family="table-column" style:parent-style-name="colspec" style:name="id1-3-2-2-12-6-1-6">
      <style:table-column-properties style:rel-column-width="34*"/>
    </style:style>
    <text:list-style style:name="id1-3-2-2-1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9-1-1">
      <style:table-column-properties style:rel-column-width="5*"/>
    </style:style>
    <style:style style:family="table-column" style:parent-style-name="colspec" style:name="id1-3-2-2-12-9-1-2">
      <style:table-column-properties style:rel-column-width="24*"/>
    </style:style>
    <style:style style:family="table-column" style:parent-style-name="colspec" style:name="id1-3-2-2-12-9-1-3">
      <style:table-column-properties style:rel-column-width="11*"/>
    </style:style>
    <style:style style:family="table-column" style:parent-style-name="colspec" style:name="id1-3-2-2-12-9-1-4">
      <style:table-column-properties style:rel-column-width="11*"/>
    </style:style>
    <style:style style:family="table-column" style:parent-style-name="colspec" style:name="id1-3-2-2-12-9-1-5">
      <style:table-column-properties style:rel-column-width="9*"/>
    </style:style>
    <style:style style:family="table-column" style:parent-style-name="colspec" style:name="id1-3-2-2-12-9-1-6">
      <style:table-column-properties style:rel-column-width="34*"/>
    </style:style>
    <text:list-style style:name="id1-3-2-2-12-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2-1-1">
      <style:table-column-properties style:rel-column-width="5*"/>
    </style:style>
    <style:style style:family="table-column" style:parent-style-name="colspec" style:name="id1-3-2-2-12-12-1-2">
      <style:table-column-properties style:rel-column-width="24*"/>
    </style:style>
    <style:style style:family="table-column" style:parent-style-name="colspec" style:name="id1-3-2-2-12-12-1-3">
      <style:table-column-properties style:rel-column-width="11*"/>
    </style:style>
    <style:style style:family="table-column" style:parent-style-name="colspec" style:name="id1-3-2-2-12-12-1-4">
      <style:table-column-properties style:rel-column-width="11*"/>
    </style:style>
    <style:style style:family="table-column" style:parent-style-name="colspec" style:name="id1-3-2-2-12-12-1-5">
      <style:table-column-properties style:rel-column-width="9*"/>
    </style:style>
    <style:style style:family="table-column" style:parent-style-name="colspec" style:name="id1-3-2-2-12-12-1-6">
      <style:table-column-properties style:rel-column-width="34*"/>
    </style:style>
    <style:style style:family="table-column" style:parent-style-name="colspec" style:name="id1-3-2-2-12-15-1-1">
      <style:table-column-properties style:rel-column-width="5*"/>
    </style:style>
    <style:style style:family="table-column" style:parent-style-name="colspec" style:name="id1-3-2-2-12-15-1-2">
      <style:table-column-properties style:rel-column-width="24*"/>
    </style:style>
    <style:style style:family="table-column" style:parent-style-name="colspec" style:name="id1-3-2-2-12-15-1-3">
      <style:table-column-properties style:rel-column-width="11*"/>
    </style:style>
    <style:style style:family="table-column" style:parent-style-name="colspec" style:name="id1-3-2-2-12-15-1-4">
      <style:table-column-properties style:rel-column-width="11*"/>
    </style:style>
    <style:style style:family="table-column" style:parent-style-name="colspec" style:name="id1-3-2-2-12-15-1-5">
      <style:table-column-properties style:rel-column-width="9*"/>
    </style:style>
    <style:style style:family="table-column" style:parent-style-name="colspec" style:name="id1-3-2-2-12-15-1-6">
      <style:table-column-properties style:rel-column-width="34*"/>
    </style:style>
    <text:list-style style:name="id1-3-2-2-12-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24*"/>
    </style:style>
    <style:style style:family="table-column" style:parent-style-name="colspec" style:name="id1-3-2-2-13-3-1-3">
      <style:table-column-properties style:rel-column-width="11*"/>
    </style:style>
    <style:style style:family="table-column" style:parent-style-name="colspec" style:name="id1-3-2-2-13-3-1-4">
      <style:table-column-properties style:rel-column-width="11*"/>
    </style:style>
    <style:style style:family="table-column" style:parent-style-name="colspec" style:name="id1-3-2-2-13-3-1-5">
      <style:table-column-properties style:rel-column-width="9*"/>
    </style:style>
    <style:style style:family="table-column" style:parent-style-name="colspec" style:name="id1-3-2-2-13-3-1-6">
      <style:table-column-properties style:rel-column-width="33*"/>
    </style:style>
    <style:style style:family="table-column" style:parent-style-name="colspec" style:name="id1-3-2-2-13-6-1-1">
      <style:table-column-properties style:rel-column-width="5*"/>
    </style:style>
    <style:style style:family="table-column" style:parent-style-name="colspec" style:name="id1-3-2-2-13-6-1-2">
      <style:table-column-properties style:rel-column-width="24*"/>
    </style:style>
    <style:style style:family="table-column" style:parent-style-name="colspec" style:name="id1-3-2-2-13-6-1-3">
      <style:table-column-properties style:rel-column-width="11*"/>
    </style:style>
    <style:style style:family="table-column" style:parent-style-name="colspec" style:name="id1-3-2-2-13-6-1-4">
      <style:table-column-properties style:rel-column-width="11*"/>
    </style:style>
    <style:style style:family="table-column" style:parent-style-name="colspec" style:name="id1-3-2-2-13-6-1-5">
      <style:table-column-properties style:rel-column-width="9*"/>
    </style:style>
    <style:style style:family="table-column" style:parent-style-name="colspec" style:name="id1-3-2-2-13-6-1-6">
      <style:table-column-properties style:rel-column-width="34*"/>
    </style:style>
    <text:list-style style:name="id1-3-2-2-1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text:list-style style:name="id1-3-2-2-13-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text:list-style style:name="id1-3-2-2-1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text:list-style style:name="id1-3-2-2-1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text:list-style style:name="id1-3-2-2-14-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style:style style:family="table-column" style:parent-style-name="colspec" style:name="id1-3-2-2-14-12-1-4">
      <style:table-column-properties/>
    </style:style>
    <style:style style:family="table-column" style:parent-style-name="colspec" style:name="id1-3-2-2-14-12-1-5">
      <style:table-column-properties/>
    </style:style>
    <style:style style:family="table-column" style:parent-style-name="colspec" style:name="id1-3-2-2-14-12-1-6">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text:list-style style:name="id1-3-2-2-14-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8-1-1">
      <style:table-column-properties style:rel-column-width="5*"/>
    </style:style>
    <style:style style:family="table-column" style:parent-style-name="colspec" style:name="id1-3-2-2-14-18-1-2">
      <style:table-column-properties style:rel-column-width="24*"/>
    </style:style>
    <style:style style:family="table-column" style:parent-style-name="colspec" style:name="id1-3-2-2-14-18-1-3">
      <style:table-column-properties style:rel-column-width="11*"/>
    </style:style>
    <style:style style:family="table-column" style:parent-style-name="colspec" style:name="id1-3-2-2-14-18-1-4">
      <style:table-column-properties style:rel-column-width="11*"/>
    </style:style>
    <style:style style:family="table-column" style:parent-style-name="colspec" style:name="id1-3-2-2-14-18-1-5">
      <style:table-column-properties style:rel-column-width="9*"/>
    </style:style>
    <style:style style:family="table-column" style:parent-style-name="colspec" style:name="id1-3-2-2-14-18-1-6">
      <style:table-column-properties style:rel-column-width="34*"/>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style:style style:family="table-column" style:parent-style-name="colspec" style:name="id1-3-2-2-14-22-1-1">
      <style:table-column-properties style:rel-column-width="5*"/>
    </style:style>
    <style:style style:family="table-column" style:parent-style-name="colspec" style:name="id1-3-2-2-14-22-1-2">
      <style:table-column-properties style:rel-column-width="24*"/>
    </style:style>
    <style:style style:family="table-column" style:parent-style-name="colspec" style:name="id1-3-2-2-14-22-1-3">
      <style:table-column-properties style:rel-column-width="11*"/>
    </style:style>
    <style:style style:family="table-column" style:parent-style-name="colspec" style:name="id1-3-2-2-14-22-1-4">
      <style:table-column-properties style:rel-column-width="11*"/>
    </style:style>
    <style:style style:family="table-column" style:parent-style-name="colspec" style:name="id1-3-2-2-14-22-1-5">
      <style:table-column-properties style:rel-column-width="11*"/>
    </style:style>
    <style:style style:family="table-column" style:parent-style-name="colspec" style:name="id1-3-2-2-14-22-1-6">
      <style:table-column-properties style:rel-column-width="32*"/>
    </style:style>
    <style:style style:family="table-column" style:parent-style-name="colspec" style:name="id1-3-2-2-14-25-1-1">
      <style:table-column-properties style:rel-column-width="5*"/>
    </style:style>
    <style:style style:family="table-column" style:parent-style-name="colspec" style:name="id1-3-2-2-14-25-1-2">
      <style:table-column-properties style:rel-column-width="24*"/>
    </style:style>
    <style:style style:family="table-column" style:parent-style-name="colspec" style:name="id1-3-2-2-14-25-1-3">
      <style:table-column-properties style:rel-column-width="11*"/>
    </style:style>
    <style:style style:family="table-column" style:parent-style-name="colspec" style:name="id1-3-2-2-14-25-1-4">
      <style:table-column-properties style:rel-column-width="11*"/>
    </style:style>
    <style:style style:family="table-column" style:parent-style-name="colspec" style:name="id1-3-2-2-14-25-1-5">
      <style:table-column-properties style:rel-column-width="11*"/>
    </style:style>
    <style:style style:family="table-column" style:parent-style-name="colspec" style:name="id1-3-2-2-14-25-1-6">
      <style:table-column-properties style:rel-column-width="32*"/>
    </style:style>
    <text:list-style style:name="id1-3-2-2-14-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8-1-1">
      <style:table-column-properties style:rel-column-width="5*"/>
    </style:style>
    <style:style style:family="table-column" style:parent-style-name="colspec" style:name="id1-3-2-2-14-28-1-2">
      <style:table-column-properties style:rel-column-width="24*"/>
    </style:style>
    <style:style style:family="table-column" style:parent-style-name="colspec" style:name="id1-3-2-2-14-28-1-3">
      <style:table-column-properties style:rel-column-width="11*"/>
    </style:style>
    <style:style style:family="table-column" style:parent-style-name="colspec" style:name="id1-3-2-2-14-28-1-4">
      <style:table-column-properties style:rel-column-width="11*"/>
    </style:style>
    <style:style style:family="table-column" style:parent-style-name="colspec" style:name="id1-3-2-2-14-28-1-5">
      <style:table-column-properties style:rel-column-width="11*"/>
    </style:style>
    <style:style style:family="table-column" style:parent-style-name="colspec" style:name="id1-3-2-2-14-28-1-6">
      <style:table-column-properties style:rel-column-width="32*"/>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style:style style:family="table-column" style:parent-style-name="colspec" style:name="id1-3-2-2-14-31-1-4">
      <style:table-column-properties/>
    </style:style>
    <style:style style:family="table-column" style:parent-style-name="colspec" style:name="id1-3-2-2-14-31-1-5">
      <style:table-column-properties/>
    </style:style>
    <style:style style:family="table-column" style:parent-style-name="colspec" style:name="id1-3-2-2-14-31-1-6">
      <style:table-column-properties/>
    </style:style>
    <text:list-style style:name="id1-3-2-2-14-3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36-1-1">
      <style:table-column-properties style:rel-column-width="5*"/>
    </style:style>
    <style:style style:family="table-column" style:parent-style-name="colspec" style:name="id1-3-2-2-14-36-1-2">
      <style:table-column-properties style:rel-column-width="24*"/>
    </style:style>
    <style:style style:family="table-column" style:parent-style-name="colspec" style:name="id1-3-2-2-14-36-1-3">
      <style:table-column-properties style:rel-column-width="11*"/>
    </style:style>
    <style:style style:family="table-column" style:parent-style-name="colspec" style:name="id1-3-2-2-14-36-1-4">
      <style:table-column-properties style:rel-column-width="11*"/>
    </style:style>
    <style:style style:family="table-column" style:parent-style-name="colspec" style:name="id1-3-2-2-14-36-1-5">
      <style:table-column-properties style:rel-column-width="11*"/>
    </style:style>
    <style:style style:family="table-column" style:parent-style-name="colspec" style:name="id1-3-2-2-14-36-1-6">
      <style:table-column-properties style:rel-column-width="32*"/>
    </style:style>
    <text:list-style style:name="id1-3-2-2-14-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39-1-1">
      <style:table-column-properties style:rel-column-width="5*"/>
    </style:style>
    <style:style style:family="table-column" style:parent-style-name="colspec" style:name="id1-3-2-2-14-39-1-2">
      <style:table-column-properties style:rel-column-width="22*"/>
    </style:style>
    <style:style style:family="table-column" style:parent-style-name="colspec" style:name="id1-3-2-2-14-39-1-3">
      <style:table-column-properties style:rel-column-width="12*"/>
    </style:style>
    <style:style style:family="table-column" style:parent-style-name="colspec" style:name="id1-3-2-2-14-39-1-4">
      <style:table-column-properties style:rel-column-width="11*"/>
    </style:style>
    <style:style style:family="table-column" style:parent-style-name="colspec" style:name="id1-3-2-2-14-39-1-5">
      <style:table-column-properties style:rel-column-width="11*"/>
    </style:style>
    <style:style style:family="table-column" style:parent-style-name="colspec" style:name="id1-3-2-2-14-39-1-6">
      <style:table-column-properties style:rel-column-width="32*"/>
    </style:style>
    <text:list-style style:name="id1-3-2-2-14-3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4-42-1-1">
      <style:table-column-properties style:rel-column-width="5*"/>
    </style:style>
    <style:style style:family="table-column" style:parent-style-name="colspec" style:name="id1-3-2-2-14-42-1-2">
      <style:table-column-properties style:rel-column-width="22*"/>
    </style:style>
    <style:style style:family="table-column" style:parent-style-name="colspec" style:name="id1-3-2-2-14-42-1-3">
      <style:table-column-properties style:rel-column-width="10*"/>
    </style:style>
    <style:style style:family="table-column" style:parent-style-name="colspec" style:name="id1-3-2-2-14-42-1-4">
      <style:table-column-properties style:rel-column-width="12*"/>
    </style:style>
    <style:style style:family="table-column" style:parent-style-name="colspec" style:name="id1-3-2-2-14-42-1-5">
      <style:table-column-properties style:rel-column-width="10*"/>
    </style:style>
    <style:style style:family="table-column" style:parent-style-name="colspec" style:name="id1-3-2-2-14-42-1-6">
      <style:table-column-properties style:rel-column-width="35*"/>
    </style:style>
    <style:style style:family="table-column" style:parent-style-name="colspec" style:name="id1-3-2-2-14-45-1-1">
      <style:table-column-properties style:rel-column-width="5*"/>
    </style:style>
    <style:style style:family="table-column" style:parent-style-name="colspec" style:name="id1-3-2-2-14-45-1-2">
      <style:table-column-properties style:rel-column-width="22*"/>
    </style:style>
    <style:style style:family="table-column" style:parent-style-name="colspec" style:name="id1-3-2-2-14-45-1-3">
      <style:table-column-properties style:rel-column-width="11*"/>
    </style:style>
    <style:style style:family="table-column" style:parent-style-name="colspec" style:name="id1-3-2-2-14-45-1-4">
      <style:table-column-properties style:rel-column-width="11*"/>
    </style:style>
    <style:style style:family="table-column" style:parent-style-name="colspec" style:name="id1-3-2-2-14-45-1-5">
      <style:table-column-properties style:rel-column-width="11*"/>
    </style:style>
    <style:style style:family="table-column" style:parent-style-name="colspec" style:name="id1-3-2-2-14-45-1-6">
      <style:table-column-properties style:rel-column-width="34*"/>
    </style:style>
    <style:style style:family="table-column" style:parent-style-name="colspec" style:name="id1-3-2-2-14-49-1-1">
      <style:table-column-properties style:rel-column-width="5*"/>
    </style:style>
    <style:style style:family="table-column" style:parent-style-name="colspec" style:name="id1-3-2-2-14-49-1-2">
      <style:table-column-properties style:rel-column-width="22*"/>
    </style:style>
    <style:style style:family="table-column" style:parent-style-name="colspec" style:name="id1-3-2-2-14-49-1-3">
      <style:table-column-properties style:rel-column-width="11*"/>
    </style:style>
    <style:style style:family="table-column" style:parent-style-name="colspec" style:name="id1-3-2-2-14-49-1-4">
      <style:table-column-properties style:rel-column-width="12*"/>
    </style:style>
    <style:style style:family="table-column" style:parent-style-name="colspec" style:name="id1-3-2-2-14-49-1-5">
      <style:table-column-properties style:rel-column-width="11*"/>
    </style:style>
    <style:style style:family="table-column" style:parent-style-name="colspec" style:name="id1-3-2-2-14-49-1-6">
      <style:table-column-properties style:rel-column-width="34*"/>
    </style:style>
    <style:style style:family="table-column" style:parent-style-name="colspec" style:name="id1-3-2-2-14-52-1-1">
      <style:table-column-properties style:rel-column-width="5*"/>
    </style:style>
    <style:style style:family="table-column" style:parent-style-name="colspec" style:name="id1-3-2-2-14-52-1-2">
      <style:table-column-properties style:rel-column-width="22*"/>
    </style:style>
    <style:style style:family="table-column" style:parent-style-name="colspec" style:name="id1-3-2-2-14-52-1-3">
      <style:table-column-properties style:rel-column-width="11*"/>
    </style:style>
    <style:style style:family="table-column" style:parent-style-name="colspec" style:name="id1-3-2-2-14-52-1-4">
      <style:table-column-properties style:rel-column-width="12*"/>
    </style:style>
    <style:style style:family="table-column" style:parent-style-name="colspec" style:name="id1-3-2-2-14-52-1-5">
      <style:table-column-properties style:rel-column-width="11*"/>
    </style:style>
    <style:style style:family="table-column" style:parent-style-name="colspec" style:name="id1-3-2-2-14-52-1-6">
      <style:table-column-properties style:rel-column-width="34*"/>
    </style:style>
    <style:style style:family="table-column" style:parent-style-name="colspec" style:name="id1-3-2-2-14-55-1-1">
      <style:table-column-properties style:rel-column-width="4*"/>
    </style:style>
    <style:style style:family="table-column" style:parent-style-name="colspec" style:name="id1-3-2-2-14-55-1-2">
      <style:table-column-properties style:rel-column-width="23*"/>
    </style:style>
    <style:style style:family="table-column" style:parent-style-name="colspec" style:name="id1-3-2-2-14-55-1-3">
      <style:table-column-properties style:rel-column-width="11*"/>
    </style:style>
    <style:style style:family="table-column" style:parent-style-name="colspec" style:name="id1-3-2-2-14-55-1-4">
      <style:table-column-properties style:rel-column-width="11*"/>
    </style:style>
    <style:style style:family="table-column" style:parent-style-name="colspec" style:name="id1-3-2-2-14-55-1-5">
      <style:table-column-properties style:rel-column-width="11*"/>
    </style:style>
    <style:style style:family="table-column" style:parent-style-name="colspec" style:name="id1-3-2-2-14-55-1-6">
      <style:table-column-properties style:rel-column-width="34*"/>
    </style:style>
    <text:list-style style:name="id1-3-2-2-14-5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58-1-1">
      <style:table-column-properties style:rel-column-width="4*"/>
    </style:style>
    <style:style style:family="table-column" style:parent-style-name="colspec" style:name="id1-3-2-2-14-58-1-2">
      <style:table-column-properties style:rel-column-width="23*"/>
    </style:style>
    <style:style style:family="table-column" style:parent-style-name="colspec" style:name="id1-3-2-2-14-58-1-3">
      <style:table-column-properties style:rel-column-width="11*"/>
    </style:style>
    <style:style style:family="table-column" style:parent-style-name="colspec" style:name="id1-3-2-2-14-58-1-4">
      <style:table-column-properties style:rel-column-width="10*"/>
    </style:style>
    <style:style style:family="table-column" style:parent-style-name="colspec" style:name="id1-3-2-2-14-58-1-5">
      <style:table-column-properties style:rel-column-width="12*"/>
    </style:style>
    <style:style style:family="table-column" style:parent-style-name="colspec" style:name="id1-3-2-2-14-58-1-6">
      <style:table-column-properties style:rel-column-width="34*"/>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5-10-1-4">
      <style:table-column-properties/>
    </style:style>
    <style:style style:family="table-column" style:parent-style-name="colspec" style:name="id1-3-2-2-15-10-1-5">
      <style:table-column-properties/>
    </style:style>
    <style:style style:family="table-column" style:parent-style-name="colspec" style:name="id1-3-2-2-15-10-1-6">
      <style:table-column-properties/>
    </style:style>
    <text:list-style style:name="id1-3-2-2-15-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style:style style:family="table-column" style:parent-style-name="colspec" style:name="id1-3-2-2-15-13-1-6">
      <style:table-column-properties/>
    </style:style>
    <style:style style:family="table-column" style:parent-style-name="colspec" style:name="id1-3-2-2-15-16-1-1">
      <style:table-column-properties/>
    </style:style>
    <style:style style:family="table-column" style:parent-style-name="colspec" style:name="id1-3-2-2-15-16-1-2">
      <style:table-column-properties/>
    </style:style>
    <style:style style:family="table-column" style:parent-style-name="colspec" style:name="id1-3-2-2-15-16-1-3">
      <style:table-column-properties/>
    </style:style>
    <style:style style:family="table-column" style:parent-style-name="colspec" style:name="id1-3-2-2-15-16-1-4">
      <style:table-column-properties/>
    </style:style>
    <style:style style:family="table-column" style:parent-style-name="colspec" style:name="id1-3-2-2-15-16-1-5">
      <style:table-column-properties/>
    </style:style>
    <style:style style:family="table-column" style:parent-style-name="colspec" style:name="id1-3-2-2-15-16-1-6">
      <style:table-column-properties/>
    </style:style>
    <text:list-style style:name="id1-3-2-2-15-1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19-1-1">
      <style:table-column-properties/>
    </style:style>
    <style:style style:family="table-column" style:parent-style-name="colspec" style:name="id1-3-2-2-15-19-1-2">
      <style:table-column-properties/>
    </style:style>
    <style:style style:family="table-column" style:parent-style-name="colspec" style:name="id1-3-2-2-15-19-1-3">
      <style:table-column-properties/>
    </style:style>
    <style:style style:family="table-column" style:parent-style-name="colspec" style:name="id1-3-2-2-15-19-1-4">
      <style:table-column-properties/>
    </style:style>
    <style:style style:family="table-column" style:parent-style-name="colspec" style:name="id1-3-2-2-15-19-1-5">
      <style:table-column-properties/>
    </style:style>
    <style:style style:family="table-column" style:parent-style-name="colspec" style:name="id1-3-2-2-15-19-1-6">
      <style:table-column-properties/>
    </style:style>
    <text:list-style style:name="id1-3-2-2-15-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text:list-style style:name="id1-3-2-2-15-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style:style style:family="table-column" style:parent-style-name="colspec" style:name="id1-3-2-2-15-28-1-1">
      <style:table-column-properties/>
    </style:style>
    <style:style style:family="table-column" style:parent-style-name="colspec" style:name="id1-3-2-2-15-28-1-2">
      <style:table-column-properties/>
    </style:style>
    <style:style style:family="table-column" style:parent-style-name="colspec" style:name="id1-3-2-2-15-28-1-3">
      <style:table-column-properties/>
    </style:style>
    <style:style style:family="table-column" style:parent-style-name="colspec" style:name="id1-3-2-2-15-28-1-4">
      <style:table-column-properties/>
    </style:style>
    <style:style style:family="table-column" style:parent-style-name="colspec" style:name="id1-3-2-2-15-28-1-5">
      <style:table-column-properties/>
    </style:style>
    <style:style style:family="table-column" style:parent-style-name="colspec" style:name="id1-3-2-2-15-28-1-6">
      <style:table-column-properties/>
    </style:style>
    <text:list-style style:name="id1-3-2-2-15-3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2-1-3">
      <style:table-column-properties/>
    </style:style>
    <style:style style:family="table-column" style:parent-style-name="colspec" style:name="id1-3-2-2-15-32-1-4">
      <style:table-column-properties/>
    </style:style>
    <style:style style:family="table-column" style:parent-style-name="colspec" style:name="id1-3-2-2-15-32-1-5">
      <style:table-column-properties/>
    </style:style>
    <style:style style:family="table-column" style:parent-style-name="colspec" style:name="id1-3-2-2-15-32-1-6">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style:style style:family="table-column" style:parent-style-name="colspec" style:name="id1-3-2-2-15-35-1-3">
      <style:table-column-properties/>
    </style:style>
    <style:style style:family="table-column" style:parent-style-name="colspec" style:name="id1-3-2-2-15-35-1-4">
      <style:table-column-properties/>
    </style:style>
    <style:style style:family="table-column" style:parent-style-name="colspec" style:name="id1-3-2-2-15-35-1-5">
      <style:table-column-properties/>
    </style:style>
    <style:style style:family="table-column" style:parent-style-name="colspec" style:name="id1-3-2-2-15-35-1-6">
      <style:table-column-properties/>
    </style:style>
    <style:style style:family="table-column" style:parent-style-name="colspec" style:name="id1-3-2-2-15-38-1-1">
      <style:table-column-properties/>
    </style:style>
    <style:style style:family="table-column" style:parent-style-name="colspec" style:name="id1-3-2-2-15-38-1-2">
      <style:table-column-properties/>
    </style:style>
    <style:style style:family="table-column" style:parent-style-name="colspec" style:name="id1-3-2-2-15-38-1-3">
      <style:table-column-properties/>
    </style:style>
    <style:style style:family="table-column" style:parent-style-name="colspec" style:name="id1-3-2-2-15-38-1-4">
      <style:table-column-properties/>
    </style:style>
    <style:style style:family="table-column" style:parent-style-name="colspec" style:name="id1-3-2-2-15-38-1-5">
      <style:table-column-properties/>
    </style:style>
    <style:style style:family="table-column" style:parent-style-name="colspec" style:name="id1-3-2-2-15-38-1-6">
      <style:table-column-properties/>
    </style:style>
    <text:list-style style:name="id1-3-2-2-15-3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41-1-1">
      <style:table-column-properties/>
    </style:style>
    <style:style style:family="table-column" style:parent-style-name="colspec" style:name="id1-3-2-2-15-41-1-2">
      <style:table-column-properties/>
    </style:style>
    <style:style style:family="table-column" style:parent-style-name="colspec" style:name="id1-3-2-2-15-41-1-3">
      <style:table-column-properties/>
    </style:style>
    <style:style style:family="table-column" style:parent-style-name="colspec" style:name="id1-3-2-2-15-41-1-4">
      <style:table-column-properties/>
    </style:style>
    <style:style style:family="table-column" style:parent-style-name="colspec" style:name="id1-3-2-2-15-41-1-5">
      <style:table-column-properties/>
    </style:style>
    <style:style style:family="table-column" style:parent-style-name="colspec" style:name="id1-3-2-2-15-41-1-6">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16-10-1-4">
      <style:table-column-properties/>
    </style:style>
    <style:style style:family="table-column" style:parent-style-name="colspec" style:name="id1-3-2-2-16-10-1-5">
      <style:table-column-properties/>
    </style:style>
    <style:style style:family="table-column" style:parent-style-name="colspec" style:name="id1-3-2-2-16-10-1-6">
      <style:table-column-properties/>
    </style:style>
    <text:list-style style:name="id1-3-2-2-16-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style:style style:family="table-column" style:parent-style-name="colspec" style:name="id1-3-2-2-16-13-1-3">
      <style:table-column-properties/>
    </style:style>
    <style:style style:family="table-column" style:parent-style-name="colspec" style:name="id1-3-2-2-16-13-1-4">
      <style:table-column-properties/>
    </style:style>
    <style:style style:family="table-column" style:parent-style-name="colspec" style:name="id1-3-2-2-16-13-1-5">
      <style:table-column-properties/>
    </style:style>
    <style:style style:family="table-column" style:parent-style-name="colspec" style:name="id1-3-2-2-16-13-1-6">
      <style:table-column-properties/>
    </style: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style:style style:family="table-column" style:parent-style-name="colspec" style:name="id1-3-2-2-16-15-1-5">
      <style:table-column-properties/>
    </style:style>
    <style:style style:family="table-column" style:parent-style-name="colspec" style:name="id1-3-2-2-16-15-1-6">
      <style:table-column-properties/>
    </style:style>
    <text:list-style style:name="id1-3-2-2-16-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6-18-1-1">
      <style:table-column-properties/>
    </style:style>
    <style:style style:family="table-column" style:parent-style-name="colspec" style:name="id1-3-2-2-16-18-1-2">
      <style:table-column-properties/>
    </style:style>
    <style:style style:family="table-column" style:parent-style-name="colspec" style:name="id1-3-2-2-16-18-1-3">
      <style:table-column-properties/>
    </style:style>
    <style:style style:family="table-column" style:parent-style-name="colspec" style:name="id1-3-2-2-16-18-1-4">
      <style:table-column-properties/>
    </style:style>
    <style:style style:family="table-column" style:parent-style-name="colspec" style:name="id1-3-2-2-16-18-1-5">
      <style:table-column-properties/>
    </style:style>
    <style:style style:family="table-column" style:parent-style-name="colspec" style:name="id1-3-2-2-16-18-1-6">
      <style:table-column-properties/>
    </style:style>
    <text:list-style style:name="id1-3-2-2-16-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21-1-1">
      <style:table-column-properties/>
    </style:style>
    <style:style style:family="table-column" style:parent-style-name="colspec" style:name="id1-3-2-2-16-21-1-2">
      <style:table-column-properties/>
    </style:style>
    <style:style style:family="table-column" style:parent-style-name="colspec" style:name="id1-3-2-2-16-21-1-3">
      <style:table-column-properties/>
    </style:style>
    <style:style style:family="table-column" style:parent-style-name="colspec" style:name="id1-3-2-2-16-21-1-4">
      <style:table-column-properties/>
    </style:style>
    <style:style style:family="table-column" style:parent-style-name="colspec" style:name="id1-3-2-2-16-21-1-5">
      <style:table-column-properties/>
    </style:style>
    <style:style style:family="table-column" style:parent-style-name="colspec" style:name="id1-3-2-2-16-21-1-6">
      <style:table-column-properties/>
    </style:style>
    <text:list-style style:name="id1-3-2-2-16-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4-1-4">
      <style:table-column-properties/>
    </style:style>
    <style:style style:family="table-column" style:parent-style-name="colspec" style:name="id1-3-2-2-16-24-1-5">
      <style:table-column-properties/>
    </style:style>
    <style:style style:family="table-column" style:parent-style-name="colspec" style:name="id1-3-2-2-16-24-1-6">
      <style:table-column-properties/>
    </style: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7-1-3">
      <style:table-column-properties/>
    </style:style>
    <style:style style:family="table-column" style:parent-style-name="colspec" style:name="id1-3-2-2-16-27-1-4">
      <style:table-column-properties/>
    </style:style>
    <style:style style:family="table-column" style:parent-style-name="colspec" style:name="id1-3-2-2-16-27-1-5">
      <style:table-column-properties/>
    </style:style>
    <style:style style:family="table-column" style:parent-style-name="colspec" style:name="id1-3-2-2-16-27-1-6">
      <style:table-column-properties/>
    </style: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style:style style:family="table-column" style:parent-style-name="colspec" style:name="id1-3-2-2-16-31-1-1">
      <style:table-column-properties/>
    </style:style>
    <style:style style:family="table-column" style:parent-style-name="colspec" style:name="id1-3-2-2-16-31-1-2">
      <style:table-column-properties/>
    </style:style>
    <style:style style:family="table-column" style:parent-style-name="colspec" style:name="id1-3-2-2-16-31-1-3">
      <style:table-column-properties/>
    </style:style>
    <style:style style:family="table-column" style:parent-style-name="colspec" style:name="id1-3-2-2-16-31-1-4">
      <style:table-column-properties/>
    </style:style>
    <style:style style:family="table-column" style:parent-style-name="colspec" style:name="id1-3-2-2-16-31-1-5">
      <style:table-column-properties/>
    </style:style>
    <style:style style:family="table-column" style:parent-style-name="colspec" style:name="id1-3-2-2-16-31-1-6">
      <style:table-column-properties/>
    </style:style>
    <style:style style:family="table-column" style:parent-style-name="colspec" style:name="id1-3-2-2-16-34-1-1">
      <style:table-column-properties/>
    </style:style>
    <style:style style:family="table-column" style:parent-style-name="colspec" style:name="id1-3-2-2-16-34-1-2">
      <style:table-column-properties/>
    </style:style>
    <style:style style:family="table-column" style:parent-style-name="colspec" style:name="id1-3-2-2-16-34-1-3">
      <style:table-column-properties/>
    </style:style>
    <style:style style:family="table-column" style:parent-style-name="colspec" style:name="id1-3-2-2-16-34-1-4">
      <style:table-column-properties/>
    </style:style>
    <style:style style:family="table-column" style:parent-style-name="colspec" style:name="id1-3-2-2-16-34-1-5">
      <style:table-column-properties/>
    </style:style>
    <style:style style:family="table-column" style:parent-style-name="colspec" style:name="id1-3-2-2-16-34-1-6">
      <style:table-column-properties/>
    </style:style>
    <style:style style:family="table-column" style:parent-style-name="colspec" style:name="id1-3-2-2-16-37-1-1">
      <style:table-column-properties/>
    </style:style>
    <style:style style:family="table-column" style:parent-style-name="colspec" style:name="id1-3-2-2-16-37-1-2">
      <style:table-column-properties/>
    </style:style>
    <style:style style:family="table-column" style:parent-style-name="colspec" style:name="id1-3-2-2-16-37-1-3">
      <style:table-column-properties/>
    </style:style>
    <style:style style:family="table-column" style:parent-style-name="colspec" style:name="id1-3-2-2-16-37-1-4">
      <style:table-column-properties/>
    </style:style>
    <style:style style:family="table-column" style:parent-style-name="colspec" style:name="id1-3-2-2-16-37-1-5">
      <style:table-column-properties/>
    </style:style>
    <style:style style:family="table-column" style:parent-style-name="colspec" style:name="id1-3-2-2-16-37-1-6">
      <style:table-column-properties/>
    </style:style>
    <text:list-style style:name="id1-3-2-2-16-3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6-40-1-1">
      <style:table-column-properties/>
    </style:style>
    <style:style style:family="table-column" style:parent-style-name="colspec" style:name="id1-3-2-2-16-40-1-2">
      <style:table-column-properties/>
    </style:style>
    <style:style style:family="table-column" style:parent-style-name="colspec" style:name="id1-3-2-2-16-40-1-3">
      <style:table-column-properties/>
    </style:style>
    <style:style style:family="table-column" style:parent-style-name="colspec" style:name="id1-3-2-2-16-40-1-4">
      <style:table-column-properties/>
    </style:style>
    <style:style style:family="table-column" style:parent-style-name="colspec" style:name="id1-3-2-2-16-40-1-5">
      <style:table-column-properties/>
    </style:style>
    <style:style style:family="table-column" style:parent-style-name="colspec" style:name="id1-3-2-2-16-40-1-6">
      <style:table-column-properties/>
    </style:style>
    <style:style style:family="table-column" style:parent-style-name="colspec" style:name="id1-3-2-2-16-43-1-1">
      <style:table-column-properties/>
    </style:style>
    <style:style style:family="table-column" style:parent-style-name="colspec" style:name="id1-3-2-2-16-43-1-2">
      <style:table-column-properties/>
    </style:style>
    <style:style style:family="table-column" style:parent-style-name="colspec" style:name="id1-3-2-2-16-43-1-3">
      <style:table-column-properties/>
    </style:style>
    <style:style style:family="table-column" style:parent-style-name="colspec" style:name="id1-3-2-2-16-43-1-4">
      <style:table-column-properties/>
    </style:style>
    <style:style style:family="table-column" style:parent-style-name="colspec" style:name="id1-3-2-2-16-43-1-5">
      <style:table-column-properties/>
    </style:style>
    <style:style style:family="table-column" style:parent-style-name="colspec" style:name="id1-3-2-2-16-43-1-6">
      <style:table-column-properties/>
    </style:style>
    <style:style style:family="table-column" style:parent-style-name="colspec" style:name="id1-3-2-2-16-46-1-1">
      <style:table-column-properties/>
    </style:style>
    <style:style style:family="table-column" style:parent-style-name="colspec" style:name="id1-3-2-2-16-46-1-2">
      <style:table-column-properties/>
    </style:style>
    <style:style style:family="table-column" style:parent-style-name="colspec" style:name="id1-3-2-2-16-46-1-3">
      <style:table-column-properties/>
    </style:style>
    <style:style style:family="table-column" style:parent-style-name="colspec" style:name="id1-3-2-2-16-46-1-4">
      <style:table-column-properties/>
    </style:style>
    <style:style style:family="table-column" style:parent-style-name="colspec" style:name="id1-3-2-2-16-46-1-5">
      <style:table-column-properties/>
    </style:style>
    <style:style style:family="table-column" style:parent-style-name="colspec" style:name="id1-3-2-2-16-46-1-6">
      <style:table-column-properties/>
    </style:style>
    <text:list-style style:name="id1-3-2-2-16-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text:list-style style:name="id1-3-2-2-17-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7-9-1-6">
      <style:table-column-properties/>
    </style:style>
    <text:list-style style:name="id1-3-2-2-17-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2-1-1">
      <style:table-column-properties/>
    </style:style>
    <style:style style:family="table-column" style:parent-style-name="colspec" style:name="id1-3-2-2-17-12-1-2">
      <style:table-column-properties/>
    </style:style>
    <style:style style:family="table-column" style:parent-style-name="colspec" style:name="id1-3-2-2-17-12-1-3">
      <style:table-column-properties/>
    </style:style>
    <style:style style:family="table-column" style:parent-style-name="colspec" style:name="id1-3-2-2-17-12-1-4">
      <style:table-column-properties/>
    </style:style>
    <style:style style:family="table-column" style:parent-style-name="colspec" style:name="id1-3-2-2-17-12-1-5">
      <style:table-column-properties/>
    </style:style>
    <style:style style:family="table-column" style:parent-style-name="colspec" style:name="id1-3-2-2-17-12-1-6">
      <style:table-column-properties/>
    </style:style>
    <style:style style:family="table-column" style:parent-style-name="colspec" style:name="id1-3-2-2-17-15-1-1">
      <style:table-column-properties/>
    </style:style>
    <style:style style:family="table-column" style:parent-style-name="colspec" style:name="id1-3-2-2-17-15-1-2">
      <style:table-column-properties/>
    </style:style>
    <style:style style:family="table-column" style:parent-style-name="colspec" style:name="id1-3-2-2-17-15-1-3">
      <style:table-column-properties/>
    </style:style>
    <style:style style:family="table-column" style:parent-style-name="colspec" style:name="id1-3-2-2-17-15-1-4">
      <style:table-column-properties/>
    </style:style>
    <style:style style:family="table-column" style:parent-style-name="colspec" style:name="id1-3-2-2-17-15-1-5">
      <style:table-column-properties/>
    </style:style>
    <style:style style:family="table-column" style:parent-style-name="colspec" style:name="id1-3-2-2-17-15-1-6">
      <style:table-column-properties/>
    </style:style>
    <text:list-style style:name="id1-3-2-2-17-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8-1-1">
      <style:table-column-properties/>
    </style:style>
    <style:style style:family="table-column" style:parent-style-name="colspec" style:name="id1-3-2-2-17-18-1-2">
      <style:table-column-properties/>
    </style:style>
    <style:style style:family="table-column" style:parent-style-name="colspec" style:name="id1-3-2-2-17-18-1-3">
      <style:table-column-properties/>
    </style:style>
    <style:style style:family="table-column" style:parent-style-name="colspec" style:name="id1-3-2-2-17-18-1-4">
      <style:table-column-properties/>
    </style:style>
    <style:style style:family="table-column" style:parent-style-name="colspec" style:name="id1-3-2-2-17-18-1-5">
      <style:table-column-properties/>
    </style:style>
    <style:style style:family="table-column" style:parent-style-name="colspec" style:name="id1-3-2-2-17-18-1-6">
      <style:table-column-properties/>
    </style:style>
    <style:style style:family="table-column" style:parent-style-name="colspec" style:name="id1-3-2-2-17-21-1-1">
      <style:table-column-properties/>
    </style:style>
    <style:style style:family="table-column" style:parent-style-name="colspec" style:name="id1-3-2-2-17-21-1-2">
      <style:table-column-properties/>
    </style:style>
    <style:style style:family="table-column" style:parent-style-name="colspec" style:name="id1-3-2-2-17-21-1-3">
      <style:table-column-properties/>
    </style:style>
    <style:style style:family="table-column" style:parent-style-name="colspec" style:name="id1-3-2-2-17-21-1-4">
      <style:table-column-properties/>
    </style:style>
    <style:style style:family="table-column" style:parent-style-name="colspec" style:name="id1-3-2-2-17-21-1-5">
      <style:table-column-properties/>
    </style:style>
    <style:style style:family="table-column" style:parent-style-name="colspec" style:name="id1-3-2-2-17-21-1-6">
      <style:table-column-properties/>
    </style:style>
    <text:list-style style:name="id1-3-2-2-17-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style:style style:family="table-column" style:parent-style-name="colspec" style:name="id1-3-2-2-17-24-1-4">
      <style:table-column-properties/>
    </style:style>
    <style:style style:family="table-column" style:parent-style-name="colspec" style:name="id1-3-2-2-17-24-1-5">
      <style:table-column-properties/>
    </style:style>
    <style:style style:family="table-column" style:parent-style-name="colspec" style:name="id1-3-2-2-17-24-1-6">
      <style:table-column-properties/>
    </style:style>
    <style:style style:family="table-column" style:parent-style-name="colspec" style:name="id1-3-2-2-17-27-1-1">
      <style:table-column-properties/>
    </style:style>
    <style:style style:family="table-column" style:parent-style-name="colspec" style:name="id1-3-2-2-17-27-1-2">
      <style:table-column-properties/>
    </style:style>
    <style:style style:family="table-column" style:parent-style-name="colspec" style:name="id1-3-2-2-17-27-1-3">
      <style:table-column-properties/>
    </style:style>
    <style:style style:family="table-column" style:parent-style-name="colspec" style:name="id1-3-2-2-17-27-1-4">
      <style:table-column-properties/>
    </style:style>
    <style:style style:family="table-column" style:parent-style-name="colspec" style:name="id1-3-2-2-17-27-1-5">
      <style:table-column-properties/>
    </style:style>
    <style:style style:family="table-column" style:parent-style-name="colspec" style:name="id1-3-2-2-17-27-1-6">
      <style:table-column-properties/>
    </style:style>
    <style:style style:family="table-column" style:parent-style-name="colspec" style:name="id1-3-2-2-17-30-1-1">
      <style:table-column-properties/>
    </style:style>
    <style:style style:family="table-column" style:parent-style-name="colspec" style:name="id1-3-2-2-17-30-1-2">
      <style:table-column-properties/>
    </style:style>
    <style:style style:family="table-column" style:parent-style-name="colspec" style:name="id1-3-2-2-17-30-1-3">
      <style:table-column-properties/>
    </style:style>
    <style:style style:family="table-column" style:parent-style-name="colspec" style:name="id1-3-2-2-17-30-1-4">
      <style:table-column-properties/>
    </style:style>
    <style:style style:family="table-column" style:parent-style-name="colspec" style:name="id1-3-2-2-17-30-1-5">
      <style:table-column-properties/>
    </style:style>
    <style:style style:family="table-column" style:parent-style-name="colspec" style:name="id1-3-2-2-17-30-1-6">
      <style:table-column-properties/>
    </style:style>
    <style:style style:family="table-column" style:parent-style-name="colspec" style:name="id1-3-2-2-17-33-1-1">
      <style:table-column-properties/>
    </style:style>
    <style:style style:family="table-column" style:parent-style-name="colspec" style:name="id1-3-2-2-17-33-1-2">
      <style:table-column-properties/>
    </style:style>
    <style:style style:family="table-column" style:parent-style-name="colspec" style:name="id1-3-2-2-17-33-1-3">
      <style:table-column-properties/>
    </style:style>
    <style:style style:family="table-column" style:parent-style-name="colspec" style:name="id1-3-2-2-17-33-1-4">
      <style:table-column-properties/>
    </style:style>
    <style:style style:family="table-column" style:parent-style-name="colspec" style:name="id1-3-2-2-17-33-1-5">
      <style:table-column-properties/>
    </style:style>
    <style:style style:family="table-column" style:parent-style-name="colspec" style:name="id1-3-2-2-17-33-1-6">
      <style:table-column-properties/>
    </style:style>
    <text:list-style style:name="id1-3-2-2-17-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text:list-style style:name="id1-3-2-2-18-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8-11-1-1">
      <style:table-column-properties/>
    </style:style>
    <style:style style:family="table-column" style:parent-style-name="colspec" style:name="id1-3-2-2-18-11-1-2">
      <style:table-column-properties/>
    </style:style>
    <style:style style:family="table-column" style:parent-style-name="colspec" style:name="id1-3-2-2-18-11-1-3">
      <style:table-column-properties/>
    </style:style>
    <style:style style:family="table-column" style:parent-style-name="colspec" style:name="id1-3-2-2-18-11-1-4">
      <style:table-column-properties/>
    </style:style>
    <style:style style:family="table-column" style:parent-style-name="colspec" style:name="id1-3-2-2-18-11-1-5">
      <style:table-column-properties/>
    </style:style>
    <style:style style:family="table-column" style:parent-style-name="colspec" style:name="id1-3-2-2-18-11-1-6">
      <style:table-column-properties/>
    </style:style>
    <text:list-style style:name="id1-3-2-2-18-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style:style style:family="table-column" style:parent-style-name="colspec" style:name="id1-3-2-2-18-14-1-3">
      <style:table-column-properties/>
    </style:style>
    <style:style style:family="table-column" style:parent-style-name="colspec" style:name="id1-3-2-2-18-14-1-4">
      <style:table-column-properties/>
    </style:style>
    <style:style style:family="table-column" style:parent-style-name="colspec" style:name="id1-3-2-2-18-14-1-5">
      <style:table-column-properties/>
    </style:style>
    <style:style style:family="table-column" style:parent-style-name="colspec" style:name="id1-3-2-2-18-14-1-6">
      <style:table-column-properties/>
    </style:style>
    <text:list-style style:name="id1-3-2-2-18-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8-1-1">
      <style:table-column-properties/>
    </style:style>
    <style:style style:family="table-column" style:parent-style-name="colspec" style:name="id1-3-2-2-18-18-1-2">
      <style:table-column-properties/>
    </style:style>
    <style:style style:family="table-column" style:parent-style-name="colspec" style:name="id1-3-2-2-18-18-1-3">
      <style:table-column-properties/>
    </style:style>
    <style:style style:family="table-column" style:parent-style-name="colspec" style:name="id1-3-2-2-18-18-1-4">
      <style:table-column-properties/>
    </style:style>
    <style:style style:family="table-column" style:parent-style-name="colspec" style:name="id1-3-2-2-18-18-1-5">
      <style:table-column-properties/>
    </style:style>
    <style:style style:family="table-column" style:parent-style-name="colspec" style:name="id1-3-2-2-18-18-1-6">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style:style style:family="table-column" style:parent-style-name="colspec" style:name="id1-3-2-2-19-3-1-6">
      <style:table-column-properties/>
    </style:style>
    <text:list-style style:name="id1-3-2-2-1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6-1-6">
      <style:table-column-properties/>
    </style:style>
    <text:list-style style:name="id1-3-2-2-19-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9-9-1-6">
      <style:table-column-properties/>
    </style:style>
    <text:list-style style:name="id1-3-2-2-19-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3-1-1">
      <style:table-column-properties/>
    </style:style>
    <style:style style:family="table-column" style:parent-style-name="colspec" style:name="id1-3-2-2-20-3-1-2">
      <style:table-column-properties/>
    </style:style>
    <style:style style:family="table-column" style:parent-style-name="colspec" style:name="id1-3-2-2-20-3-1-3">
      <style:table-column-properties/>
    </style:style>
    <style:style style:family="table-column" style:parent-style-name="colspec" style:name="id1-3-2-2-20-3-1-4">
      <style:table-column-properties/>
    </style:style>
    <style:style style:family="table-column" style:parent-style-name="colspec" style:name="id1-3-2-2-20-3-1-5">
      <style:table-column-properties/>
    </style:style>
    <style:style style:family="table-column" style:parent-style-name="colspec" style:name="id1-3-2-2-20-3-1-6">
      <style:table-column-properties/>
    </style:style>
    <text:list-style style:name="id1-3-2-2-20-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0-6-1-1">
      <style:table-column-properties/>
    </style:style>
    <style:style style:family="table-column" style:parent-style-name="colspec" style:name="id1-3-2-2-20-6-1-2">
      <style:table-column-properties/>
    </style:style>
    <style:style style:family="table-column" style:parent-style-name="colspec" style:name="id1-3-2-2-20-6-1-3">
      <style:table-column-properties/>
    </style:style>
    <style:style style:family="table-column" style:parent-style-name="colspec" style:name="id1-3-2-2-20-6-1-4">
      <style:table-column-properties/>
    </style:style>
    <style:style style:family="table-column" style:parent-style-name="colspec" style:name="id1-3-2-2-20-6-1-5">
      <style:table-column-properties/>
    </style:style>
    <style:style style:family="table-column" style:parent-style-name="colspec" style:name="id1-3-2-2-20-6-1-6">
      <style:table-column-properties/>
    </style:style>
    <style:style style:family="table-column" style:parent-style-name="colspec" style:name="id1-3-2-2-20-9-1-1">
      <style:table-column-properties/>
    </style:style>
    <style:style style:family="table-column" style:parent-style-name="colspec" style:name="id1-3-2-2-20-9-1-2">
      <style:table-column-properties/>
    </style:style>
    <style:style style:family="table-column" style:parent-style-name="colspec" style:name="id1-3-2-2-20-9-1-3">
      <style:table-column-properties/>
    </style:style>
    <style:style style:family="table-column" style:parent-style-name="colspec" style:name="id1-3-2-2-20-9-1-4">
      <style:table-column-properties/>
    </style:style>
    <style:style style:family="table-column" style:parent-style-name="colspec" style:name="id1-3-2-2-20-9-1-5">
      <style:table-column-properties/>
    </style:style>
    <style:style style:family="table-column" style:parent-style-name="colspec" style:name="id1-3-2-2-20-9-1-6">
      <style:table-column-properties/>
    </style:style>
    <style:style style:family="table-column" style:parent-style-name="colspec" style:name="id1-3-2-2-20-12-1-1">
      <style:table-column-properties/>
    </style:style>
    <style:style style:family="table-column" style:parent-style-name="colspec" style:name="id1-3-2-2-20-12-1-2">
      <style:table-column-properties/>
    </style:style>
    <style:style style:family="table-column" style:parent-style-name="colspec" style:name="id1-3-2-2-20-12-1-3">
      <style:table-column-properties/>
    </style:style>
    <style:style style:family="table-column" style:parent-style-name="colspec" style:name="id1-3-2-2-20-12-1-4">
      <style:table-column-properties/>
    </style:style>
    <style:style style:family="table-column" style:parent-style-name="colspec" style:name="id1-3-2-2-20-12-1-5">
      <style:table-column-properties/>
    </style:style>
    <style:style style:family="table-column" style:parent-style-name="colspec" style:name="id1-3-2-2-20-12-1-6">
      <style:table-column-properties/>
    </style:style>
    <style:style style:family="table-column" style:parent-style-name="colspec" style:name="id1-3-2-2-20-15-1-1">
      <style:table-column-properties/>
    </style:style>
    <style:style style:family="table-column" style:parent-style-name="colspec" style:name="id1-3-2-2-20-15-1-2">
      <style:table-column-properties/>
    </style:style>
    <style:style style:family="table-column" style:parent-style-name="colspec" style:name="id1-3-2-2-20-15-1-3">
      <style:table-column-properties/>
    </style:style>
    <style:style style:family="table-column" style:parent-style-name="colspec" style:name="id1-3-2-2-20-15-1-4">
      <style:table-column-properties/>
    </style:style>
    <style:style style:family="table-column" style:parent-style-name="colspec" style:name="id1-3-2-2-20-15-1-5">
      <style:table-column-properties/>
    </style:style>
    <style:style style:family="table-column" style:parent-style-name="colspec" style:name="id1-3-2-2-20-15-1-6">
      <style:table-column-properties/>
    </style:style>
    <text:list-style style:name="id1-3-2-2-20-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0-18-1-1">
      <style:table-column-properties/>
    </style:style>
    <style:style style:family="table-column" style:parent-style-name="colspec" style:name="id1-3-2-2-20-18-1-2">
      <style:table-column-properties/>
    </style:style>
    <style:style style:family="table-column" style:parent-style-name="colspec" style:name="id1-3-2-2-20-18-1-3">
      <style:table-column-properties/>
    </style:style>
    <style:style style:family="table-column" style:parent-style-name="colspec" style:name="id1-3-2-2-20-18-1-4">
      <style:table-column-properties/>
    </style:style>
    <style:style style:family="table-column" style:parent-style-name="colspec" style:name="id1-3-2-2-20-18-1-5">
      <style:table-column-properties/>
    </style:style>
    <style:style style:family="table-column" style:parent-style-name="colspec" style:name="id1-3-2-2-20-18-1-6">
      <style:table-column-properties/>
    </style:style>
    <text:list-style style:name="id1-3-2-2-20-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21-1-1">
      <style:table-column-properties/>
    </style:style>
    <style:style style:family="table-column" style:parent-style-name="colspec" style:name="id1-3-2-2-20-21-1-2">
      <style:table-column-properties/>
    </style:style>
    <style:style style:family="table-column" style:parent-style-name="colspec" style:name="id1-3-2-2-20-21-1-3">
      <style:table-column-properties/>
    </style:style>
    <style:style style:family="table-column" style:parent-style-name="colspec" style:name="id1-3-2-2-20-21-1-4">
      <style:table-column-properties/>
    </style:style>
    <style:style style:family="table-column" style:parent-style-name="colspec" style:name="id1-3-2-2-20-21-1-5">
      <style:table-column-properties/>
    </style:style>
    <style:style style:family="table-column" style:parent-style-name="colspec" style:name="id1-3-2-2-20-21-1-6">
      <style:table-column-properties/>
    </style:style>
    <text:list-style style:name="id1-3-2-2-20-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24-1-1">
      <style:table-column-properties/>
    </style:style>
    <style:style style:family="table-column" style:parent-style-name="colspec" style:name="id1-3-2-2-20-24-1-2">
      <style:table-column-properties/>
    </style:style>
    <style:style style:family="table-column" style:parent-style-name="colspec" style:name="id1-3-2-2-20-24-1-3">
      <style:table-column-properties/>
    </style:style>
    <style:style style:family="table-column" style:parent-style-name="colspec" style:name="id1-3-2-2-20-24-1-4">
      <style:table-column-properties/>
    </style:style>
    <style:style style:family="table-column" style:parent-style-name="colspec" style:name="id1-3-2-2-20-24-1-5">
      <style:table-column-properties/>
    </style:style>
    <style:style style:family="table-column" style:parent-style-name="colspec" style:name="id1-3-2-2-20-24-1-6">
      <style:table-column-properties/>
    </style:style>
    <text:list-style style:name="id1-3-2-2-20-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27-1-1">
      <style:table-column-properties/>
    </style:style>
    <style:style style:family="table-column" style:parent-style-name="colspec" style:name="id1-3-2-2-20-27-1-2">
      <style:table-column-properties/>
    </style:style>
    <style:style style:family="table-column" style:parent-style-name="colspec" style:name="id1-3-2-2-20-27-1-3">
      <style:table-column-properties/>
    </style:style>
    <style:style style:family="table-column" style:parent-style-name="colspec" style:name="id1-3-2-2-20-27-1-4">
      <style:table-column-properties/>
    </style:style>
    <style:style style:family="table-column" style:parent-style-name="colspec" style:name="id1-3-2-2-20-27-1-5">
      <style:table-column-properties/>
    </style:style>
    <style:style style:family="table-column" style:parent-style-name="colspec" style:name="id1-3-2-2-20-27-1-6">
      <style:table-column-properties/>
    </style:style>
    <text:list-style style:name="id1-3-2-2-20-2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30-1-1">
      <style:table-column-properties/>
    </style:style>
    <style:style style:family="table-column" style:parent-style-name="colspec" style:name="id1-3-2-2-20-30-1-2">
      <style:table-column-properties/>
    </style:style>
    <style:style style:family="table-column" style:parent-style-name="colspec" style:name="id1-3-2-2-20-30-1-3">
      <style:table-column-properties/>
    </style:style>
    <style:style style:family="table-column" style:parent-style-name="colspec" style:name="id1-3-2-2-20-30-1-4">
      <style:table-column-properties/>
    </style:style>
    <style:style style:family="table-column" style:parent-style-name="colspec" style:name="id1-3-2-2-20-30-1-5">
      <style:table-column-properties/>
    </style:style>
    <style:style style:family="table-column" style:parent-style-name="colspec" style:name="id1-3-2-2-20-30-1-6">
      <style:table-column-properties/>
    </style:style>
    <text:list-style style:name="id1-3-2-2-20-3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33-1-1">
      <style:table-column-properties/>
    </style:style>
    <style:style style:family="table-column" style:parent-style-name="colspec" style:name="id1-3-2-2-20-33-1-2">
      <style:table-column-properties/>
    </style:style>
    <style:style style:family="table-column" style:parent-style-name="colspec" style:name="id1-3-2-2-20-33-1-3">
      <style:table-column-properties/>
    </style:style>
    <style:style style:family="table-column" style:parent-style-name="colspec" style:name="id1-3-2-2-20-33-1-4">
      <style:table-column-properties/>
    </style:style>
    <style:style style:family="table-column" style:parent-style-name="colspec" style:name="id1-3-2-2-20-33-1-5">
      <style:table-column-properties/>
    </style:style>
    <style:style style:family="table-column" style:parent-style-name="colspec" style:name="id1-3-2-2-20-33-1-6">
      <style:table-column-properties/>
    </style:style>
    <text:list-style style:name="id1-3-2-2-20-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36-1-1">
      <style:table-column-properties/>
    </style:style>
    <style:style style:family="table-column" style:parent-style-name="colspec" style:name="id1-3-2-2-20-36-1-2">
      <style:table-column-properties/>
    </style:style>
    <style:style style:family="table-column" style:parent-style-name="colspec" style:name="id1-3-2-2-20-36-1-3">
      <style:table-column-properties/>
    </style:style>
    <style:style style:family="table-column" style:parent-style-name="colspec" style:name="id1-3-2-2-20-36-1-4">
      <style:table-column-properties/>
    </style:style>
    <style:style style:family="table-column" style:parent-style-name="colspec" style:name="id1-3-2-2-20-36-1-5">
      <style:table-column-properties/>
    </style:style>
    <style:style style:family="table-column" style:parent-style-name="colspec" style:name="id1-3-2-2-20-36-1-6">
      <style:table-column-properties/>
    </style:style>
    <text:list-style style:name="id1-3-2-2-20-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0-39-1-1">
      <style:table-column-properties/>
    </style:style>
    <style:style style:family="table-column" style:parent-style-name="colspec" style:name="id1-3-2-2-20-39-1-2">
      <style:table-column-properties/>
    </style:style>
    <style:style style:family="table-column" style:parent-style-name="colspec" style:name="id1-3-2-2-20-39-1-3">
      <style:table-column-properties/>
    </style:style>
    <style:style style:family="table-column" style:parent-style-name="colspec" style:name="id1-3-2-2-20-39-1-4">
      <style:table-column-properties/>
    </style:style>
    <style:style style:family="table-column" style:parent-style-name="colspec" style:name="id1-3-2-2-20-39-1-5">
      <style:table-column-properties/>
    </style:style>
    <style:style style:family="table-column" style:parent-style-name="colspec" style:name="id1-3-2-2-20-39-1-6">
      <style:table-column-properties/>
    </style:style>
    <text:list-style style:name="id1-3-2-2-20-3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2-1-1">
      <style:table-column-properties/>
    </style:style>
    <style:style style:family="table-column" style:parent-style-name="colspec" style:name="id1-3-2-2-20-42-1-2">
      <style:table-column-properties/>
    </style:style>
    <style:style style:family="table-column" style:parent-style-name="colspec" style:name="id1-3-2-2-20-42-1-3">
      <style:table-column-properties/>
    </style:style>
    <style:style style:family="table-column" style:parent-style-name="colspec" style:name="id1-3-2-2-20-42-1-4">
      <style:table-column-properties/>
    </style:style>
    <style:style style:family="table-column" style:parent-style-name="colspec" style:name="id1-3-2-2-20-42-1-5">
      <style:table-column-properties/>
    </style:style>
    <style:style style:family="table-column" style:parent-style-name="colspec" style:name="id1-3-2-2-20-42-1-6">
      <style:table-column-properties/>
    </style:style>
    <text:list-style style:name="id1-3-2-2-20-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45-1-1">
      <style:table-column-properties/>
    </style:style>
    <style:style style:family="table-column" style:parent-style-name="colspec" style:name="id1-3-2-2-20-45-1-2">
      <style:table-column-properties/>
    </style:style>
    <style:style style:family="table-column" style:parent-style-name="colspec" style:name="id1-3-2-2-20-45-1-3">
      <style:table-column-properties/>
    </style:style>
    <style:style style:family="table-column" style:parent-style-name="colspec" style:name="id1-3-2-2-20-45-1-4">
      <style:table-column-properties/>
    </style:style>
    <style:style style:family="table-column" style:parent-style-name="colspec" style:name="id1-3-2-2-20-45-1-5">
      <style:table-column-properties/>
    </style:style>
    <style:style style:family="table-column" style:parent-style-name="colspec" style:name="id1-3-2-2-20-45-1-6">
      <style:table-column-properties/>
    </style:style>
    <style:style style:family="table-column" style:parent-style-name="colspec" style:name="id1-3-2-2-20-49-1-1">
      <style:table-column-properties/>
    </style:style>
    <style:style style:family="table-column" style:parent-style-name="colspec" style:name="id1-3-2-2-20-49-1-2">
      <style:table-column-properties/>
    </style:style>
    <style:style style:family="table-column" style:parent-style-name="colspec" style:name="id1-3-2-2-20-49-1-3">
      <style:table-column-properties/>
    </style:style>
    <style:style style:family="table-column" style:parent-style-name="colspec" style:name="id1-3-2-2-20-49-1-4">
      <style:table-column-properties/>
    </style:style>
    <style:style style:family="table-column" style:parent-style-name="colspec" style:name="id1-3-2-2-20-49-1-5">
      <style:table-column-properties/>
    </style:style>
    <style:style style:family="table-column" style:parent-style-name="colspec" style:name="id1-3-2-2-20-49-1-6">
      <style:table-column-properties/>
    </style:style>
    <text:list-style style:name="id1-3-2-2-20-4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4-1-5">
      <style:table-column-properties/>
    </style:style>
    <style:style style:family="table-column" style:parent-style-name="colspec" style:name="id1-3-2-2-21-4-1-6">
      <style:table-column-properties/>
    </style:style>
    <text:list-style style:name="id1-3-2-2-2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1-7-1-5">
      <style:table-column-properties/>
    </style:style>
    <style:style style:family="table-column" style:parent-style-name="colspec" style:name="id1-3-2-2-21-7-1-6">
      <style:table-column-properties/>
    </style:style>
    <style:style style:family="table-column" style:parent-style-name="colspec" style:name="id1-3-2-2-21-10-1-1">
      <style:table-column-properties/>
    </style:style>
    <style:style style:family="table-column" style:parent-style-name="colspec" style:name="id1-3-2-2-21-10-1-2">
      <style:table-column-properties/>
    </style:style>
    <style:style style:family="table-column" style:parent-style-name="colspec" style:name="id1-3-2-2-21-10-1-3">
      <style:table-column-properties/>
    </style:style>
    <style:style style:family="table-column" style:parent-style-name="colspec" style:name="id1-3-2-2-21-10-1-4">
      <style:table-column-properties/>
    </style:style>
    <style:style style:family="table-column" style:parent-style-name="colspec" style:name="id1-3-2-2-21-10-1-5">
      <style:table-column-properties/>
    </style:style>
    <style:style style:family="table-column" style:parent-style-name="colspec" style:name="id1-3-2-2-21-10-1-6">
      <style:table-column-properties/>
    </style:style>
    <text:list-style style:name="id1-3-2-2-21-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style:style style:family="table-column" style:parent-style-name="colspec" style:name="id1-3-2-2-21-13-1-5">
      <style:table-column-properties/>
    </style:style>
    <style:style style:family="table-column" style:parent-style-name="colspec" style:name="id1-3-2-2-21-13-1-6">
      <style:table-column-properties/>
    </style:style>
    <text:list-style style:name="id1-3-2-2-21-1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style:style style:family="table-column" style:parent-style-name="colspec" style:name="id1-3-2-2-21-17-1-1">
      <style:table-column-properties/>
    </style:style>
    <style:style style:family="table-column" style:parent-style-name="colspec" style:name="id1-3-2-2-21-17-1-2">
      <style:table-column-properties/>
    </style:style>
    <style:style style:family="table-column" style:parent-style-name="colspec" style:name="id1-3-2-2-21-17-1-3">
      <style:table-column-properties/>
    </style:style>
    <style:style style:family="table-column" style:parent-style-name="colspec" style:name="id1-3-2-2-21-17-1-4">
      <style:table-column-properties/>
    </style:style>
    <style:style style:family="table-column" style:parent-style-name="colspec" style:name="id1-3-2-2-21-17-1-5">
      <style:table-column-properties/>
    </style:style>
    <style:style style:family="table-column" style:parent-style-name="colspec" style:name="id1-3-2-2-21-17-1-6">
      <style:table-column-properties/>
    </style:style>
    <text:list-style style:name="id1-3-2-2-21-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19-1-1">
      <style:table-column-properties/>
    </style:style>
    <style:style style:family="table-column" style:parent-style-name="colspec" style:name="id1-3-2-2-21-19-1-2">
      <style:table-column-properties/>
    </style:style>
    <style:style style:family="table-column" style:parent-style-name="colspec" style:name="id1-3-2-2-21-19-1-3">
      <style:table-column-properties/>
    </style:style>
    <style:style style:family="table-column" style:parent-style-name="colspec" style:name="id1-3-2-2-21-19-1-4">
      <style:table-column-properties/>
    </style:style>
    <style:style style:family="table-column" style:parent-style-name="colspec" style:name="id1-3-2-2-21-19-1-5">
      <style:table-column-properties/>
    </style:style>
    <style:style style:family="table-column" style:parent-style-name="colspec" style:name="id1-3-2-2-21-19-1-6">
      <style:table-column-properties/>
    </style:style>
    <text:list-style style:name="id1-3-2-2-21-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1-22-1-4">
      <style:table-column-properties/>
    </style:style>
    <style:style style:family="table-column" style:parent-style-name="colspec" style:name="id1-3-2-2-21-22-1-5">
      <style:table-column-properties/>
    </style:style>
    <style:style style:family="table-column" style:parent-style-name="colspec" style:name="id1-3-2-2-21-22-1-6">
      <style:table-column-properties/>
    </style:style>
    <style:style style:family="table-column" style:parent-style-name="colspec" style:name="id1-3-2-2-21-25-1-1">
      <style:table-column-properties/>
    </style:style>
    <style:style style:family="table-column" style:parent-style-name="colspec" style:name="id1-3-2-2-21-25-1-2">
      <style:table-column-properties/>
    </style:style>
    <style:style style:family="table-column" style:parent-style-name="colspec" style:name="id1-3-2-2-21-25-1-3">
      <style:table-column-properties/>
    </style:style>
    <style:style style:family="table-column" style:parent-style-name="colspec" style:name="id1-3-2-2-21-25-1-4">
      <style:table-column-properties/>
    </style:style>
    <style:style style:family="table-column" style:parent-style-name="colspec" style:name="id1-3-2-2-21-25-1-5">
      <style:table-column-properties/>
    </style:style>
    <style:style style:family="table-column" style:parent-style-name="colspec" style:name="id1-3-2-2-21-25-1-6">
      <style:table-column-properties/>
    </style:style>
    <style:style style:family="table-column" style:parent-style-name="colspec" style:name="id1-3-2-2-21-28-1-1">
      <style:table-column-properties/>
    </style:style>
    <style:style style:family="table-column" style:parent-style-name="colspec" style:name="id1-3-2-2-21-28-1-2">
      <style:table-column-properties/>
    </style:style>
    <style:style style:family="table-column" style:parent-style-name="colspec" style:name="id1-3-2-2-21-28-1-3">
      <style:table-column-properties/>
    </style:style>
    <style:style style:family="table-column" style:parent-style-name="colspec" style:name="id1-3-2-2-21-28-1-4">
      <style:table-column-properties/>
    </style:style>
    <style:style style:family="table-column" style:parent-style-name="colspec" style:name="id1-3-2-2-21-28-1-5">
      <style:table-column-properties/>
    </style:style>
    <style:style style:family="table-column" style:parent-style-name="colspec" style:name="id1-3-2-2-21-28-1-6">
      <style:table-column-properties/>
    </style:style>
    <style:style style:family="table-column" style:parent-style-name="colspec" style:name="id1-3-2-2-21-31-1-1">
      <style:table-column-properties/>
    </style:style>
    <style:style style:family="table-column" style:parent-style-name="colspec" style:name="id1-3-2-2-21-31-1-2">
      <style:table-column-properties/>
    </style:style>
    <style:style style:family="table-column" style:parent-style-name="colspec" style:name="id1-3-2-2-21-31-1-3">
      <style:table-column-properties/>
    </style:style>
    <style:style style:family="table-column" style:parent-style-name="colspec" style:name="id1-3-2-2-21-31-1-4">
      <style:table-column-properties/>
    </style:style>
    <style:style style:family="table-column" style:parent-style-name="colspec" style:name="id1-3-2-2-21-31-1-5">
      <style:table-column-properties/>
    </style:style>
    <style:style style:family="table-column" style:parent-style-name="colspec" style:name="id1-3-2-2-21-31-1-6">
      <style:table-column-properties/>
    </style:style>
    <text:list-style style:name="id1-3-2-2-21-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34-1-1">
      <style:table-column-properties/>
    </style:style>
    <style:style style:family="table-column" style:parent-style-name="colspec" style:name="id1-3-2-2-21-34-1-2">
      <style:table-column-properties/>
    </style:style>
    <style:style style:family="table-column" style:parent-style-name="colspec" style:name="id1-3-2-2-21-34-1-3">
      <style:table-column-properties/>
    </style:style>
    <style:style style:family="table-column" style:parent-style-name="colspec" style:name="id1-3-2-2-21-34-1-4">
      <style:table-column-properties/>
    </style:style>
    <style:style style:family="table-column" style:parent-style-name="colspec" style:name="id1-3-2-2-21-34-1-5">
      <style:table-column-properties/>
    </style:style>
    <style:style style:family="table-column" style:parent-style-name="colspec" style:name="id1-3-2-2-21-34-1-6">
      <style:table-column-properties/>
    </style:style>
    <text:list-style style:name="id1-3-2-2-21-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1-37-1-1">
      <style:table-column-properties/>
    </style:style>
    <style:style style:family="table-column" style:parent-style-name="colspec" style:name="id1-3-2-2-21-37-1-2">
      <style:table-column-properties/>
    </style:style>
    <style:style style:family="table-column" style:parent-style-name="colspec" style:name="id1-3-2-2-21-37-1-3">
      <style:table-column-properties/>
    </style:style>
    <style:style style:family="table-column" style:parent-style-name="colspec" style:name="id1-3-2-2-21-37-1-4">
      <style:table-column-properties/>
    </style:style>
    <style:style style:family="table-column" style:parent-style-name="colspec" style:name="id1-3-2-2-21-37-1-5">
      <style:table-column-properties/>
    </style:style>
    <style:style style:family="table-column" style:parent-style-name="colspec" style:name="id1-3-2-2-21-37-1-6">
      <style:table-column-properties/>
    </style:style>
    <text:list-style style:name="id1-3-2-2-21-3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1-7-3-6-2">
      <text:list-level-style-bullet text:bullet-char="•" text:level="1">
        <style:list-level-properties text:min-label-width="10mm"/>
      </text:list-level-style-bullet>
    </text:list-style>
    <text:list-style style:name="id1-3-2-2-21-37-1-7-3-6-2-1">
      <text:list-level-style-bullet text:bullet-char="•" text:level="1">
        <style:list-level-properties text:min-label-width="10mm"/>
      </text:list-level-style-bullet>
    </text:list-style>
    <text:list-style style:name="id1-3-2-2-21-37-1-7-3-6-2-2">
      <text:list-level-style-bullet text:bullet-char="•" text:level="1">
        <style:list-level-properties text:min-label-width="10mm"/>
      </text:list-level-style-bullet>
    </text:list-style>
    <text:list-style style:name="id1-3-2-2-21-37-1-7-3-6-2-3">
      <text:list-level-style-bullet text:bullet-char="•" text:level="1">
        <style:list-level-properties text:min-label-width="10mm"/>
      </text:list-level-style-bullet>
    </text:list-style>
    <text:list-style style:name="id1-3-2-2-21-37-1-7-3-6-2-4">
      <text:list-level-style-bullet text:bullet-char="•" text:level="1">
        <style:list-level-properties text:min-label-width="10mm"/>
      </text:list-level-style-bullet>
    </text:list-style>
    <text:list-style style:name="id1-3-2-2-21-37-1-7-3-6-2-5">
      <text:list-level-style-bullet text:bullet-char="•" text:level="1">
        <style:list-level-properties text:min-label-width="10mm"/>
      </text:list-level-style-bullet>
    </text:list-style>
    <text:list-style style:name="id1-3-2-2-21-37-1-7-3-6-2-6">
      <text:list-level-style-bullet text:bullet-char="•" text:level="1">
        <style:list-level-properties text:min-label-width="10mm"/>
      </text:list-level-style-bullet>
    </text:list-style>
    <text:list-style style:name="id1-3-2-2-21-37-1-7-4-6-2">
      <text:list-level-style-bullet text:bullet-char="•" text:level="1">
        <style:list-level-properties text:min-label-width="10mm"/>
      </text:list-level-style-bullet>
    </text:list-style>
    <text:list-style style:name="id1-3-2-2-21-37-1-7-4-6-2-1">
      <text:list-level-style-bullet text:bullet-char="•" text:level="1">
        <style:list-level-properties text:min-label-width="10mm"/>
      </text:list-level-style-bullet>
    </text:list-style>
    <text:list-style style:name="id1-3-2-2-21-37-1-7-4-6-2-2">
      <text:list-level-style-bullet text:bullet-char="•" text:level="1">
        <style:list-level-properties text:min-label-width="10mm"/>
      </text:list-level-style-bullet>
    </text:list-style>
    <text:list-style style:name="id1-3-2-2-21-37-1-7-4-6-2-3">
      <text:list-level-style-bullet text:bullet-char="•" text:level="1">
        <style:list-level-properties text:min-label-width="10mm"/>
      </text:list-level-style-bullet>
    </text:list-style>
    <text:list-style style:name="id1-3-2-2-21-37-1-7-4-6-2-4">
      <text:list-level-style-bullet text:bullet-char="•" text:level="1">
        <style:list-level-properties text:min-label-width="10mm"/>
      </text:list-level-style-bullet>
    </text:list-style>
    <text:list-style style:name="id1-3-2-2-21-37-1-7-4-6-2-5">
      <text:list-level-style-bullet text:bullet-char="•" text:level="1">
        <style:list-level-properties text:min-label-width="10mm"/>
      </text:list-level-style-bullet>
    </text:list-style>
    <text:list-style style:name="id1-3-2-2-21-3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40-1-1">
      <style:table-column-properties/>
    </style:style>
    <style:style style:family="table-column" style:parent-style-name="colspec" style:name="id1-3-2-2-21-40-1-2">
      <style:table-column-properties/>
    </style:style>
    <style:style style:family="table-column" style:parent-style-name="colspec" style:name="id1-3-2-2-21-40-1-3">
      <style:table-column-properties/>
    </style:style>
    <style:style style:family="table-column" style:parent-style-name="colspec" style:name="id1-3-2-2-21-40-1-4">
      <style:table-column-properties/>
    </style:style>
    <style:style style:family="table-column" style:parent-style-name="colspec" style:name="id1-3-2-2-21-40-1-5">
      <style:table-column-properties/>
    </style:style>
    <style:style style:family="table-column" style:parent-style-name="colspec" style:name="id1-3-2-2-21-40-1-6">
      <style:table-column-properties/>
    </style: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4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4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4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4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4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4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4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4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4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4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4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1-46-1-1">
      <style:table-column-properties/>
    </style:style>
    <style:style style:family="table-column" style:parent-style-name="colspec" style:name="id1-3-2-2-21-46-1-2">
      <style:table-column-properties/>
    </style:style>
    <style:style style:family="table-column" style:parent-style-name="colspec" style:name="id1-3-2-2-21-46-1-3">
      <style:table-column-properties/>
    </style:style>
    <style:style style:family="table-column" style:parent-style-name="colspec" style:name="id1-3-2-2-21-46-1-4">
      <style:table-column-properties/>
    </style:style>
    <style:style style:family="table-column" style:parent-style-name="colspec" style:name="id1-3-2-2-21-46-1-5">
      <style:table-column-properties/>
    </style:style>
    <style:style style:family="table-column" style:parent-style-name="colspec" style:name="id1-3-2-2-21-46-1-6">
      <style:table-column-properties/>
    </style:style>
    <text:list-style style:name="id1-3-2-2-21-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9-1-1">
      <style:table-column-properties/>
    </style:style>
    <style:style style:family="table-column" style:parent-style-name="colspec" style:name="id1-3-2-2-21-49-1-2">
      <style:table-column-properties/>
    </style:style>
    <style:style style:family="table-column" style:parent-style-name="colspec" style:name="id1-3-2-2-21-49-1-3">
      <style:table-column-properties/>
    </style:style>
    <style:style style:family="table-column" style:parent-style-name="colspec" style:name="id1-3-2-2-21-49-1-4">
      <style:table-column-properties/>
    </style:style>
    <style:style style:family="table-column" style:parent-style-name="colspec" style:name="id1-3-2-2-21-49-1-5">
      <style:table-column-properties/>
    </style:style>
    <style:style style:family="table-column" style:parent-style-name="colspec" style:name="id1-3-2-2-21-49-1-6">
      <style:table-column-properties/>
    </style:style>
    <style:style style:family="table-column" style:parent-style-name="colspec" style:name="id1-3-2-2-21-52-1-1">
      <style:table-column-properties/>
    </style:style>
    <style:style style:family="table-column" style:parent-style-name="colspec" style:name="id1-3-2-2-21-52-1-2">
      <style:table-column-properties/>
    </style:style>
    <style:style style:family="table-column" style:parent-style-name="colspec" style:name="id1-3-2-2-21-52-1-3">
      <style:table-column-properties/>
    </style:style>
    <style:style style:family="table-column" style:parent-style-name="colspec" style:name="id1-3-2-2-21-52-1-4">
      <style:table-column-properties/>
    </style:style>
    <style:style style:family="table-column" style:parent-style-name="colspec" style:name="id1-3-2-2-21-52-1-5">
      <style:table-column-properties/>
    </style:style>
    <style:style style:family="table-column" style:parent-style-name="colspec" style:name="id1-3-2-2-21-52-1-6">
      <style:table-column-properties/>
    </style:style>
    <text:list-style style:name="id1-3-2-2-21-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55-1-1">
      <style:table-column-properties/>
    </style:style>
    <style:style style:family="table-column" style:parent-style-name="colspec" style:name="id1-3-2-2-21-55-1-2">
      <style:table-column-properties/>
    </style:style>
    <style:style style:family="table-column" style:parent-style-name="colspec" style:name="id1-3-2-2-21-55-1-3">
      <style:table-column-properties/>
    </style:style>
    <style:style style:family="table-column" style:parent-style-name="colspec" style:name="id1-3-2-2-21-55-1-4">
      <style:table-column-properties/>
    </style:style>
    <style:style style:family="table-column" style:parent-style-name="colspec" style:name="id1-3-2-2-21-55-1-5">
      <style:table-column-properties/>
    </style:style>
    <style:style style:family="table-column" style:parent-style-name="colspec" style:name="id1-3-2-2-21-55-1-6">
      <style:table-column-properties/>
    </style:style>
    <style:style style:family="table-column" style:parent-style-name="colspec" style:name="id1-3-2-2-21-58-1-1">
      <style:table-column-properties/>
    </style:style>
    <style:style style:family="table-column" style:parent-style-name="colspec" style:name="id1-3-2-2-21-58-1-2">
      <style:table-column-properties/>
    </style:style>
    <style:style style:family="table-column" style:parent-style-name="colspec" style:name="id1-3-2-2-21-58-1-3">
      <style:table-column-properties/>
    </style:style>
    <style:style style:family="table-column" style:parent-style-name="colspec" style:name="id1-3-2-2-21-58-1-4">
      <style:table-column-properties/>
    </style:style>
    <style:style style:family="table-column" style:parent-style-name="colspec" style:name="id1-3-2-2-21-58-1-5">
      <style:table-column-properties/>
    </style:style>
    <style:style style:family="table-column" style:parent-style-name="colspec" style:name="id1-3-2-2-21-58-1-6">
      <style:table-column-properties/>
    </style:style>
    <text:list-style style:name="id1-3-2-2-21-5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1-61-1-1">
      <style:table-column-properties/>
    </style:style>
    <style:style style:family="table-column" style:parent-style-name="colspec" style:name="id1-3-2-2-21-61-1-2">
      <style:table-column-properties/>
    </style:style>
    <style:style style:family="table-column" style:parent-style-name="colspec" style:name="id1-3-2-2-21-61-1-3">
      <style:table-column-properties/>
    </style:style>
    <style:style style:family="table-column" style:parent-style-name="colspec" style:name="id1-3-2-2-21-61-1-4">
      <style:table-column-properties/>
    </style:style>
    <style:style style:family="table-column" style:parent-style-name="colspec" style:name="id1-3-2-2-21-61-1-5">
      <style:table-column-properties/>
    </style:style>
    <style:style style:family="table-column" style:parent-style-name="colspec" style:name="id1-3-2-2-21-61-1-6">
      <style:table-column-properties/>
    </style: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style:style style:family="table-column" style:parent-style-name="colspec" style:name="id1-3-2-2-21-67-1-1">
      <style:table-column-properties/>
    </style:style>
    <style:style style:family="table-column" style:parent-style-name="colspec" style:name="id1-3-2-2-21-67-1-2">
      <style:table-column-properties/>
    </style:style>
    <style:style style:family="table-column" style:parent-style-name="colspec" style:name="id1-3-2-2-21-67-1-3">
      <style:table-column-properties/>
    </style:style>
    <style:style style:family="table-column" style:parent-style-name="colspec" style:name="id1-3-2-2-21-67-1-4">
      <style:table-column-properties/>
    </style:style>
    <style:style style:family="table-column" style:parent-style-name="colspec" style:name="id1-3-2-2-21-67-1-5">
      <style:table-column-properties/>
    </style:style>
    <style:style style:family="table-column" style:parent-style-name="colspec" style:name="id1-3-2-2-21-67-1-6">
      <style:table-column-properties/>
    </style:style>
    <style:style style:family="table-column" style:parent-style-name="colspec" style:name="id1-3-2-2-21-70-1-1">
      <style:table-column-properties/>
    </style:style>
    <style:style style:family="table-column" style:parent-style-name="colspec" style:name="id1-3-2-2-21-70-1-2">
      <style:table-column-properties/>
    </style:style>
    <style:style style:family="table-column" style:parent-style-name="colspec" style:name="id1-3-2-2-21-70-1-3">
      <style:table-column-properties/>
    </style:style>
    <style:style style:family="table-column" style:parent-style-name="colspec" style:name="id1-3-2-2-21-70-1-4">
      <style:table-column-properties/>
    </style:style>
    <style:style style:family="table-column" style:parent-style-name="colspec" style:name="id1-3-2-2-21-70-1-5">
      <style:table-column-properties/>
    </style:style>
    <style:style style:family="table-column" style:parent-style-name="colspec" style:name="id1-3-2-2-21-70-1-6">
      <style:table-column-properties/>
    </style:style>
    <text:list-style style:name="id1-3-2-2-21-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style:style style:family="table-column" style:parent-style-name="colspec" style:name="id1-3-2-2-21-73-1-5">
      <style:table-column-properties/>
    </style:style>
    <style:style style:family="table-column" style:parent-style-name="colspec" style:name="id1-3-2-2-21-73-1-6">
      <style:table-column-properties/>
    </style:style>
    <style:style style:family="table-column" style:parent-style-name="colspec" style:name="id1-3-2-2-21-76-1-1">
      <style:table-column-properties/>
    </style:style>
    <style:style style:family="table-column" style:parent-style-name="colspec" style:name="id1-3-2-2-21-76-1-2">
      <style:table-column-properties/>
    </style:style>
    <style:style style:family="table-column" style:parent-style-name="colspec" style:name="id1-3-2-2-21-76-1-3">
      <style:table-column-properties/>
    </style:style>
    <style:style style:family="table-column" style:parent-style-name="colspec" style:name="id1-3-2-2-21-76-1-4">
      <style:table-column-properties/>
    </style:style>
    <style:style style:family="table-column" style:parent-style-name="colspec" style:name="id1-3-2-2-21-76-1-5">
      <style:table-column-properties/>
    </style:style>
    <style:style style:family="table-column" style:parent-style-name="colspec" style:name="id1-3-2-2-21-76-1-6">
      <style:table-column-properties/>
    </style:style>
    <text:list-style style:name="id1-3-2-2-21-7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style:style style:family="table-column" style:parent-style-name="colspec" style:name="id1-3-2-2-23-7-1-6">
      <style:table-column-properties/>
    </style:style>
    <style:style style:family="table-column" style:parent-style-name="colspec" style:name="id1-3-2-2-23-10-1-1">
      <style:table-column-properties/>
    </style:style>
    <style:style style:family="table-column" style:parent-style-name="colspec" style:name="id1-3-2-2-23-10-1-2">
      <style:table-column-properties/>
    </style:style>
    <style:style style:family="table-column" style:parent-style-name="colspec" style:name="id1-3-2-2-23-10-1-3">
      <style:table-column-properties/>
    </style:style>
    <style:style style:family="table-column" style:parent-style-name="colspec" style:name="id1-3-2-2-23-10-1-4">
      <style:table-column-properties/>
    </style:style>
    <style:style style:family="table-column" style:parent-style-name="colspec" style:name="id1-3-2-2-23-10-1-5">
      <style:table-column-properties/>
    </style:style>
    <style:style style:family="table-column" style:parent-style-name="colspec" style:name="id1-3-2-2-23-10-1-6">
      <style:table-column-properties/>
    </style:style>
    <style:style style:family="table-column" style:parent-style-name="colspec" style:name="id1-3-2-2-23-13-1-1">
      <style:table-column-properties/>
    </style:style>
    <style:style style:family="table-column" style:parent-style-name="colspec" style:name="id1-3-2-2-23-13-1-2">
      <style:table-column-properties/>
    </style:style>
    <style:style style:family="table-column" style:parent-style-name="colspec" style:name="id1-3-2-2-23-13-1-3">
      <style:table-column-properties/>
    </style:style>
    <style:style style:family="table-column" style:parent-style-name="colspec" style:name="id1-3-2-2-23-13-1-4">
      <style:table-column-properties/>
    </style:style>
    <style:style style:family="table-column" style:parent-style-name="colspec" style:name="id1-3-2-2-23-13-1-5">
      <style:table-column-properties/>
    </style:style>
    <style:style style:family="table-column" style:parent-style-name="colspec" style:name="id1-3-2-2-23-13-1-6">
      <style:table-column-properties/>
    </style:style>
    <style:style style:family="table-column" style:parent-style-name="colspec" style:name="id1-3-2-2-23-16-1-1">
      <style:table-column-properties/>
    </style:style>
    <style:style style:family="table-column" style:parent-style-name="colspec" style:name="id1-3-2-2-23-16-1-2">
      <style:table-column-properties/>
    </style:style>
    <style:style style:family="table-column" style:parent-style-name="colspec" style:name="id1-3-2-2-23-16-1-3">
      <style:table-column-properties/>
    </style:style>
    <style:style style:family="table-column" style:parent-style-name="colspec" style:name="id1-3-2-2-23-16-1-4">
      <style:table-column-properties/>
    </style:style>
    <style:style style:family="table-column" style:parent-style-name="colspec" style:name="id1-3-2-2-23-16-1-5">
      <style:table-column-properties/>
    </style:style>
    <style:style style:family="table-column" style:parent-style-name="colspec" style:name="id1-3-2-2-23-16-1-6">
      <style:table-column-properties/>
    </style:style>
    <style:style style:family="table-column" style:parent-style-name="colspec" style:name="id1-3-2-2-23-19-1-1">
      <style:table-column-properties/>
    </style:style>
    <style:style style:family="table-column" style:parent-style-name="colspec" style:name="id1-3-2-2-23-19-1-2">
      <style:table-column-properties/>
    </style:style>
    <style:style style:family="table-column" style:parent-style-name="colspec" style:name="id1-3-2-2-23-19-1-3">
      <style:table-column-properties/>
    </style:style>
    <style:style style:family="table-column" style:parent-style-name="colspec" style:name="id1-3-2-2-23-19-1-4">
      <style:table-column-properties/>
    </style:style>
    <style:style style:family="table-column" style:parent-style-name="colspec" style:name="id1-3-2-2-23-19-1-5">
      <style:table-column-properties/>
    </style:style>
    <style:style style:family="table-column" style:parent-style-name="colspec" style:name="id1-3-2-2-23-19-1-6">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3-22-1-5">
      <style:table-column-properties/>
    </style:style>
    <style:style style:family="table-column" style:parent-style-name="colspec" style:name="id1-3-2-2-23-22-1-6">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style:style style:family="table-column" style:parent-style-name="colspec" style:name="id1-3-2-2-23-25-1-6">
      <style:table-column-properties/>
    </style:style>
    <text:list-style style:name="id1-3-2-2-23-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8-1-3">
      <style:table-column-properties/>
    </style:style>
    <style:style style:family="table-column" style:parent-style-name="colspec" style:name="id1-3-2-2-23-28-1-4">
      <style:table-column-properties/>
    </style:style>
    <style:style style:family="table-column" style:parent-style-name="colspec" style:name="id1-3-2-2-23-28-1-5">
      <style:table-column-properties/>
    </style:style>
    <style:style style:family="table-column" style:parent-style-name="colspec" style:name="id1-3-2-2-23-28-1-6">
      <style:table-column-properties/>
    </style:style>
    <text:list-style style:name="id1-3-2-2-23-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1">
      <style:table-column-properties/>
    </style:style>
    <style:style style:family="table-column" style:parent-style-name="colspec" style:name="id1-3-2-2-23-31-1-2">
      <style:table-column-properties/>
    </style:style>
    <style:style style:family="table-column" style:parent-style-name="colspec" style:name="id1-3-2-2-23-31-1-3">
      <style:table-column-properties/>
    </style:style>
    <style:style style:family="table-column" style:parent-style-name="colspec" style:name="id1-3-2-2-23-31-1-4">
      <style:table-column-properties/>
    </style:style>
    <style:style style:family="table-column" style:parent-style-name="colspec" style:name="id1-3-2-2-23-31-1-5">
      <style:table-column-properties/>
    </style:style>
    <style:style style:family="table-column" style:parent-style-name="colspec" style:name="id1-3-2-2-23-31-1-6">
      <style:table-column-properties/>
    </style:style>
    <text:list-style style:name="id1-3-2-2-23-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text:list-style style:name="id1-3-2-2-2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style:style style:family="table-column" style:parent-style-name="colspec" style:name="id1-3-2-2-24-6-1-5">
      <style:table-column-properties/>
    </style:style>
    <style:style style:family="table-column" style:parent-style-name="colspec" style:name="id1-3-2-2-24-6-1-6">
      <style:table-column-properties/>
    </style:style>
    <text:list-style style:name="id1-3-2-2-2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10-1-1">
      <style:table-column-properties/>
    </style:style>
    <style:style style:family="table-column" style:parent-style-name="colspec" style:name="id1-3-2-2-24-10-1-2">
      <style:table-column-properties/>
    </style:style>
    <style:style style:family="table-column" style:parent-style-name="colspec" style:name="id1-3-2-2-24-10-1-3">
      <style:table-column-properties/>
    </style:style>
    <style:style style:family="table-column" style:parent-style-name="colspec" style:name="id1-3-2-2-24-10-1-4">
      <style:table-column-properties/>
    </style:style>
    <style:style style:family="table-column" style:parent-style-name="colspec" style:name="id1-3-2-2-24-10-1-5">
      <style:table-column-properties/>
    </style:style>
    <style:style style:family="table-column" style:parent-style-name="colspec" style:name="id1-3-2-2-24-10-1-6">
      <style:table-column-properties/>
    </style:style>
    <text:list-style style:name="id1-3-2-2-24-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3-1-1">
      <style:table-column-properties/>
    </style:style>
    <style:style style:family="table-column" style:parent-style-name="colspec" style:name="id1-3-2-2-24-13-1-2">
      <style:table-column-properties/>
    </style:style>
    <style:style style:family="table-column" style:parent-style-name="colspec" style:name="id1-3-2-2-24-13-1-3">
      <style:table-column-properties/>
    </style:style>
    <style:style style:family="table-column" style:parent-style-name="colspec" style:name="id1-3-2-2-24-13-1-4">
      <style:table-column-properties/>
    </style:style>
    <style:style style:family="table-column" style:parent-style-name="colspec" style:name="id1-3-2-2-24-13-1-5">
      <style:table-column-properties/>
    </style:style>
    <style:style style:family="table-column" style:parent-style-name="colspec" style:name="id1-3-2-2-24-13-1-6">
      <style:table-column-properties/>
    </style:style>
    <style:style style:family="table-column" style:parent-style-name="colspec" style:name="id1-3-2-2-24-16-1-1">
      <style:table-column-properties/>
    </style:style>
    <style:style style:family="table-column" style:parent-style-name="colspec" style:name="id1-3-2-2-24-16-1-2">
      <style:table-column-properties/>
    </style:style>
    <style:style style:family="table-column" style:parent-style-name="colspec" style:name="id1-3-2-2-24-16-1-3">
      <style:table-column-properties/>
    </style:style>
    <style:style style:family="table-column" style:parent-style-name="colspec" style:name="id1-3-2-2-24-16-1-4">
      <style:table-column-properties/>
    </style:style>
    <style:style style:family="table-column" style:parent-style-name="colspec" style:name="id1-3-2-2-24-16-1-5">
      <style:table-column-properties/>
    </style:style>
    <style:style style:family="table-column" style:parent-style-name="colspec" style:name="id1-3-2-2-24-16-1-6">
      <style:table-column-properties/>
    </style:style>
    <style:style style:family="table-column" style:parent-style-name="colspec" style:name="id1-3-2-2-24-19-1-1">
      <style:table-column-properties/>
    </style:style>
    <style:style style:family="table-column" style:parent-style-name="colspec" style:name="id1-3-2-2-24-19-1-2">
      <style:table-column-properties/>
    </style:style>
    <style:style style:family="table-column" style:parent-style-name="colspec" style:name="id1-3-2-2-24-19-1-3">
      <style:table-column-properties/>
    </style:style>
    <style:style style:family="table-column" style:parent-style-name="colspec" style:name="id1-3-2-2-24-19-1-4">
      <style:table-column-properties/>
    </style:style>
    <style:style style:family="table-column" style:parent-style-name="colspec" style:name="id1-3-2-2-24-19-1-5">
      <style:table-column-properties/>
    </style:style>
    <style:style style:family="table-column" style:parent-style-name="colspec" style:name="id1-3-2-2-24-19-1-6">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style:style style:family="table-column" style:parent-style-name="colspec" style:name="id1-3-2-2-24-23-1-6">
      <style:table-column-properties/>
    </style:style>
    <text:list-style style:name="id1-3-2-2-24-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4-26-1-4">
      <style:table-column-properties/>
    </style:style>
    <style:style style:family="table-column" style:parent-style-name="colspec" style:name="id1-3-2-2-24-26-1-5">
      <style:table-column-properties/>
    </style:style>
    <style:style style:family="table-column" style:parent-style-name="colspec" style:name="id1-3-2-2-24-26-1-6">
      <style:table-column-properties/>
    </style:style>
    <text:list-style style:name="id1-3-2-2-24-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9-1-1">
      <style:table-column-properties/>
    </style:style>
    <style:style style:family="table-column" style:parent-style-name="colspec" style:name="id1-3-2-2-24-29-1-2">
      <style:table-column-properties/>
    </style:style>
    <style:style style:family="table-column" style:parent-style-name="colspec" style:name="id1-3-2-2-24-29-1-3">
      <style:table-column-properties/>
    </style:style>
    <style:style style:family="table-column" style:parent-style-name="colspec" style:name="id1-3-2-2-24-29-1-4">
      <style:table-column-properties/>
    </style:style>
    <style:style style:family="table-column" style:parent-style-name="colspec" style:name="id1-3-2-2-24-29-1-5">
      <style:table-column-properties/>
    </style:style>
    <style:style style:family="table-column" style:parent-style-name="colspec" style:name="id1-3-2-2-24-29-1-6">
      <style:table-column-properties/>
    </style:style>
    <style:style style:family="table-column" style:parent-style-name="colspec" style:name="id1-3-2-2-24-32-1-1">
      <style:table-column-properties/>
    </style:style>
    <style:style style:family="table-column" style:parent-style-name="colspec" style:name="id1-3-2-2-24-32-1-2">
      <style:table-column-properties/>
    </style:style>
    <style:style style:family="table-column" style:parent-style-name="colspec" style:name="id1-3-2-2-24-32-1-3">
      <style:table-column-properties/>
    </style:style>
    <style:style style:family="table-column" style:parent-style-name="colspec" style:name="id1-3-2-2-24-32-1-4">
      <style:table-column-properties/>
    </style:style>
    <style:style style:family="table-column" style:parent-style-name="colspec" style:name="id1-3-2-2-24-32-1-5">
      <style:table-column-properties/>
    </style:style>
    <style:style style:family="table-column" style:parent-style-name="colspec" style:name="id1-3-2-2-24-32-1-6">
      <style:table-column-properties/>
    </style: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style:style style:family="table-column" style:parent-style-name="colspec" style:name="id1-3-2-2-24-35-1-5">
      <style:table-column-properties/>
    </style:style>
    <style:style style:family="table-column" style:parent-style-name="colspec" style:name="id1-3-2-2-24-35-1-6">
      <style:table-column-properties/>
    </style:style>
    <style:style style:family="table-column" style:parent-style-name="colspec" style:name="id1-3-2-2-24-38-1-1">
      <style:table-column-properties/>
    </style:style>
    <style:style style:family="table-column" style:parent-style-name="colspec" style:name="id1-3-2-2-24-38-1-2">
      <style:table-column-properties/>
    </style:style>
    <style:style style:family="table-column" style:parent-style-name="colspec" style:name="id1-3-2-2-24-38-1-3">
      <style:table-column-properties/>
    </style:style>
    <style:style style:family="table-column" style:parent-style-name="colspec" style:name="id1-3-2-2-24-38-1-4">
      <style:table-column-properties/>
    </style:style>
    <style:style style:family="table-column" style:parent-style-name="colspec" style:name="id1-3-2-2-24-38-1-5">
      <style:table-column-properties/>
    </style:style>
    <style:style style:family="table-column" style:parent-style-name="colspec" style:name="id1-3-2-2-24-38-1-6">
      <style:table-column-properties/>
    </style:style>
    <text:list-style style:name="id1-3-2-2-24-3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41-1-1">
      <style:table-column-properties/>
    </style:style>
    <style:style style:family="table-column" style:parent-style-name="colspec" style:name="id1-3-2-2-24-41-1-2">
      <style:table-column-properties/>
    </style:style>
    <style:style style:family="table-column" style:parent-style-name="colspec" style:name="id1-3-2-2-24-41-1-3">
      <style:table-column-properties/>
    </style:style>
    <style:style style:family="table-column" style:parent-style-name="colspec" style:name="id1-3-2-2-24-41-1-4">
      <style:table-column-properties/>
    </style:style>
    <style:style style:family="table-column" style:parent-style-name="colspec" style:name="id1-3-2-2-24-41-1-5">
      <style:table-column-properties/>
    </style:style>
    <style:style style:family="table-column" style:parent-style-name="colspec" style:name="id1-3-2-2-24-41-1-6">
      <style:table-column-properties/>
    </style:style>
    <text:list-style style:name="id1-3-2-2-24-4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4-1-3">
      <style:table-column-properties/>
    </style:style>
    <style:style style:family="table-column" style:parent-style-name="colspec" style:name="id1-3-2-2-24-44-1-4">
      <style:table-column-properties/>
    </style:style>
    <style:style style:family="table-column" style:parent-style-name="colspec" style:name="id1-3-2-2-24-44-1-5">
      <style:table-column-properties/>
    </style:style>
    <style:style style:family="table-column" style:parent-style-name="colspec" style:name="id1-3-2-2-24-44-1-6">
      <style:table-column-properties/>
    </style:style>
    <text:list-style style:name="id1-3-2-2-24-4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1-7-3-6-2">
      <text:list-level-style-bullet text:bullet-char="•" text:level="1">
        <style:list-level-properties text:min-label-width="10mm"/>
      </text:list-level-style-bullet>
    </text:list-style>
    <text:list-style style:name="id1-3-2-2-24-44-1-7-3-6-2-1">
      <text:list-level-style-bullet text:bullet-char="•" text:level="1">
        <style:list-level-properties text:min-label-width="10mm"/>
      </text:list-level-style-bullet>
    </text:list-style>
    <text:list-style style:name="id1-3-2-2-24-44-1-7-3-6-2-2">
      <text:list-level-style-bullet text:bullet-char="•" text:level="1">
        <style:list-level-properties text:min-label-width="10mm"/>
      </text:list-level-style-bullet>
    </text:list-style>
    <text:list-style style:name="id1-3-2-2-24-44-1-7-3-6-2-3">
      <text:list-level-style-bullet text:bullet-char="•" text:level="1">
        <style:list-level-properties text:min-label-width="10mm"/>
      </text:list-level-style-bullet>
    </text:list-style>
    <text:list-style style:name="id1-3-2-2-24-44-1-7-3-6-2-4">
      <text:list-level-style-bullet text:bullet-char="•" text:level="1">
        <style:list-level-properties text:min-label-width="10mm"/>
      </text:list-level-style-bullet>
    </text:list-style>
    <text:list-style style:name="id1-3-2-2-24-44-1-7-3-6-2-5">
      <text:list-level-style-bullet text:bullet-char="•" text:level="1">
        <style:list-level-properties text:min-label-width="10mm"/>
      </text:list-level-style-bullet>
    </text:list-style>
    <text:list-style style:name="id1-3-2-2-24-44-1-7-3-6-2-6">
      <text:list-level-style-bullet text:bullet-char="•" text:level="1">
        <style:list-level-properties text:min-label-width="10mm"/>
      </text:list-level-style-bullet>
    </text:list-style>
    <text:list-style style:name="id1-3-2-2-24-44-1-7-4-6-2">
      <text:list-level-style-bullet text:bullet-char="•" text:level="1">
        <style:list-level-properties text:min-label-width="10mm"/>
      </text:list-level-style-bullet>
    </text:list-style>
    <text:list-style style:name="id1-3-2-2-24-44-1-7-4-6-2-1">
      <text:list-level-style-bullet text:bullet-char="•" text:level="1">
        <style:list-level-properties text:min-label-width="10mm"/>
      </text:list-level-style-bullet>
    </text:list-style>
    <text:list-style style:name="id1-3-2-2-24-44-1-7-4-6-2-2">
      <text:list-level-style-bullet text:bullet-char="•" text:level="1">
        <style:list-level-properties text:min-label-width="10mm"/>
      </text:list-level-style-bullet>
    </text:list-style>
    <text:list-style style:name="id1-3-2-2-24-44-1-7-4-6-2-3">
      <text:list-level-style-bullet text:bullet-char="•" text:level="1">
        <style:list-level-properties text:min-label-width="10mm"/>
      </text:list-level-style-bullet>
    </text:list-style>
    <text:list-style style:name="id1-3-2-2-24-44-1-7-4-6-2-4">
      <text:list-level-style-bullet text:bullet-char="•" text:level="1">
        <style:list-level-properties text:min-label-width="10mm"/>
      </text:list-level-style-bullet>
    </text:list-style>
    <text:list-style style:name="id1-3-2-2-24-44-1-7-4-6-2-5">
      <text:list-level-style-bullet text:bullet-char="•" text:level="1">
        <style:list-level-properties text:min-label-width="10mm"/>
      </text:list-level-style-bullet>
    </text:list-style>
    <text:list-style style:name="id1-3-2-2-24-4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5-6-1-5">
      <style:table-column-properties/>
    </style:style>
    <style:style style:family="table-column" style:parent-style-name="colspec" style:name="id1-3-2-2-25-6-1-6">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5-9-1-5">
      <style:table-column-properties/>
    </style:style>
    <style:style style:family="table-column" style:parent-style-name="colspec" style:name="id1-3-2-2-25-9-1-6">
      <style:table-column-properties/>
    </style:style>
    <style:style style:family="table-column" style:parent-style-name="colspec" style:name="id1-3-2-2-25-12-1-1">
      <style:table-column-properties/>
    </style:style>
    <style:style style:family="table-column" style:parent-style-name="colspec" style:name="id1-3-2-2-25-12-1-2">
      <style:table-column-properties/>
    </style:style>
    <style:style style:family="table-column" style:parent-style-name="colspec" style:name="id1-3-2-2-25-12-1-3">
      <style:table-column-properties/>
    </style:style>
    <style:style style:family="table-column" style:parent-style-name="colspec" style:name="id1-3-2-2-25-12-1-4">
      <style:table-column-properties/>
    </style:style>
    <style:style style:family="table-column" style:parent-style-name="colspec" style:name="id1-3-2-2-25-12-1-5">
      <style:table-column-properties/>
    </style:style>
    <style:style style:family="table-column" style:parent-style-name="colspec" style:name="id1-3-2-2-25-12-1-6">
      <style:table-column-properties/>
    </style:style>
    <text:list-style style:name="id1-3-2-2-25-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7-6-1-5">
      <style:table-column-properties/>
    </style:style>
    <style:style style:family="table-column" style:parent-style-name="colspec" style:name="id1-3-2-2-27-6-1-6">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7-9-1-5">
      <style:table-column-properties/>
    </style:style>
    <style:style style:family="table-column" style:parent-style-name="colspec" style:name="id1-3-2-2-27-9-1-6">
      <style:table-column-properties/>
    </style:style>
    <style:style style:family="table-column" style:parent-style-name="colspec" style:name="id1-3-2-2-27-12-1-1">
      <style:table-column-properties/>
    </style:style>
    <style:style style:family="table-column" style:parent-style-name="colspec" style:name="id1-3-2-2-27-12-1-2">
      <style:table-column-properties/>
    </style:style>
    <style:style style:family="table-column" style:parent-style-name="colspec" style:name="id1-3-2-2-27-12-1-3">
      <style:table-column-properties/>
    </style:style>
    <style:style style:family="table-column" style:parent-style-name="colspec" style:name="id1-3-2-2-27-12-1-4">
      <style:table-column-properties/>
    </style:style>
    <style:style style:family="table-column" style:parent-style-name="colspec" style:name="id1-3-2-2-27-12-1-5">
      <style:table-column-properties/>
    </style:style>
    <style:style style:family="table-column" style:parent-style-name="colspec" style:name="id1-3-2-2-27-12-1-6">
      <style:table-column-properties/>
    </style:style>
    <style:style style:family="table-column" style:parent-style-name="colspec" style:name="id1-3-2-2-27-15-1-1">
      <style:table-column-properties/>
    </style:style>
    <style:style style:family="table-column" style:parent-style-name="colspec" style:name="id1-3-2-2-27-15-1-2">
      <style:table-column-properties/>
    </style:style>
    <style:style style:family="table-column" style:parent-style-name="colspec" style:name="id1-3-2-2-27-15-1-3">
      <style:table-column-properties/>
    </style:style>
    <style:style style:family="table-column" style:parent-style-name="colspec" style:name="id1-3-2-2-27-15-1-4">
      <style:table-column-properties/>
    </style:style>
    <style:style style:family="table-column" style:parent-style-name="colspec" style:name="id1-3-2-2-27-15-1-5">
      <style:table-column-properties/>
    </style:style>
    <style:style style:family="table-column" style:parent-style-name="colspec" style:name="id1-3-2-2-27-15-1-6">
      <style:table-column-properties/>
    </style:style>
    <style:style style:family="table-column" style:parent-style-name="colspec" style:name="id1-3-2-2-27-18-1-1">
      <style:table-column-properties/>
    </style:style>
    <style:style style:family="table-column" style:parent-style-name="colspec" style:name="id1-3-2-2-27-18-1-2">
      <style:table-column-properties/>
    </style:style>
    <style:style style:family="table-column" style:parent-style-name="colspec" style:name="id1-3-2-2-27-18-1-3">
      <style:table-column-properties/>
    </style:style>
    <style:style style:family="table-column" style:parent-style-name="colspec" style:name="id1-3-2-2-27-18-1-4">
      <style:table-column-properties/>
    </style:style>
    <style:style style:family="table-column" style:parent-style-name="colspec" style:name="id1-3-2-2-27-18-1-5">
      <style:table-column-properties/>
    </style:style>
    <style:style style:family="table-column" style:parent-style-name="colspec" style:name="id1-3-2-2-27-18-1-6">
      <style:table-column-properties/>
    </style:style>
    <style:style style:family="table-column" style:parent-style-name="colspec" style:name="id1-3-2-2-27-21-1-1">
      <style:table-column-properties/>
    </style:style>
    <style:style style:family="table-column" style:parent-style-name="colspec" style:name="id1-3-2-2-27-21-1-2">
      <style:table-column-properties/>
    </style:style>
    <style:style style:family="table-column" style:parent-style-name="colspec" style:name="id1-3-2-2-27-21-1-3">
      <style:table-column-properties/>
    </style:style>
    <style:style style:family="table-column" style:parent-style-name="colspec" style:name="id1-3-2-2-27-21-1-4">
      <style:table-column-properties/>
    </style:style>
    <style:style style:family="table-column" style:parent-style-name="colspec" style:name="id1-3-2-2-27-21-1-5">
      <style:table-column-properties/>
    </style:style>
    <style:style style:family="table-column" style:parent-style-name="colspec" style:name="id1-3-2-2-27-21-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style:style style:family="table-column" style:parent-style-name="colspec" style:name="id1-3-2-2-28-6-1-1">
      <style:table-column-properties/>
    </style:style>
    <style:style style:family="table-column" style:parent-style-name="colspec" style:name="id1-3-2-2-28-6-1-2">
      <style:table-column-properties/>
    </style:style>
    <style:style style:family="table-column" style:parent-style-name="colspec" style:name="id1-3-2-2-28-6-1-3">
      <style:table-column-properties/>
    </style:style>
    <style:style style:family="table-column" style:parent-style-name="colspec" style:name="id1-3-2-2-28-6-1-4">
      <style:table-column-properties/>
    </style:style>
    <style:style style:family="table-column" style:parent-style-name="colspec" style:name="id1-3-2-2-28-6-1-5">
      <style:table-column-properties/>
    </style:style>
    <style:style style:family="table-column" style:parent-style-name="colspec" style:name="id1-3-2-2-28-6-1-6">
      <style:table-column-properties/>
    </style:style>
    <style:style style:family="table-column" style:parent-style-name="colspec" style:name="id1-3-2-2-28-9-1-1">
      <style:table-column-properties/>
    </style:style>
    <style:style style:family="table-column" style:parent-style-name="colspec" style:name="id1-3-2-2-28-9-1-2">
      <style:table-column-properties/>
    </style:style>
    <style:style style:family="table-column" style:parent-style-name="colspec" style:name="id1-3-2-2-28-9-1-3">
      <style:table-column-properties/>
    </style:style>
    <style:style style:family="table-column" style:parent-style-name="colspec" style:name="id1-3-2-2-28-9-1-4">
      <style:table-column-properties/>
    </style:style>
    <style:style style:family="table-column" style:parent-style-name="colspec" style:name="id1-3-2-2-28-9-1-5">
      <style:table-column-properties/>
    </style:style>
    <style:style style:family="table-column" style:parent-style-name="colspec" style:name="id1-3-2-2-28-9-1-6">
      <style:table-column-properties/>
    </style:style>
    <style:style style:family="table-column" style:parent-style-name="colspec" style:name="id1-3-2-2-28-12-1-1">
      <style:table-column-properties/>
    </style:style>
    <style:style style:family="table-column" style:parent-style-name="colspec" style:name="id1-3-2-2-28-12-1-2">
      <style:table-column-properties/>
    </style:style>
    <style:style style:family="table-column" style:parent-style-name="colspec" style:name="id1-3-2-2-28-12-1-3">
      <style:table-column-properties/>
    </style:style>
    <style:style style:family="table-column" style:parent-style-name="colspec" style:name="id1-3-2-2-28-12-1-4">
      <style:table-column-properties/>
    </style:style>
    <style:style style:family="table-column" style:parent-style-name="colspec" style:name="id1-3-2-2-28-12-1-5">
      <style:table-column-properties/>
    </style:style>
    <style:style style:family="table-column" style:parent-style-name="colspec" style:name="id1-3-2-2-28-12-1-6">
      <style:table-column-properties/>
    </style:style>
    <style:style style:family="table-column" style:parent-style-name="colspec" style:name="id1-3-2-2-28-15-1-1">
      <style:table-column-properties/>
    </style:style>
    <style:style style:family="table-column" style:parent-style-name="colspec" style:name="id1-3-2-2-28-15-1-2">
      <style:table-column-properties/>
    </style:style>
    <style:style style:family="table-column" style:parent-style-name="colspec" style:name="id1-3-2-2-28-15-1-3">
      <style:table-column-properties/>
    </style:style>
    <style:style style:family="table-column" style:parent-style-name="colspec" style:name="id1-3-2-2-28-15-1-4">
      <style:table-column-properties/>
    </style:style>
    <style:style style:family="table-column" style:parent-style-name="colspec" style:name="id1-3-2-2-28-15-1-5">
      <style:table-column-properties/>
    </style:style>
    <style:style style:family="table-column" style:parent-style-name="colspec" style:name="id1-3-2-2-28-15-1-6">
      <style:table-column-properties/>
    </style:style>
    <style:style style:family="table-column" style:parent-style-name="colspec" style:name="id1-3-2-2-28-18-1-1">
      <style:table-column-properties/>
    </style:style>
    <style:style style:family="table-column" style:parent-style-name="colspec" style:name="id1-3-2-2-28-18-1-2">
      <style:table-column-properties/>
    </style:style>
    <style:style style:family="table-column" style:parent-style-name="colspec" style:name="id1-3-2-2-28-18-1-3">
      <style:table-column-properties/>
    </style:style>
    <style:style style:family="table-column" style:parent-style-name="colspec" style:name="id1-3-2-2-28-18-1-4">
      <style:table-column-properties/>
    </style:style>
    <style:style style:family="table-column" style:parent-style-name="colspec" style:name="id1-3-2-2-28-18-1-5">
      <style:table-column-properties/>
    </style:style>
    <style:style style:family="table-column" style:parent-style-name="colspec" style:name="id1-3-2-2-28-18-1-6">
      <style:table-column-properties/>
    </style: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style:style style:family="table-column" style:parent-style-name="colspec" style:name="id1-3-2-2-29-4-1-6">
      <style:table-column-properties/>
    </style:style>
    <style:style style:family="table-column" style:parent-style-name="colspec" style:name="id1-3-2-2-29-7-1-1">
      <style:table-column-properties/>
    </style:style>
    <style:style style:family="table-column" style:parent-style-name="colspec" style:name="id1-3-2-2-29-7-1-2">
      <style:table-column-properties/>
    </style:style>
    <style:style style:family="table-column" style:parent-style-name="colspec" style:name="id1-3-2-2-29-7-1-3">
      <style:table-column-properties/>
    </style:style>
    <style:style style:family="table-column" style:parent-style-name="colspec" style:name="id1-3-2-2-29-7-1-4">
      <style:table-column-properties/>
    </style:style>
    <style:style style:family="table-column" style:parent-style-name="colspec" style:name="id1-3-2-2-29-7-1-5">
      <style:table-column-properties/>
    </style:style>
    <style:style style:family="table-column" style:parent-style-name="colspec" style:name="id1-3-2-2-29-7-1-6">
      <style:table-column-properties/>
    </style:style>
    <text:list-style style:name="id1-3-2-2-29-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0-3-1-1">
      <style:table-column-properties/>
    </style:style>
    <style:style style:family="table-column" style:parent-style-name="colspec" style:name="id1-3-2-2-30-3-1-2">
      <style:table-column-properties/>
    </style:style>
    <style:style style:family="table-column" style:parent-style-name="colspec" style:name="id1-3-2-2-30-3-1-3">
      <style:table-column-properties/>
    </style:style>
    <style:style style:family="table-column" style:parent-style-name="colspec" style:name="id1-3-2-2-30-3-1-4">
      <style:table-column-properties/>
    </style:style>
    <style:style style:family="table-column" style:parent-style-name="colspec" style:name="id1-3-2-2-30-3-1-5">
      <style:table-column-properties/>
    </style:style>
    <style:style style:family="table-column" style:parent-style-name="colspec" style:name="id1-3-2-2-30-3-1-6">
      <style:table-column-properties/>
    </style:style>
    <style:style style:family="table-column" style:parent-style-name="colspec" style:name="id1-3-2-2-30-8-1-1">
      <style:table-column-properties/>
    </style:style>
    <style:style style:family="table-column" style:parent-style-name="colspec" style:name="id1-3-2-2-30-8-1-2">
      <style:table-column-properties/>
    </style:style>
    <style:style style:family="table-column" style:parent-style-name="colspec" style:name="id1-3-2-2-30-8-1-3">
      <style:table-column-properties/>
    </style:style>
    <style:style style:family="table-column" style:parent-style-name="colspec" style:name="id1-3-2-2-30-8-1-4">
      <style:table-column-properties/>
    </style:style>
    <style:style style:family="table-column" style:parent-style-name="colspec" style:name="id1-3-2-2-30-8-1-5">
      <style:table-column-properties/>
    </style:style>
    <style:style style:family="table-column" style:parent-style-name="colspec" style:name="id1-3-2-2-30-8-1-6">
      <style:table-column-properties/>
    </style:style>
    <style:style style:family="table-column" style:parent-style-name="colspec" style:name="id1-3-2-2-30-11-1-1">
      <style:table-column-properties/>
    </style:style>
    <style:style style:family="table-column" style:parent-style-name="colspec" style:name="id1-3-2-2-30-11-1-2">
      <style:table-column-properties/>
    </style:style>
    <style:style style:family="table-column" style:parent-style-name="colspec" style:name="id1-3-2-2-30-11-1-3">
      <style:table-column-properties/>
    </style:style>
    <style:style style:family="table-column" style:parent-style-name="colspec" style:name="id1-3-2-2-30-11-1-4">
      <style:table-column-properties/>
    </style:style>
    <style:style style:family="table-column" style:parent-style-name="colspec" style:name="id1-3-2-2-30-11-1-5">
      <style:table-column-properties/>
    </style:style>
    <style:style style:family="table-column" style:parent-style-name="colspec" style:name="id1-3-2-2-30-11-1-6">
      <style:table-column-properties/>
    </style:style>
    <text:list-style style:name="id1-3-2-2-30-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4-1-5">
      <style:table-column-properties/>
    </style:style>
    <style:style style:family="table-column" style:parent-style-name="colspec" style:name="id1-3-2-2-31-4-1-6">
      <style:table-column-properties/>
    </style:style>
    <style:style style:family="table-column" style:parent-style-name="colspec" style:name="id1-3-2-2-31-10-1-1">
      <style:table-column-properties/>
    </style:style>
    <style:style style:family="table-column" style:parent-style-name="colspec" style:name="id1-3-2-2-31-10-1-2">
      <style:table-column-properties/>
    </style:style>
    <style:style style:family="table-column" style:parent-style-name="colspec" style:name="id1-3-2-2-31-10-1-3">
      <style:table-column-properties/>
    </style:style>
    <style:style style:family="table-column" style:parent-style-name="colspec" style:name="id1-3-2-2-31-10-1-4">
      <style:table-column-properties/>
    </style:style>
    <style:style style:family="table-column" style:parent-style-name="colspec" style:name="id1-3-2-2-31-10-1-5">
      <style:table-column-properties/>
    </style:style>
    <style:style style:family="table-column" style:parent-style-name="colspec" style:name="id1-3-2-2-31-10-1-6">
      <style:table-column-properties/>
    </style:style>
    <text:list-style style:name="id1-3-2-2-31-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6-1-1">
      <style:table-column-properties/>
    </style:style>
    <style:style style:family="table-column" style:parent-style-name="colspec" style:name="id1-3-2-2-31-16-1-2">
      <style:table-column-properties/>
    </style:style>
    <style:style style:family="table-column" style:parent-style-name="colspec" style:name="id1-3-2-2-31-16-1-3">
      <style:table-column-properties/>
    </style:style>
    <style:style style:family="table-column" style:parent-style-name="colspec" style:name="id1-3-2-2-31-16-1-4">
      <style:table-column-properties/>
    </style:style>
    <style:style style:family="table-column" style:parent-style-name="colspec" style:name="id1-3-2-2-31-16-1-5">
      <style:table-column-properties/>
    </style:style>
    <style:style style:family="table-column" style:parent-style-name="colspec" style:name="id1-3-2-2-31-16-1-6">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style:style style:family="table-column" style:parent-style-name="colspec" style:name="id1-3-2-2-32-9-1-5">
      <style:table-column-properties/>
    </style:style>
    <style:style style:family="table-column" style:parent-style-name="colspec" style:name="id1-3-2-2-32-9-1-6">
      <style:table-column-properties/>
    </style:style>
    <text:list-style style:name="id1-3-2-2-32-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text:list-style style:name="id1-3-2-2-3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7-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7-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7-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7-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7-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7-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7-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7-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7-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7-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7-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7-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7-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7-2-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7-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7-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7-2-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7-2-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7-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7-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4-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7-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7-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7-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4-1-6">
      <style:table-column-properties/>
    </style: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style:style style:family="table-column" style:parent-style-name="colspec" style:name="id1-3-2-2-35-8-1-4">
      <style:table-column-properties/>
    </style:style>
    <style:style style:family="table-column" style:parent-style-name="colspec" style:name="id1-3-2-2-35-8-1-5">
      <style:table-column-properties/>
    </style:style>
    <text:list-style style:name="id1-3-2-2-35-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12-1-1">
      <style:table-column-properties/>
    </style:style>
    <style:style style:family="table-column" style:parent-style-name="colspec" style:name="id1-3-2-2-35-12-1-2">
      <style:table-column-properties/>
    </style:style>
    <style:style style:family="table-column" style:parent-style-name="colspec" style:name="id1-3-2-2-35-12-1-3">
      <style:table-column-properties/>
    </style:style>
    <style:style style:family="table-column" style:parent-style-name="colspec" style:name="id1-3-2-2-35-12-1-4">
      <style:table-column-properties/>
    </style:style>
    <style:style style:family="table-column" style:parent-style-name="colspec" style:name="id1-3-2-2-35-12-1-5">
      <style:table-column-properties/>
    </style:style>
    <text:list-style style:name="id1-3-2-2-35-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text:list-style style:name="id1-3-2-2-36-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style:style style:family="table-column" style:parent-style-name="colspec" style:name="id1-3-2-2-37-4-1-4">
      <style:table-column-properties/>
    </style:style>
    <style:style style:family="table-column" style:parent-style-name="colspec" style:name="id1-3-2-2-37-4-1-5">
      <style:table-column-properties/>
    </style:style>
    <style:style style:family="table-column" style:parent-style-name="colspec" style:name="id1-3-2-2-37-4-1-6">
      <style:table-column-properties/>
    </style:style>
    <text:list-style style:name="id1-3-2-2-3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style:style style:family="table-column" style:parent-style-name="colspec" style:name="id1-3-2-2-38-4-1-4">
      <style:table-column-properties/>
    </style:style>
    <style:style style:family="table-column" style:parent-style-name="colspec" style:name="id1-3-2-2-38-4-1-5">
      <style:table-column-properties/>
    </style:style>
    <style:style style:family="table-column" style:parent-style-name="colspec" style:name="id1-3-2-2-38-4-1-6">
      <style:table-column-properties/>
    </style:style>
    <style:style style:family="table-column" style:parent-style-name="colspec" style:name="id1-3-2-2-38-8-1-1">
      <style:table-column-properties/>
    </style:style>
    <style:style style:family="table-column" style:parent-style-name="colspec" style:name="id1-3-2-2-38-8-1-2">
      <style:table-column-properties/>
    </style:style>
    <style:style style:family="table-column" style:parent-style-name="colspec" style:name="id1-3-2-2-38-8-1-3">
      <style:table-column-properties/>
    </style:style>
    <style:style style:family="table-column" style:parent-style-name="colspec" style:name="id1-3-2-2-38-8-1-4">
      <style:table-column-properties/>
    </style:style>
    <style:style style:family="table-column" style:parent-style-name="colspec" style:name="id1-3-2-2-38-8-1-5">
      <style:table-column-properties/>
    </style:style>
    <style:style style:family="table-column" style:parent-style-name="colspec" style:name="id1-3-2-2-38-8-1-6">
      <style:table-column-properties/>
    </style:style>
    <style:style style:family="table-column" style:parent-style-name="colspec" style:name="id1-3-2-2-38-12-1-1">
      <style:table-column-properties/>
    </style:style>
    <style:style style:family="table-column" style:parent-style-name="colspec" style:name="id1-3-2-2-38-12-1-2">
      <style:table-column-properties/>
    </style:style>
    <style:style style:family="table-column" style:parent-style-name="colspec" style:name="id1-3-2-2-38-12-1-3">
      <style:table-column-properties/>
    </style:style>
    <style:style style:family="table-column" style:parent-style-name="colspec" style:name="id1-3-2-2-38-12-1-4">
      <style:table-column-properties/>
    </style:style>
    <style:style style:family="table-column" style:parent-style-name="colspec" style:name="id1-3-2-2-38-12-1-5">
      <style:table-column-properties/>
    </style:style>
    <style:style style:family="table-column" style:parent-style-name="colspec" style:name="id1-3-2-2-38-12-1-6">
      <style:table-column-properties/>
    </style:style>
    <text:list-style style:name="id1-3-2-2-38-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style:style style:family="table-column" style:parent-style-name="colspec" style:name="id1-3-2-2-40-5-1-1">
      <style:table-column-properties/>
    </style:style>
    <style:style style:family="table-column" style:parent-style-name="colspec" style:name="id1-3-2-2-40-5-1-2">
      <style:table-column-properties/>
    </style:style>
    <style:style style:family="table-column" style:parent-style-name="colspec" style:name="id1-3-2-2-40-5-1-3">
      <style:table-column-properties/>
    </style:style>
    <style:style style:family="table-column" style:parent-style-name="colspec" style:name="id1-3-2-2-40-5-1-4">
      <style:table-column-properties/>
    </style:style>
    <style:style style:family="table-column" style:parent-style-name="colspec" style:name="id1-3-2-2-40-5-1-5">
      <style:table-column-properties/>
    </style:style>
    <text:list-style style:name="id1-3-2-2-40-5-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5-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0-8-1-1">
      <style:table-column-properties/>
    </style:style>
    <style:style style:family="table-column" style:parent-style-name="colspec" style:name="id1-3-2-2-40-8-1-2">
      <style:table-column-properties/>
    </style:style>
    <style:style style:family="table-column" style:parent-style-name="colspec" style:name="id1-3-2-2-40-8-1-3">
      <style:table-column-properties/>
    </style:style>
    <style:style style:family="table-column" style:parent-style-name="colspec" style:name="id1-3-2-2-40-8-1-4">
      <style:table-column-properties/>
    </style:style>
    <style:style style:family="table-column" style:parent-style-name="colspec" style:name="id1-3-2-2-40-8-1-5">
      <style:table-column-properties/>
    </style:style>
    <text:list-style style:name="id1-3-2-2-40-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11-1-1">
      <style:table-column-properties/>
    </style:style>
    <style:style style:family="table-column" style:parent-style-name="colspec" style:name="id1-3-2-2-40-11-1-2">
      <style:table-column-properties/>
    </style:style>
    <style:style style:family="table-column" style:parent-style-name="colspec" style:name="id1-3-2-2-40-11-1-3">
      <style:table-column-properties/>
    </style:style>
    <style:style style:family="table-column" style:parent-style-name="colspec" style:name="id1-3-2-2-40-11-1-4">
      <style:table-column-properties/>
    </style:style>
    <style:style style:family="table-column" style:parent-style-name="colspec" style:name="id1-3-2-2-40-11-1-5">
      <style:table-column-properties/>
    </style:style>
    <text:list-style style:name="id1-3-2-2-40-15">
      <text:list-level-style-bullet text:bullet-char="•" text:level="1">
        <style:list-level-properties text:min-label-width="10mm"/>
      </text:list-level-style-bullet>
    </text:list-style>
    <text:list-style style:name="id1-3-2-2-40-15-1">
      <text:list-level-style-bullet text:bullet-char="•" text:level="1">
        <style:list-level-properties text:min-label-width="10mm"/>
      </text:list-level-style-bullet>
    </text:list-style>
    <text:list-style style:name="id1-3-2-2-40-15-2">
      <text:list-level-style-bullet text:bullet-char="•" text:level="1">
        <style:list-level-properties text:min-label-width="10mm"/>
      </text:list-level-style-bullet>
    </text:list-style>
    <style:style style:family="table-column" style:parent-style-name="colspec" style:name="id1-3-2-2-40-17-1-1">
      <style:table-column-properties/>
    </style:style>
    <style:style style:family="table-column" style:parent-style-name="colspec" style:name="id1-3-2-2-40-17-1-2">
      <style:table-column-properties/>
    </style:style>
    <style:style style:family="table-column" style:parent-style-name="colspec" style:name="id1-3-2-2-40-17-1-3">
      <style:table-column-properties/>
    </style:style>
    <style:style style:family="table-column" style:parent-style-name="colspec" style:name="id1-3-2-2-40-17-1-4">
      <style:table-column-properties/>
    </style:style>
    <style:style style:family="table-column" style:parent-style-name="colspec" style:name="id1-3-2-2-40-17-1-5">
      <style:table-column-properties/>
    </style:style>
    <text:list-style style:name="id1-3-2-2-40-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6-2-5-1">
      <text:list-level-style-bullet text:bullet-char="•" text:level="1">
        <style:list-level-properties text:min-label-width="10mm"/>
      </text:list-level-style-bullet>
    </text:list-style>
    <text:list-style style:name="id1-3-2-2-40-17-1-6-2-5-1-1">
      <text:list-level-style-bullet text:bullet-char="•" text:level="1">
        <style:list-level-properties text:min-label-width="10mm"/>
      </text:list-level-style-bullet>
    </text:list-style>
    <text:list-style style:name="id1-3-2-2-40-17-1-6-2-5-1-2">
      <text:list-level-style-bullet text:bullet-char="•" text:level="1">
        <style:list-level-properties text:min-label-width="10mm"/>
      </text:list-level-style-bullet>
    </text:list-style>
    <text:list-style style:name="id1-3-2-2-40-1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6-3-5-1">
      <text:list-level-style-bullet text:bullet-char="•" text:level="1">
        <style:list-level-properties text:min-label-width="10mm"/>
      </text:list-level-style-bullet>
    </text:list-style>
    <text:list-style style:name="id1-3-2-2-40-17-1-6-3-5-1-1">
      <text:list-level-style-bullet text:bullet-char="•" text:level="1">
        <style:list-level-properties text:min-label-width="10mm"/>
      </text:list-level-style-bullet>
    </text:list-style>
    <text:list-style style:name="id1-3-2-2-40-1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6-4-5-1">
      <text:list-level-style-bullet text:bullet-char="•" text:level="1">
        <style:list-level-properties text:min-label-width="10mm"/>
      </text:list-level-style-bullet>
    </text:list-style>
    <text:list-style style:name="id1-3-2-2-40-17-1-6-4-5-1-1">
      <text:list-level-style-bullet text:bullet-char="•" text:level="1">
        <style:list-level-properties text:min-label-width="10mm"/>
      </text:list-level-style-bullet>
    </text:list-style>
    <style:style style:family="table-column" style:parent-style-name="colspec" style:name="id1-3-2-2-40-20-1-1">
      <style:table-column-properties/>
    </style:style>
    <style:style style:family="table-column" style:parent-style-name="colspec" style:name="id1-3-2-2-40-20-1-2">
      <style:table-column-properties/>
    </style:style>
    <style:style style:family="table-column" style:parent-style-name="colspec" style:name="id1-3-2-2-40-20-1-3">
      <style:table-column-properties/>
    </style:style>
    <style:style style:family="table-column" style:parent-style-name="colspec" style:name="id1-3-2-2-40-20-1-4">
      <style:table-column-properties/>
    </style:style>
    <style:style style:family="table-column" style:parent-style-name="colspec" style:name="id1-3-2-2-40-20-1-5">
      <style:table-column-properties/>
    </style:style>
    <style:style style:family="table-column" style:parent-style-name="colspec" style:name="id1-3-2-2-40-23-1-1">
      <style:table-column-properties/>
    </style:style>
    <style:style style:family="table-column" style:parent-style-name="colspec" style:name="id1-3-2-2-40-23-1-2">
      <style:table-column-properties/>
    </style:style>
    <style:style style:family="table-column" style:parent-style-name="colspec" style:name="id1-3-2-2-40-23-1-3">
      <style:table-column-properties/>
    </style:style>
    <style:style style:family="table-column" style:parent-style-name="colspec" style:name="id1-3-2-2-40-23-1-4">
      <style:table-column-properties/>
    </style:style>
    <style:style style:family="table-column" style:parent-style-name="colspec" style:name="id1-3-2-2-40-23-1-5">
      <style:table-column-properties/>
    </style:style>
    <style:style style:family="table-column" style:parent-style-name="colspec" style:name="id1-3-2-2-40-26-1-1">
      <style:table-column-properties/>
    </style:style>
    <style:style style:family="table-column" style:parent-style-name="colspec" style:name="id1-3-2-2-40-26-1-2">
      <style:table-column-properties/>
    </style:style>
    <style:style style:family="table-column" style:parent-style-name="colspec" style:name="id1-3-2-2-40-26-1-3">
      <style:table-column-properties/>
    </style:style>
    <style:style style:family="table-column" style:parent-style-name="colspec" style:name="id1-3-2-2-40-26-1-4">
      <style:table-column-properties/>
    </style:style>
    <style:style style:family="table-column" style:parent-style-name="colspec" style:name="id1-3-2-2-40-26-1-5">
      <style:table-column-properties/>
    </style:style>
    <text:list-style style:name="id1-3-2-2-40-26-1-6-2-5-2">
      <text:list-level-style-bullet text:bullet-char="-" text:level="1">
        <style:list-level-properties text:min-label-width="10mm"/>
      </text:list-level-style-bullet>
    </text:list-style>
    <text:list-style style:name="id1-3-2-2-40-26-1-6-2-5-2-1">
      <text:list-level-style-bullet text:bullet-char="-" text:level="1">
        <style:list-level-properties text:min-label-width="10mm"/>
      </text:list-level-style-bullet>
    </text:list-style>
    <text:list-style style:name="id1-3-2-2-40-26-1-6-2-5-2-2">
      <text:list-level-style-bullet text:bullet-char="-" text:level="1">
        <style:list-level-properties text:min-label-width="10mm"/>
      </text:list-level-style-bullet>
    </text:list-style>
    <text:list-style style:name="id1-3-2-2-40-26-1-6-2-5-2-3">
      <text:list-level-style-bullet text:bullet-char="-" text:level="1">
        <style:list-level-properties text:min-label-width="10mm"/>
      </text:list-level-style-bullet>
    </text:list-style>
    <text:list-style style:name="id1-3-2-2-40-26-1-6-3-5-2">
      <text:list-level-style-bullet text:bullet-char="-" text:level="1">
        <style:list-level-properties text:min-label-width="10mm"/>
      </text:list-level-style-bullet>
    </text:list-style>
    <text:list-style style:name="id1-3-2-2-40-26-1-6-3-5-2-1">
      <text:list-level-style-bullet text:bullet-char="-" text:level="1">
        <style:list-level-properties text:min-label-width="10mm"/>
      </text:list-level-style-bullet>
    </text:list-style>
    <text:list-style style:name="id1-3-2-2-40-26-1-6-3-5-2-2">
      <text:list-level-style-bullet text:bullet-char="-" text:level="1">
        <style:list-level-properties text:min-label-width="10mm"/>
      </text:list-level-style-bullet>
    </text:list-style>
    <text:list-style style:name="id1-3-2-2-40-26-1-6-3-5-2-3">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de regeling tot dertiende wijziging van het Reglement Mandaatbesluit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ieder voor zover het hun eigen bevoegdheden betreft;</text:p>
            <text:p text:style-name="al"/>
            <text:p text:style-name="al">overwegende dat</text:p>
            <text:p text:style-name="al">het noodzakelijk is een Mandaatbesluit te hebben dat aansluit bij de bepalingen van de Algemene wet bestuursrecht en overige wetgeving;</text:p>
            <text:p text:style-name="al"/>
            <text:p text:style-name="al">gelet op</text:p>
            <text:p text:style-name="al">op titel 10.1 van de Algemene wet bestuursrecht;</text:p>
            <text:p text:style-name="al"/>
            <text:p text:style-name="al">besluiten:</text:p>
            <text:p text:style-name="al">vast te stellen <text:span text:style-name="nadrukvet">de Regeling tot dertiende wijziging van het Reglement Mandaatbesluit Veenendaal 2021 (13<text:span text:style-name="sup">e</text:span> Wijziging Reglement Mandaatbesluit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text:span>
            </text:p>
            <text:p text:style-name="al">De bijlage Bijlage II behorende bij het Reglement Mandaatbesluit Veenendaal 2021 wordt vervangen door de bijlage behorende bij deze regeling.</text:p>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regeling treedt in werking op de dag na publicatie en werkt terug tot 1 januari 2026. </text:p>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wordt aangehaald als: 13<text:span text:style-name="sup">e</text:span> Wijziging Reglement Mandaatbesluit Veenendaal 2021.</text:p>
            <text:p text:style-name="al"/>
          </text:section>
          <text:section text:name="artikel_id1-3-2-2-4" text:style-name="artikel">
            <text:p text:style-name="artikel_kop_titel"><text:span text:style-name="artikel_kop_label"/> <text:span text:style-name="artikel_kop_nr"/> ondertekening </text:p>
            <text:p text:style-name="al">Vastgesteld in de vergadering van 10 februari 2026.</text:p>
            <text:p text:style-name="al"/>
            <text:p text:style-name="al">Sjoukje Deelstra</text:p>
            <text:p text:style-name="al">gemeentesecretaris</text:p>
            <text:p text:style-name="al"/>
            <text:p text:style-name="al">Gert-Jan Kats</text:p>
            <text:p text:style-name="al">Burgemeester</text:p>
            <text:p text:style-name="al"/>
            <text:p text:style-name="al">Gert-Jan Kats</text:p>
            <text:p text:style-name="al">Burgemeester</text:p>
            <text:p text:style-name="al"/>
            <text:p text:style-name="al"/>
          </text:section>
          <text:section text:name="artikel_id1-3-2-2-5" text:style-name="artikel">
            <text:p text:style-name="artikel_kop_titel"><text:span text:style-name="artikel_kop_label">Bijlage</text:span> <text:span text:style-name="artikel_kop_nr">II</text:span> Mandaatbesluit college van B&amp;W en burgemeester</text:p>
            <text:p text:style-name="al">
            <text:span text:style-name="nadrukvet">Verklaring gebruikte afkortingen</text:span>
          </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text:p text:style-name="al"/>
          </text:section>
          <text:section text:name="artikel_id1-3-2-2-6" text:style-name="artikel">
            <text:p text:style-name="artikel_kop_titel"><text:span text:style-name="artikel_kop_label"/> <text:span text:style-name="artikel_kop_nr"/> Directie en teams</text:p>
            <text:p text:style-name="al">
            <text:span text:style-name="nadrukvet">Algemene bevoegdheden</text:spa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3-1-7-2-1-1">
                      <text:list-item text:style-override="id1-3-2-2-6-3-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3-1-1">
                      <text:list-item text:style-override="id1-3-2-2-6-3-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4-1-1">
                      <text:list-item text:style-override="id1-3-2-2-6-3-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5-1-1">
                      <text:list-item text:style-override="id1-3-2-2-6-3-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6-1-1">
                      <text:list-item text:style-override="id1-3-2-2-6-3-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7-1-1">
                      <text:list-item text:style-override="id1-3-2-2-6-3-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6-3-1-7-8-1-1">
                      <text:list-item text:style-override="id1-3-2-2-6-3-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9-1-1">
                      <text:list-item text:style-override="id1-3-2-2-6-3-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6-3-1-7-10-1-1">
                      <text:list-item text:style-override="id1-3-2-2-6-3-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11-1-1">
                      <text:list-item text:style-override="id1-3-2-2-6-3-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12-1-1">
                      <text:list-item text:style-override="id1-3-2-2-6-3-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6-3-1-7-13-1-1">
                      <text:list-item text:style-override="id1-3-2-2-6-3-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6-3-1-7-14-1-1">
                      <text:list-item text:style-override="id1-3-2-2-6-3-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3-1-7-15-1-1">
                      <text:list-item text:style-override="id1-3-2-2-6-3-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6-1-7-2-1-1">
                      <text:list-item text:style-override="id1-3-2-2-6-6-1-7-2-1-1-1">
                        <text:number>1.</text:number>
                        <text:p text:style-name="table_al"/>
                      </text:list-item>
                    </text:list>
                  </table:table-cell>
                  <table:table-cell table:style-name="entry" table:number-rows-spanned="1" table:number-columns-spanned="1">
                    <text:p text:style-name="table_al">Besluiten op een verzoek om informatie op grond van de W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column table:style-name="id1-3-2-2-6-9-1-5"/>
                <table:table-column table:style-name="id1-3-2-2-6-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9-1-7-2-1-1">
                      <text:list-item text:style-override="id1-3-2-2-6-9-1-7-2-1-1-1">
                        <text:number>1.</text:number>
                        <text:p text:style-name="table_al"/>
                      </text:list-item>
                    </text:list>
                  </table:table-cell>
                  <table:table-cell table:style-name="entry" table:number-rows-spanned="1" table:number-columns-spanned="1">
                    <text:p text:style-name="table_al">Besluiten op een verzoek om hergebruik, op grond van de Wh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9-1-7-3-1-1">
                      <text:list-item text:style-override="id1-3-2-2-6-9-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column table:style-name="id1-3-2-2-6-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12-1-7-2-1-1">
                      <text:list-item text:style-override="id1-3-2-2-6-1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12-1-7-3-1-1">
                      <text:list-item text:style-override="id1-3-2-2-6-1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6-12-1-7-4-1-1">
                      <text:list-item text:style-override="id1-3-2-2-6-1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column table:style-name="id1-3-2-2-6-15-1-5"/>
                <table:table-column table:style-name="id1-3-2-2-6-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2-6-18">
              <text:list-item text:style-override="id1-3-2-2-6-18-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2-6-19" text:style-name="table">
              <text:p text:style-name="table_top"/>
              <table:table table:style-name="tgroup">
                <table:table-column table:style-name="id1-3-2-2-6-19-1-1"/>
                <table:table-column table:style-name="id1-3-2-2-6-19-1-2"/>
                <table:table-column table:style-name="id1-3-2-2-6-19-1-3"/>
                <table:table-column table:style-name="id1-3-2-2-6-19-1-4"/>
                <table:table-column table:style-name="id1-3-2-2-6-19-1-5"/>
                <table:table-column table:style-name="id1-3-2-2-6-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19-1-7-2-1-1">
                      <text:list-item text:style-override="id1-3-2-2-6-19-1-7-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3-1-1">
                      <text:list-item text:style-override="id1-3-2-2-6-19-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4-1-1">
                      <text:list-item text:style-override="id1-3-2-2-6-19-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5-1-1">
                      <text:list-item text:style-override="id1-3-2-2-6-19-1-7-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6-1-1">
                      <text:list-item text:style-override="id1-3-2-2-6-19-1-7-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7-1-1">
                      <text:list-item text:style-override="id1-3-2-2-6-19-1-7-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8-1-1">
                      <text:list-item text:style-override="id1-3-2-2-6-19-1-7-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9-1-1">
                      <text:list-item text:style-override="id1-3-2-2-6-19-1-7-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0-1-1">
                      <text:list-item text:style-override="id1-3-2-2-6-19-1-7-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1-1-1">
                      <text:list-item text:style-override="id1-3-2-2-6-19-1-7-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2-1-1">
                      <text:list-item text:style-override="id1-3-2-2-6-19-1-7-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3-1-1">
                      <text:list-item text:style-override="id1-3-2-2-6-19-1-7-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4-1-1">
                      <text:list-item text:style-override="id1-3-2-2-6-19-1-7-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5-1-1">
                      <text:list-item text:style-override="id1-3-2-2-6-19-1-7-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6-1-1">
                      <text:list-item text:style-override="id1-3-2-2-6-19-1-7-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7-1-1">
                      <text:list-item text:style-override="id1-3-2-2-6-19-1-7-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8-1-1">
                      <text:list-item text:style-override="id1-3-2-2-6-19-1-7-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19-1-1">
                      <text:list-item text:style-override="id1-3-2-2-6-19-1-7-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20-1-1">
                      <text:list-item text:style-override="id1-3-2-2-6-19-1-7-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21-1-1">
                      <text:list-item text:style-override="id1-3-2-2-6-19-1-7-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art. 4:18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22-1-1">
                      <text:list-item text:style-override="id1-3-2-2-6-19-1-7-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23-1-1">
                      <text:list-item text:style-override="id1-3-2-2-6-19-1-7-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19-1-7-24-1-1">
                      <text:list-item text:style-override="id1-3-2-2-6-19-1-7-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6-19-1-7-25-1-1">
                      <text:list-item text:style-override="id1-3-2-2-6-19-1-7-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2-6-19-1-7-26-1-1">
                      <text:list-item text:style-override="id1-3-2-2-6-19-1-7-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6-19-1-7-27-1-1">
                      <text:list-item text:style-override="id1-3-2-2-6-19-1-7-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span text:style-name="nadrukvet"> t</text:span>
                      <text:span text:style-name="nadrukvet">oegekend</text:span>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Awb)</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25-1-7-2-1-1">
                      <text:list-item text:style-override="id1-3-2-2-6-25-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6-25-1-7-3-1-1">
                      <text:list-item text:style-override="id1-3-2-2-6-25-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4-1-1">
                      <text:list-item text:style-override="id1-3-2-2-6-25-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6-25-1-7-5-1-1">
                      <text:list-item text:style-override="id1-3-2-2-6-25-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6-1-1">
                      <text:list-item text:style-override="id1-3-2-2-6-25-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7-1-1">
                      <text:list-item text:style-override="id1-3-2-2-6-25-1-7-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8-1-1">
                      <text:list-item text:style-override="id1-3-2-2-6-25-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9-1-1">
                      <text:list-item text:style-override="id1-3-2-2-6-25-1-7-9-1-1-1">
                        <text:number>8.</text:number>
                        <text:p text:style-name="table_al"/>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10-1-1">
                      <text:list-item text:style-override="id1-3-2-2-6-25-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11-1-1">
                      <text:list-item text:style-override="id1-3-2-2-6-25-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12-1-1">
                      <text:list-item text:style-override="id1-3-2-2-6-25-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5-1-7-13-1-1">
                      <text:list-item text:style-override="id1-3-2-2-6-25-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6-25-1-7-14-1-1">
                      <text:list-item text:style-override="id1-3-2-2-6-25-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 en Omgevingsplan</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28-1-7-2-1-1">
                      <text:list-item text:style-override="id1-3-2-2-6-28-1-7-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6-28-1-7-3-1-1">
                      <text:list-item text:style-override="id1-3-2-2-6-28-1-7-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4-1-1">
                      <text:list-item text:style-override="id1-3-2-2-6-28-1-7-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5-1-1">
                      <text:list-item text:style-override="id1-3-2-2-6-28-1-7-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6-1-1">
                      <text:list-item text:style-override="id1-3-2-2-6-28-1-7-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7-1-1">
                      <text:list-item text:style-override="id1-3-2-2-6-28-1-7-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8-1-1">
                      <text:list-item text:style-override="id1-3-2-2-6-28-1-7-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9-1-1">
                      <text:list-item text:style-override="id1-3-2-2-6-28-1-7-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0-1-1">
                      <text:list-item text:style-override="id1-3-2-2-6-28-1-7-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1-1-1">
                      <text:list-item text:style-override="id1-3-2-2-6-28-1-7-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2-1-1">
                      <text:list-item text:style-override="id1-3-2-2-6-28-1-7-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3-1-1">
                      <text:list-item text:style-override="id1-3-2-2-6-28-1-7-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4-1-1">
                      <text:list-item text:style-override="id1-3-2-2-6-28-1-7-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5-1-1">
                      <text:list-item text:style-override="id1-3-2-2-6-28-1-7-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6-1-1">
                      <text:list-item text:style-override="id1-3-2-2-6-28-1-7-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7-1-1">
                      <text:list-item text:style-override="id1-3-2-2-6-28-1-7-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6-28-1-7-18-1-1">
                      <text:list-item text:style-override="id1-3-2-2-6-28-1-7-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19-1-1">
                      <text:list-item text:style-override="id1-3-2-2-6-28-1-7-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0-1-1">
                      <text:list-item text:style-override="id1-3-2-2-6-28-1-7-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1-1-1">
                      <text:list-item text:style-override="id1-3-2-2-6-28-1-7-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2-1-1">
                      <text:list-item text:style-override="id1-3-2-2-6-28-1-7-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3-1-1">
                      <text:list-item text:style-override="id1-3-2-2-6-28-1-7-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6-28-1-7-24-1-1">
                      <text:list-item text:style-override="id1-3-2-2-6-28-1-7-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5-1-1">
                      <text:list-item text:style-override="id1-3-2-2-6-28-1-7-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6-1-1">
                      <text:list-item text:style-override="id1-3-2-2-6-28-1-7-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7-1-1">
                      <text:list-item text:style-override="id1-3-2-2-6-28-1-7-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8-1-1">
                      <text:list-item text:style-override="id1-3-2-2-6-28-1-7-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29-1-1">
                      <text:list-item text:style-override="id1-3-2-2-6-28-1-7-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30-1-1">
                      <text:list-item text:style-override="id1-3-2-2-6-28-1-7-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31-1-1">
                      <text:list-item text:style-override="id1-3-2-2-6-28-1-7-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2-6-28-1-7-32-1-1">
                      <text:list-item text:style-override="id1-3-2-2-6-28-1-7-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33-1-1">
                      <text:list-item text:style-override="id1-3-2-2-6-28-1-7-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34-1-1">
                      <text:list-item text:style-override="id1-3-2-2-6-28-1-7-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8-1-7-35-1-1">
                      <text:list-item text:style-override="id1-3-2-2-6-28-1-7-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6-28-1-7-36-1-1">
                      <text:list-item text:style-override="id1-3-2-2-6-28-1-7-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2-6-28-1-7-37-1-1">
                      <text:list-item text:style-override="id1-3-2-2-6-28-1-7-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6-28-1-7-38-1-1">
                      <text:list-item text:style-override="id1-3-2-2-6-28-1-7-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erlenen van vrijstelling als bedoeld in art. 9.10 Ow van de aanbiedingsplicht als bedoeld in art. 9.7 O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AO</text:p>
                  </table:table-cell>
                  <table:table-cell table:style-name="entry" table:number-rows-spanned="1" table:number-columns-spanned="1">
                    <text:p text:style-name="table_al">Vooraf vindt overleg plaats met de portefeuillehouder</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inschrijven in de openbare registers van besluiten tot vestiging van voorkeursrechten als bedoeld in artikel 16.82a lid 1 Ow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inschrijven in de openbare registers van besluiten tot het doorhalen van ingetrokken voorkeursrechten, op grond van art. 9.5 lid 2 Ow</text:p>
                  </table:table-cell>
                  <table:table-cell table:style-name="entry" table:number-rows-spanned="1" table:number-columns-spanned="1">
                    <text:p text:style-name="table_al">raa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column table:style-name="id1-3-2-2-6-32-1-5"/>
                <table:table-column table:style-name="id1-3-2-2-6-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span text:style-name="nadrukvet"> t</text:span>
                      <text:span text:style-name="nadrukvet">oegekend</text:span>
                      <text:span text:style-name="nadrukvet">aan</text:span>
                    </text:p>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OM, MIO, TL, PGM, PJM en PL </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Dir, OM, MIO, TL, PGM, PJM en P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column table:style-name="id1-3-2-2-6-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ext:span text:style-name="nadrukvet">Onder-mandaat</text:span>
                    </text:p>
                    <text:p text:style-name="table_al"/>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35-1-7-2-1-1">
                      <text:list-item text:style-override="id1-3-2-2-6-35-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Dir, OM, MIO, AO, TL, PGM, PJM en PL</text:p>
                  </table:table-cell>
                  <table:table-cell table:style-name="entry" table:number-rows-spanned="1" table:number-columns-spanned="1">
                    <text:p text:style-name="table_al">Voor zover daartoe reeds een toereikend bedrag op de begroting van baten en lasten is opgenomen</text:p>
                  </table:table-cell>
                </table:table-row>
                <table:table-row table:style-name="row">
                  <table:table-cell table:style-name="entry" table:number-rows-spanned="1" table:number-columns-spanned="1">
                    <text:list text:style-name="id1-3-2-2-6-35-1-7-3-1-1">
                      <text:list-item text:style-override="id1-3-2-2-6-35-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TL of AO </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2-6-35-1-7-4-1-1">
                      <text:list-item text:style-override="id1-3-2-2-6-35-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TL of AO</text:p>
                  </table:table-cell>
                  <table:table-cell table:style-name="entry"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2-6-35-1-7-5-1-1">
                      <text:list-item text:style-override="id1-3-2-2-6-35-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Dir, OM, MIO, AO, TL, PGM, PJM en PL </text:p>
                  </table:table-cell>
                  <table:table-cell table:style-name="entry"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entry" table:number-rows-spanned="1" table:number-columns-spanned="1">
                    <text:list text:style-name="id1-3-2-2-6-35-1-7-6-1-1">
                      <text:list-item text:style-override="id1-3-2-2-6-35-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OM, MIO, AO, TL, PGM, PJM, PL en MW </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6-35-1-7-8-1-1">
                      <text:list-item text:style-override="id1-3-2-2-6-3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2-6-35-1-7-8-1-1-2">
                        <text:number>b.</text:number>
                        <text:p text:style-name="table_al">Het uitoefenen van het mandaat is beperkt tot een maximumbedrag.</text:p>
                      </text:list-item>
                      <text:list-item text:style-override="id1-3-2-2-6-3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2-6-35-1-7-8-1-1-4">
                        <text:number>d.</text:number>
                        <text:p text:style-name="table_al">Rapportage over de uitoefening van het (onder)mandaat, is gekoppeld aan de verantwoording over het gevoerde beleid en beheer via de maandrapportages.</text:p>
                      </text:list-item>
                      <text:list-item text:style-override="id1-3-2-2-6-35-1-7-8-1-1-5">
                        <text:number>e.</text:number>
                        <text:p text:style-name="table_al">Geen overeenkomsten worden aangegaan die een beleidswijziging kunnen inhouden of die in de toekomst kunnen leiden tot een groter beslag op de financiële middelen.</text:p>
                      </text:list-item>
                      <text:list-item text:style-override="id1-3-2-2-6-35-1-7-8-1-1-6">
                        <text:number>f.</text:number>
                        <text:p text:style-name="table_al">De (onder)gemandateerde is verantwoordelijk voor het op juiste wijze aangaan en het schriftelijk vastleggen van overeenkomsten.</text:p>
                      </text:list-item>
                      <text:list-item text:style-override="id1-3-2-2-6-35-1-7-8-1-1-7">
                        <text:number>g.</text:number>
                        <text:p text:style-name="table_al">In het geval van een telefonische bestelling wordt de overeenkomst achteraf schriftelijk/ digitaal vastgelegd.</text:p>
                      </text:list-item>
                      <text:list-item text:style-override="id1-3-2-2-6-3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2-6-39" text:style-name="table">
              <text:p text:style-name="table_top"/>
              <table:table table:style-name="tgroup">
                <table:table-column table:style-name="id1-3-2-2-6-39-1-1"/>
                <table:table-column table:style-name="id1-3-2-2-6-39-1-2"/>
                <table:table-column table:style-name="id1-3-2-2-6-39-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Financiële limieten voor het aangaan en tekenen van overeenkomsten tot levering van goederen of (sociale en andere specifieke) diensten of het uitvoeren van werken</text:span>
            </text:span>
          </text:p>
            <text:section text:name="table_id1-3-2-2-6-45" text:style-name="table">
              <text:p text:style-name="table_top"/>
              <table:table table:style-name="tgroup">
                <table:table-column table:style-name="id1-3-2-2-6-45-1-1"/>
                <table:table-column table:style-name="id1-3-2-2-6-45-1-2"/>
                <table:table-column table:style-name="id1-3-2-2-6-45-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B &amp; W-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
            <text:span text:style-name="nadrukvet">Aanbestedingswet</text:span>
          </text:p>
            <text:list text:style-name="id1-3-2-2-6-48">
              <text:list-item text:style-override="id1-3-2-2-6-48-1">
                <text:number>•</text:number>
                <text:p text:style-name="al">Deze bevoegdheid ziet op de levering van goederen en diensten en de uitvoering van werken die volgens de Aanbestedingswet moeten worden aanbesteed.</text:p>
              </text:list-item>
            </text:list>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column table:style-name="id1-3-2-2-6-49-1-5"/>
                <table:table-column table:style-name="id1-3-2-2-6-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AO, OM, MIO, TL, PGM, PJM of P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Financiële handelingen samenhangende met overeenkomsten, subsidies of de CAO Gemeenten </text:span>
          </text:p>
            <text:list text:style-name="id1-3-2-2-6-53">
              <text:list-item text:style-override="id1-3-2-2-6-53-1">
                <text:number>•</text:number>
                <text:p text:style-name="al">Voor de ADir geldt geen limiet voor het accorderen van een bestelling of een factuur.</text:p>
              </text:list-item>
              <text:list-item text:style-override="id1-3-2-2-6-53-2">
                <text:number>•</text:number>
                <text:p text:style-name="al">Voor de overige gemandateerden geldt voor het accorderen van een bestelling of een factuur een limiet gelijk aan de bevoegdheid tot het sluiten van een overeenkomst.</text:p>
              </text:list-item>
              <text:list-item text:style-override="id1-3-2-2-6-53-3">
                <text:number>•</text:number>
                <text:p text:style-name="al">Voor subsidies en salarissen geldt geen specifieke limiet ten aanzien van een te fiatteren factuur.</text:p>
              </text:list-item>
            </text:list>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column table:style-name="id1-3-2-2-6-5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ext:p text:style-name="table_al"/>
                    <text:p text:style-name="table_al"/>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54-1-7-2-1-1">
                      <text:list-item text:style-override="id1-3-2-2-6-54-1-7-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Dir, OM, MIO, AO, TL, PGM, PJM en P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entry" table:number-rows-spanned="1" table:number-columns-spanned="1">
                    <text:list text:style-name="id1-3-2-2-6-54-1-7-3-1-1">
                      <text:list-item text:style-override="id1-3-2-2-6-54-1-7-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Dir, AO, TL, PGM, PJM of 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54-1-7-4-1-1">
                      <text:list-item text:style-override="id1-3-2-2-6-54-1-7-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Dir, AO, TL, PGM, PJM of 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54-1-7-5-1-1">
                      <text:list-item text:style-override="id1-3-2-2-6-54-1-7-5-1-1-1">
                        <text:number>4.</text:number>
                        <text:p text:style-name="table_al"/>
                      </text:list-item>
                    </text:list>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54-1-7-6-1-1">
                      <text:list-item text:style-override="id1-3-2-2-6-54-1-7-6-1-1-1">
                        <text:number>5.</text:number>
                        <text:p text:style-name="table_al"/>
                      </text:list-item>
                    </text:list>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54-1-7-7-1-1">
                      <text:list-item text:style-override="id1-3-2-2-6-54-1-7-7-1-1-1">
                        <text:number>6.</text:number>
                        <text:p text:style-name="table_al"/>
                      </text:list-item>
                    </text:list>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column table:style-name="id1-3-2-2-6-57-1-5"/>
                <table:table-column table:style-name="id1-3-2-2-6-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57-1-7-2-1-1">
                      <text:list-item text:style-override="id1-3-2-2-6-57-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AO</text:p>
                  </table:table-cell>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2-6-57-1-7-3-1-1">
                      <text:list-item text:style-override="id1-3-2-2-6-57-1-7-3-1-1-1">
                        <text:number>2.</text:number>
                        <text:p text:style-name="table_al"/>
                      </text:list-item>
                    </text:list>
                  </table:table-cell>
                  <table:table-cell table:style-name="entry" table:number-rows-spanned="1" table:number-columns-spanned="1">
                    <text:p text:style-name="table_al">
                      <text:span text:style-name="nadrukondlijn">
                        <text:span text:style-name="nadrukvet">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AO</text:p>
                  </table:table-cell>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2-6-57-1-7-4-1-1">
                      <text:list-item text:style-override="id1-3-2-2-6-57-1-7-4-1-1-1">
                        <text:number>3.</text:number>
                        <text:p text:style-name="table_al"/>
                      </text:list-item>
                    </text:list>
                  </table:table-cell>
                  <table:table-cell table:style-name="entry" table:number-rows-spanned="1" table:number-columns-spanned="1">
                    <text:p text:style-name="table_al">
                      <text:span text:style-name="nadrukondlijn">
                        <text:span text:style-name="nadrukvet">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Dir, AO</text:p>
                  </table:table-cell>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2-6-57-1-7-5-1-1">
                      <text:list-item text:style-override="id1-3-2-2-6-57-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ext:p text:style-name="table_al">Dir, AO</text:p>
                  </table:table-cell>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p text:style-name="al">
            <text:span text:style-name="nadrukvet">Cao Gemeenten, personeelshandboek (lokale regelingen) en Burgerlijk wetboek (BW)</text:span>
          </text:p>
            <text:p text:style-name="al">Algemene opmerkingen:</text:p>
            <text:list text:style-name="id1-3-2-2-6-62">
              <text:list-item text:style-override="id1-3-2-2-6-62-1">
                <text:number>•</text:number>
                <text:p text:style-name="al">De (onder)gemandateerde kan ten aanzien van zichzelf geen bevoegdheden in mandaat uitoefenen (bevoegdheid gaat naar hiërarchisch hogere niveau);</text:p>
              </text:list-item>
            </text:list>
            <text:section text:name="table_id1-3-2-2-6-63" text:style-name="table">
              <text:p text:style-name="table_top"/>
              <table:table table:style-name="tgroup">
                <table:table-column table:style-name="id1-3-2-2-6-63-1-1"/>
                <table:table-column table:style-name="id1-3-2-2-6-63-1-2"/>
                <table:table-column table:style-name="id1-3-2-2-6-63-1-3"/>
                <table:table-column table:style-name="id1-3-2-2-6-63-1-4"/>
                <table:table-column table:style-name="id1-3-2-2-6-63-1-5"/>
                <table:table-column table:style-name="id1-3-2-2-6-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6-63-1-7-2-1-1">
                      <text:list-item text:style-override="id1-3-2-2-6-63-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6-63-1-7-3-1-1">
                      <text:list-item text:style-override="id1-3-2-2-6-63-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6-63-1-7-4-1-1">
                      <text:list-item text:style-override="id1-3-2-2-6-63-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6-63-1-7-5-1-1">
                      <text:list-item text:style-override="id1-3-2-2-6-63-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 en Dienstverlening</text:p>
                  </table:table-cell>
                </table:table-row>
                <table:table-row table:style-name="row">
                  <table:table-cell table:style-name="entry" table:number-rows-spanned="1" table:number-columns-spanned="1">
                    <text:list text:style-name="id1-3-2-2-6-63-1-7-6-1-1">
                      <text:list-item text:style-override="id1-3-2-2-6-63-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7-1-1">
                      <text:list-item text:style-override="id1-3-2-2-6-63-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T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8-1-1">
                      <text:list-item text:style-override="id1-3-2-2-6-63-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Dir, 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6-63-1-7-9-1-1">
                      <text:list-item text:style-override="id1-3-2-2-6-63-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6-63-1-7-10-1-1">
                      <text:list-item text:style-override="id1-3-2-2-6-63-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6-63-1-7-11-1-1">
                      <text:list-item text:style-override="id1-3-2-2-6-63-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TL</text:p>
                  </table:table-cell>
                  <table:table-cell table:style-name="entry"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entry" table:number-rows-spanned="1" table:number-columns-spanned="1">
                    <text:list text:style-name="id1-3-2-2-6-63-1-7-12-1-1">
                      <text:list-item text:style-override="id1-3-2-2-6-63-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6-63-1-7-13-1-1">
                      <text:list-item text:style-override="id1-3-2-2-6-63-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14-1-1">
                      <text:list-item text:style-override="id1-3-2-2-6-63-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6-63-1-7-15-1-1">
                      <text:list-item text:style-override="id1-3-2-2-6-63-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16-1-1">
                      <text:list-item text:style-override="id1-3-2-2-6-63-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6-63-1-7-16-6-2">
                      <text:list-item text:style-override="id1-3-2-2-6-63-1-7-16-6-2-1">
                        <text:number>•</text:number>
                        <text:p text:style-name="table_al">Vakantieverlof</text:p>
                      </text:list-item>
                      <text:list-item text:style-override="id1-3-2-2-6-63-1-7-16-6-2-2">
                        <text:number>•</text:number>
                        <text:p text:style-name="table_al">Kortdurend zorgverlof</text:p>
                      </text:list-item>
                      <text:list-item text:style-override="id1-3-2-2-6-63-1-7-16-6-2-3">
                        <text:number>•</text:number>
                        <text:p text:style-name="table_al">Langdurend zorgverlof</text:p>
                      </text:list-item>
                      <text:list-item text:style-override="id1-3-2-2-6-63-1-7-16-6-2-4">
                        <text:number>•</text:number>
                        <text:p text:style-name="table_al">Buitengewoon verlof (betaald of onbetaald)</text:p>
                      </text:list-item>
                      <text:list-item text:style-override="id1-3-2-2-6-63-1-7-16-6-2-5">
                        <text:number>•</text:number>
                        <text:p text:style-name="table_al">Ouderschapsverlof</text:p>
                      </text:list-item>
                      <text:list-item text:style-override="id1-3-2-2-6-63-1-7-16-6-2-6">
                        <text:number>•</text:number>
                        <text:p text:style-name="table_al">Adoptie- en pleegzorgverlof</text:p>
                      </text:list-item>
                      <text:list-item text:style-override="id1-3-2-2-6-63-1-7-16-6-2-7">
                        <text:number>•</text:number>
                        <text:p text:style-name="table_al">Onbetaald verlof</text:p>
                      </text:list-item>
                    </text:list>
                  </table:table-cell>
                </table:table-row>
                <table:table-row table:style-name="row">
                  <table:table-cell table:style-name="entry" table:number-rows-spanned="1" table:number-columns-spanned="1">
                    <text:list text:style-name="id1-3-2-2-6-63-1-7-17-1-1">
                      <text:list-item text:style-override="id1-3-2-2-6-63-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6-63-1-7-18-1-1">
                      <text:list-item text:style-override="id1-3-2-2-6-63-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ext:p text:style-name="table_al"/>
                  </table:table-cell>
                </table:table-row>
                <table:table-row table:style-name="row">
                  <table:table-cell table:style-name="entry" table:number-rows-spanned="1" table:number-columns-spanned="1">
                    <text:list text:style-name="id1-3-2-2-6-63-1-7-19-1-1">
                      <text:list-item text:style-override="id1-3-2-2-6-63-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20-1-1">
                      <text:list-item text:style-override="id1-3-2-2-6-63-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text:p>
                  </table:table-cell>
                  <table:table-cell table:style-name="entry" table:number-rows-spanned="1" table:number-columns-spanned="1">
                    <text:p text:style-name="table_al">Na afstemming met ADir</text:p>
                  </table:table-cell>
                </table:table-row>
                <table:table-row table:style-name="row">
                  <table:table-cell table:style-name="entry" table:number-rows-spanned="1" table:number-columns-spanned="1">
                    <text:list text:style-name="id1-3-2-2-6-63-1-7-21-1-1">
                      <text:list-item text:style-override="id1-3-2-2-6-63-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text:p>
                  </table:table-cell>
                  <table:table-cell table:style-name="entry" table:number-rows-spanned="1" table:number-columns-spanned="1">
                    <text:p text:style-name="table_al">Na afstemming met ADir</text:p>
                  </table:table-cell>
                </table:table-row>
                <table:table-row table:style-name="row">
                  <table:table-cell table:style-name="entry" table:number-rows-spanned="1" table:number-columns-spanned="1">
                    <text:list text:style-name="id1-3-2-2-6-63-1-7-22-1-1">
                      <text:list-item text:style-override="id1-3-2-2-6-63-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6-63-1-7-23-1-1">
                      <text:list-item text:style-override="id1-3-2-2-6-63-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24-1-1">
                      <text:list-item text:style-override="id1-3-2-2-6-63-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L P&amp;O</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2-6-63-1-7-25-1-1">
                      <text:list-item text:style-override="id1-3-2-2-6-63-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6-63-1-7-26-1-1">
                      <text:list-item text:style-override="id1-3-2-2-6-63-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27-1-1">
                      <text:list-item text:style-override="id1-3-2-2-6-63-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28-1-1">
                      <text:list-item text:style-override="id1-3-2-2-6-63-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29-1-1">
                      <text:list-item text:style-override="id1-3-2-2-6-63-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63-1-7-30-1-1">
                      <text:list-item text:style-override="id1-3-2-2-6-63-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ext:p text:style-name="table_al"/>
                  </table:table-cell>
                </table:table-row>
                <table:table-row table:style-name="row">
                  <table:table-cell table:style-name="entry" table:number-rows-spanned="1" table:number-columns-spanned="1">
                    <text:list text:style-name="id1-3-2-2-6-63-1-7-31-1-1">
                      <text:list-item text:style-override="id1-3-2-2-6-63-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6-63-1-7-32-1-1">
                      <text:list-item text:style-override="id1-3-2-2-6-63-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section text:name="table_id1-3-2-2-6-66" text:style-name="table">
              <text:p text:style-name="table_top"/>
              <table:table table:style-name="tgroup">
                <table:table-column table:style-name="id1-3-2-2-6-66-1-1"/>
                <table:table-column table:style-name="id1-3-2-2-6-66-1-2"/>
                <table:table-column table:style-name="id1-3-2-2-6-66-1-3"/>
                <table:table-column table:style-name="id1-3-2-2-6-66-1-4"/>
                <table:table-column table:style-name="id1-3-2-2-6-66-1-5"/>
                <table:table-column table:style-name="id1-3-2-2-6-6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Te denken valt aan de volgende functies:</text:p>
                    <text:list text:style-name="id1-3-2-2-6-66-1-7-2-6-2">
                      <text:list-item text:style-override="id1-3-2-2-6-66-1-7-2-6-2-1">
                        <text:number>•</text:number>
                        <text:p text:style-name="table_al">toezichthouder met/zonder opsporingsbevoegheid</text:p>
                      </text:list-item>
                      <text:list-item text:style-override="id1-3-2-2-6-66-1-7-2-6-2-2">
                        <text:number>•</text:number>
                        <text:p text:style-name="table_al">belastingdeurwaarder</text:p>
                      </text:list-item>
                      <text:list-item text:style-override="id1-3-2-2-6-66-1-7-2-6-2-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section text:name="table_id1-3-2-2-6-70" text:style-name="table">
              <text:p text:style-name="table_top"/>
              <table:table table:style-name="tgroup">
                <table:table-column table:style-name="id1-3-2-2-6-70-1-1"/>
                <table:table-column table:style-name="id1-3-2-2-6-70-1-2"/>
                <table:table-column table:style-name="id1-3-2-2-6-70-1-3"/>
                <table:table-column table:style-name="id1-3-2-2-6-70-1-4"/>
                <table:table-column table:style-name="id1-3-2-2-6-70-1-5"/>
                <table:table-column table:style-name="id1-3-2-2-6-7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AO</text:p>
                  </table:table-cell>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p text:style-name="al"/>
            <text:p text:style-name="al"/>
            <text:p text:style-name="al"/>
          </text:section>
          <text:section text:name="artikel_id1-3-2-2-7" text:style-name="artikel">
            <text:p text:style-name="artikel_kop_titel"><text:span text:style-name="artikel_kop_label"/> </text:p>
            <text:p text:style-name="al"/>
          </text:section>
          <text:section text:name="artikel_id1-3-2-2-8" text:style-name="artikel">
            <text:p text:style-name="artikel_kop_titel"><text:span text:style-name="artikel_kop_label"/> <text:span text:style-name="artikel_kop_nr"/> Portefeuillehouder</text:p>
            <text:p text:style-name="al">
            <text:span text:style-name="nadrukvet">Algemene wet bestuursrecht</text:span>
          </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bezwaarschrift, op grond van art. 7:10 ev.</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De portefeuillehouder is op grond van art. 168 Gemeentewet gemachtigd tot het nemen van een besluit op een bezwaarschrift indien overeenkomstig het advies van de bezwaarschriftencommissie wordt besloten. Van dit mandaat is uitgezonderd het nemen van een besluit op een bezwaarschrift dat ziet op een verkeersbesluit waarbij een of meerdere parkeervakken worden aangewezen uitsluitend voor het opladen van elektrische voertuigen.</text:p>
                    <text:p text:style-name="table_al"/>
                    <text:p text:style-name="table_al">Bij een besluit op bezwaarschrift dat in afwijking van het advies van de bezwaarschriftencommissie genomen wordt (in contraire gaan), neemt het college zelf het besluit op het bezwaarschrift.</text:p>
                    <text:p text:style-name="table_al"/>
                    <text:p text:style-name="table_al">De teamleider Juridische Zaken en Inkoop is bevoegd het besluit op een bezwaarschrift te nemen waarbij:</text:p>
                    <text:p text:style-name="table_al">• geen advies is ingewonnen bij de bezwaarschriftencommissie, maar ambtelijk is behandeld;</text:p>
                    <text:p text:style-name="table_al">• advies is gevraagd van de bezwaarschriftencommissie en overeenkomstig het advies van de bezwaarschriftencommissie wordt besloten voor zover het bezwaarschrift ziet op een verkeersbesluit waarbij een of meerdere parkeervakken worden aangewezen uitsluitend voor het opladen van elektrische voertuigen </text:p>
                    <text:p text:style-name="table_al"/>
                  </table:table-cell>
                </table:table-row>
              </table:table>
              <text:p text:style-name="table_bottom"/>
            </text:section>
            <text:p text:style-name="al"/>
            <text:p text:style-name="al">
            <text:span text:style-name="nadrukvet">Wet passend onderwijs/ Wet op het primair onderwijs (</text:span>
            <text:span text:style-name="nadrukvet">Wpo</text:span>
            <text:span text:style-name="nadrukvet">)/ Wet voortgezet onderwijs (</text:span>
            <text:span text:style-name="nadrukvet">Wvo</text:span>
            <text:span text:style-name="nadrukvet">)</text:span>
          </text:p>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het op overeenstemming gericht overleg (oogo), op grond van artikel 161 Wpo, artikel 3.42 Wvo en Wet passend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Op grond van art. 168 van de Gemeentewet kan het college een of meer leden van het college machtigen tot uitoefening van een of meer van zijn bevoegdheden.</text:p>
                  </table:table-cell>
                </table:table-row>
              </table:table>
              <text:p text:style-name="table_bottom"/>
            </text:section>
            <text:p text:style-name="al"/>
            <text:p text:style-name="al">
            <text:span text:style-name="nadrukvet">‘Oog voor Veenendaal’-prijs</text:span>
          </text:p>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column table:style-name="id1-3-2-2-8-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8-9-1-7-2-1-1">
                      <text:list-item text:style-override="id1-3-2-2-8-9-1-7-2-1-1-1">
                        <text:number>1.</text:number>
                        <text:p text:style-name="table_al"/>
                      </text:list-item>
                    </text:list>
                  </table:table-cell>
                  <table:table-cell table:style-name="entry" table:number-rows-spanned="1" table:number-columns-spanned="1">
                    <text:p text:style-name="table_al">Het nomineren van een bewoner voor de ‘Oog voor Veenendaal’-prijs</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Het betreft de wijk-portefeuillehouder.</text:p>
                    <text:p text:style-name="table_al"/>
                    <text:p text:style-name="table_al">Op grond van art. 168 van de Gemeentewet kan het college een of meer leden van het college machtigen tot uitoefening van een of meer van zijn bevoegdheden.</text:p>
                  </table:table-cell>
                </table:table-row>
              </table:table>
              <text:p text:style-name="table_bottom"/>
            </text:section>
            <text:p text:style-name="al"/>
            <text:p text:style-name="al">
            <text:span text:style-name="nadrukvet">Nadere regels Peuteropvang met en zonder VE gemeente Veenendaal</text:span>
          </text:p>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column table:style-name="id1-3-2-2-8-12-1-5"/>
                <table:table-column table:style-name="id1-3-2-2-8-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zigingen in de hoogte van de subsidiebedragen vast te stellen. </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Zolang dit niet leidt tot een overschrijding van het subsidieplafond.</text:p>
                  </table:table-cell>
                </table:table-row>
              </table:table>
              <text:p text:style-name="table_bottom"/>
            </text:section>
            <text:p text:style-name="al"/>
            <text:p text:style-name="al">
            <text:span text:style-name="nadrukvet">Wet </text:span>
            <text:span text:style-name="nadrukvet">Bibob</text:span>
          </text:p>
            <text:section text:name="table_id1-3-2-2-8-15" text:style-name="table">
              <text:p text:style-name="table_top"/>
              <table:table table:style-name="tgroup">
                <table:table-column table:style-name="id1-3-2-2-8-15-1-1"/>
                <table:table-column table:style-name="id1-3-2-2-8-15-1-2"/>
                <table:table-column table:style-name="id1-3-2-2-8-15-1-3"/>
                <table:table-column table:style-name="id1-3-2-2-8-15-1-4"/>
                <table:table-column table:style-name="id1-3-2-2-8-15-1-5"/>
                <table:table-column table:style-name="id1-3-2-2-8-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een aangevraagde beschikking te weigeren of een gegeven beschikking in te trekken als sprake is van een ‘ernstig gevaar’, als bedoeld in art. 3,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ao gemeenten</text:span>
          </text:p>
            <text:section text:name="table_id1-3-2-2-8-18" text:style-name="table">
              <text:p text:style-name="table_top"/>
              <table:table table:style-name="tgroup">
                <table:table-column table:style-name="id1-3-2-2-8-18-1-1"/>
                <table:table-column table:style-name="id1-3-2-2-8-18-1-2"/>
                <table:table-column table:style-name="id1-3-2-2-8-18-1-3"/>
                <table:table-column table:style-name="id1-3-2-2-8-18-1-4"/>
                <table:table-column table:style-name="id1-3-2-2-8-18-1-5"/>
                <table:table-column table:style-name="id1-3-2-2-8-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gemeente in het Lokaal Overleg over onderwerpen die genoemd staan in art. 12.2 leden 1 en 2 van de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ADi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tegenwoordigen van de gemeente bij een ledenraadpleging over de CAO gemeenten. </text:p>
                  </table:table-cell>
                  <table:table-cell table:style-name="entry" table:number-rows-spanned="1" table:number-columns-spanned="1">
                    <text:p text:style-name="table_al">B&amp;W /B</text:p>
                  </table:table-cell>
                  <table:table-cell table:style-name="entry" table:number-rows-spanned="1" table:number-columns-spanned="1">
                    <text:p text:style-name="table_al">PFH</text:p>
                  </table:table-cell>
                  <table:table-cell table:style-name="entry" table:number-rows-spanned="1" table:number-columns-spanned="1">
                    <text:p text:style-name="table_al">ADi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oedkeuren van verlof en declaraties en wijzigen arbeidsovereenkomst van de gemeentesecretaris/ algemeen directeur</text:p>
                  </table:table-cell>
                  <table:table-cell table:style-name="entry" table:number-rows-spanned="1" table:number-columns-spanned="1">
                    <text:p text:style-name="table_al">B&amp;W</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9" text:style-name="artikel">
            <text:p text:style-name="artikel_kop_titel"><text:span text:style-name="artikel_kop_label"/> <text:span text:style-name="artikel_kop_nr"/> Portefeuillehouder</text:p>
            <text:p text:style-name="al">
            <text:span text:style-name="nadrukvet">Algemene wet bestuursrecht</text:span>
          </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bezwaarschrift, op grond van art. 7:10 ev.</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De portefeuillehouder is op grond van art. 168 Gemeentewet gemachtigd tot het nemen van een besluit op een bezwaarschrift indien overeenkomstig het advies van de bezwaarschriftencommissie wordt besloten. Van dit mandaat is uitgezonderd het nemen van een besluit op een bezwaarschrift dat ziet op een verkeersbesluit waarbij een of meerdere parkeervakken worden aangewezen uitsluitend voor het opladen van elektrische voertuigen.</text:p>
                    <text:p text:style-name="table_al"/>
                    <text:p text:style-name="table_al">Bij een besluit op bezwaarschrift dat in afwijking van het advies van de bezwaarschriftencommissie genomen wordt (in contraire gaan), neemt het college zelf het besluit op het bezwaarschrift.</text:p>
                    <text:p text:style-name="table_al"/>
                    <text:p text:style-name="table_al">De teamleider Juridische Zaken en Inkoop is bevoegd het besluit op een bezwaarschrift te nemen waarbij:</text:p>
                    <text:p text:style-name="table_al">• geen advies is ingewonnen bij de bezwaarschriftencommissie, maar ambtelijk is behandeld;</text:p>
                    <text:p text:style-name="table_al">• advies is gevraagd van de bezwaarschriftencommissie en overeenkomstig het advies van de bezwaarschriftencommissie wordt besloten voor zover het bezwaarschrift ziet op een verkeersbesluit waarbij een of meerdere parkeervakken worden aangewezen uitsluitend voor het opladen van elektrische voertuigen </text:p>
                    <text:p text:style-name="table_al"/>
                  </table:table-cell>
                </table:table-row>
              </table:table>
              <text:p text:style-name="table_bottom"/>
            </text:section>
            <text:p text:style-name="al"/>
            <text:p text:style-name="al">
            <text:span text:style-name="nadrukvet">Wet passend onderwijs/ Wet op het primair onderwijs (</text:span>
            <text:span text:style-name="nadrukvet">Wpo</text:span>
            <text:span text:style-name="nadrukvet">)/ Wet voortgezet onderwijs (</text:span>
            <text:span text:style-name="nadrukvet">Wvo</text:span>
            <text:span text:style-name="nadrukvet">)</text:span>
          </text:p>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column table:style-name="id1-3-2-2-9-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het op overeenstemming gericht overleg (oogo), op grond van artikel 161 Wpo, artikel 3.42 Wvo en Wet passend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Op grond van art. 168 van de Gemeentewet kan het college een of meer leden van het college machtigen tot uitoefening van een of meer van zijn bevoegdheden.</text:p>
                  </table:table-cell>
                </table:table-row>
              </table:table>
              <text:p text:style-name="table_bottom"/>
            </text:section>
            <text:p text:style-name="al"/>
            <text:p text:style-name="al">
            <text:span text:style-name="nadrukvet">‘Oog voor Veenendaal’-prijs</text:span>
          </text:p>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column table:style-name="id1-3-2-2-9-9-1-5"/>
                <table:table-column table:style-name="id1-3-2-2-9-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9-9-1-7-2-1-1">
                      <text:list-item text:style-override="id1-3-2-2-9-9-1-7-2-1-1-1">
                        <text:number>1.</text:number>
                        <text:p text:style-name="table_al"/>
                      </text:list-item>
                    </text:list>
                  </table:table-cell>
                  <table:table-cell table:style-name="entry" table:number-rows-spanned="1" table:number-columns-spanned="1">
                    <text:p text:style-name="table_al">Het nomineren van een bewoner voor de ‘Oog voor Veenendaal’-prijs</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Het betreft de wijk-portefeuillehouder.</text:p>
                    <text:p text:style-name="table_al"/>
                    <text:p text:style-name="table_al">Op grond van art. 168 van de Gemeentewet kan het college een of meer leden van het college machtigen tot uitoefening van een of meer van zijn bevoegdheden.</text:p>
                  </table:table-cell>
                </table:table-row>
              </table:table>
              <text:p text:style-name="table_bottom"/>
            </text:section>
            <text:p text:style-name="al"/>
            <text:p text:style-name="al">
            <text:span text:style-name="nadrukvet">Nadere regels Peuteropvang met en zonder VE gemeente Veenendaal</text:span>
          </text:p>
            <text:section text:name="table_id1-3-2-2-9-12" text:style-name="table">
              <text:p text:style-name="table_top"/>
              <table:table table:style-name="tgroup">
                <table:table-column table:style-name="id1-3-2-2-9-12-1-1"/>
                <table:table-column table:style-name="id1-3-2-2-9-12-1-2"/>
                <table:table-column table:style-name="id1-3-2-2-9-12-1-3"/>
                <table:table-column table:style-name="id1-3-2-2-9-12-1-4"/>
                <table:table-column table:style-name="id1-3-2-2-9-12-1-5"/>
                <table:table-column table:style-name="id1-3-2-2-9-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zigingen in de hoogte van de subsidiebedragen vast te stellen. </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Zolang dit niet leidt tot een overschrijding van het subsidieplafond.</text:p>
                  </table:table-cell>
                </table:table-row>
              </table:table>
              <text:p text:style-name="table_bottom"/>
            </text:section>
            <text:p text:style-name="al"/>
            <text:p text:style-name="al">
            <text:span text:style-name="nadrukvet">Wet </text:span>
            <text:span text:style-name="nadrukvet">Bibob</text:span>
          </text:p>
            <text:section text:name="table_id1-3-2-2-9-15" text:style-name="table">
              <text:p text:style-name="table_top"/>
              <table:table table:style-name="tgroup">
                <table:table-column table:style-name="id1-3-2-2-9-15-1-1"/>
                <table:table-column table:style-name="id1-3-2-2-9-15-1-2"/>
                <table:table-column table:style-name="id1-3-2-2-9-15-1-3"/>
                <table:table-column table:style-name="id1-3-2-2-9-15-1-4"/>
                <table:table-column table:style-name="id1-3-2-2-9-15-1-5"/>
                <table:table-column table:style-name="id1-3-2-2-9-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een aangevraagde beschikking te weigeren of een gegeven beschikking in te trekken als sprake is van een ‘ernstig gevaar’, als bedoeld in art. 3,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ao gemeenten</text:span>
          </text:p>
            <text:section text:name="table_id1-3-2-2-9-18" text:style-name="table">
              <text:p text:style-name="table_top"/>
              <table:table table:style-name="tgroup">
                <table:table-column table:style-name="id1-3-2-2-9-18-1-1"/>
                <table:table-column table:style-name="id1-3-2-2-9-18-1-2"/>
                <table:table-column table:style-name="id1-3-2-2-9-18-1-3"/>
                <table:table-column table:style-name="id1-3-2-2-9-18-1-4"/>
                <table:table-column table:style-name="id1-3-2-2-9-18-1-5"/>
                <table:table-column table:style-name="id1-3-2-2-9-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gemeente in het Lokaal Overleg over onderwerpen die genoemd staan in art. 12.2 leden 1 en 2 van de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PFH</text:p>
                  </table:table-cell>
                  <table:table-cell table:style-name="entry" table:number-rows-spanned="1" table:number-columns-spanned="1">
                    <text:p text:style-name="table_al">ADi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tegenwoordigen van de gemeente bij een ledenraadpleging over de CAO gemeenten. </text:p>
                  </table:table-cell>
                  <table:table-cell table:style-name="entry" table:number-rows-spanned="1" table:number-columns-spanned="1">
                    <text:p text:style-name="table_al">B&amp;W /B</text:p>
                  </table:table-cell>
                  <table:table-cell table:style-name="entry" table:number-rows-spanned="1" table:number-columns-spanned="1">
                    <text:p text:style-name="table_al">PFH</text:p>
                  </table:table-cell>
                  <table:table-cell table:style-name="entry" table:number-rows-spanned="1" table:number-columns-spanned="1">
                    <text:p text:style-name="table_al">ADi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oedkeuren van verlof en declaraties en wijzigen arbeidsovereenkomst van de gemeentesecretaris/ algemeen directeur</text:p>
                  </table:table-cell>
                  <table:table-cell table:style-name="entry" table:number-rows-spanned="1" table:number-columns-spanned="1">
                    <text:p text:style-name="table_al">B&amp;W</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0" text:style-name="artikel">
            <text:p text:style-name="artikel_kop_titel"><text:span text:style-name="artikel_kop_label"/> <text:span text:style-name="artikel_kop_nr"/> Directie </text:p>
            <text:p text:style-name="al">
            <text:span text:style-name="nadrukvet">Rechtspositiebesluit Decentrale Politieke ambtsdragers</text:span>
          </text:p>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column table:style-name="id1-3-2-2-10-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0-3-1-7-2-1-1">
                      <text:list-item text:style-override="id1-3-2-2-10-3-1-7-2-1-1-1">
                        <text:number>1.</text:number>
                        <text:p text:style-name="table_al"/>
                      </text:list-item>
                    </text:list>
                  </table:table-cell>
                  <table:table-cell table:style-name="entry" table:number-rows-spanned="1" table:number-columns-spanned="1">
                    <text:p text:style-name="table_al">Uitvoering geven aan bovenstaand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 </text:p>
                  </table:table-cell>
                  <table:table-cell table:style-name="entry" table:number-rows-spanned="1" table:number-columns-spanned="1">
                    <text:p text:style-name="table_al">TL</text:p>
                  </table:table-cell>
                  <table:table-cell table:style-name="entry" table:number-rows-spanned="1" table:number-columns-spanned="1">
                    <text:p text:style-name="table_al">Deze regelingen zijn rechtstreeks van toepassing in gemeenten. Het gaat dus slechts om uitvoering geven aan deze regeling(en).</text:p>
                    <text:p text:style-name="table_al"/>
                    <text:p text:style-name="table_al">Ondermandaat alleen aan TL P&amp;O</text:p>
                  </table:table-cell>
                </table:table-row>
              </table:table>
              <text:p text:style-name="table_bottom"/>
            </text:section>
            <text:p text:style-name="al"/>
            <text:p text:style-name="al">
            <text:span text:style-name="nadrukvet">Gemeentewet</text:span>
          </text:p>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column table:style-name="id1-3-2-2-10-6-1-5"/>
                <table:table-column table:style-name="id1-3-2-2-10-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0-6-1-7-2-1-1">
                      <text:list-item text:style-override="id1-3-2-2-10-6-1-7-2-1-1-1">
                        <text:number>1.</text:number>
                        <text:p text:style-name="table_al"/>
                      </text:list-item>
                    </text:list>
                  </table:table-cell>
                  <table:table-cell table:style-name="entry" table:number-rows-spanned="1" table:number-columns-spanned="1">
                    <text:p text:style-name="table_al">Regels vast te stellen over de ambtelijke organisatie van de gemeente met uitzondering van de organisatie van de griffie, voor wat betreft:</text:p>
                    <text:list text:style-name="id1-3-2-2-10-6-1-7-2-2-2">
                      <text:list-item text:style-override="id1-3-2-2-10-6-1-7-2-2-2-1">
                        <text:number>a.</text:number>
                        <text:p text:style-name="table_al">organisatiestructuur;</text:p>
                      </text:list-item>
                      <text:list-item text:style-override="id1-3-2-2-10-6-1-7-2-2-2-2">
                        <text:number>b.</text:number>
                        <text:p text:style-name="table_al">inrichtingsplan;</text:p>
                      </text:list-item>
                      <text:list-item text:style-override="id1-3-2-2-10-6-1-7-2-2-2-3">
                        <text:number>c.</text:number>
                        <text:p text:style-name="table_al">formatie- en bezetting;</text:p>
                      </text:list-item>
                      <text:list-item text:style-override="id1-3-2-2-10-6-1-7-2-2-2-4">
                        <text:number>d.</text:number>
                        <text:p text:style-name="table_al">herschikking van taken;</text:p>
                      </text:list-item>
                    </text:list>
                    <text:p text:style-name="table_al">op grond van art. 160 lid 1 sub c Gemeentewet jo art. 1:3 Sociaal 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cell table:style-name="entry" table:number-rows-spanned="1" table:number-columns-spanned="1">
                    <text:p text:style-name="table_al">De regels worden vastgesteld na:</text:p>
                    <text:list text:style-name="id1-3-2-2-10-6-1-7-2-6-2">
                      <text:list-item text:style-override="id1-3-2-2-10-6-1-7-2-6-2-1">
                        <text:number>•</text:number>
                        <text:p text:style-name="table_al">overleg: </text:p>
                        <text:list text:style-name="id1-3-2-2-10-6-1-7-2-6-2-1-3">
                          <text:list-item text:style-override="id1-3-2-2-10-6-1-7-2-6-2-1-3-1">
                            <text:number>-</text:number>
                            <text:p text:style-name="table_al">met het college bij majeure wijzigingen; of,</text:p>
                          </text:list-item>
                          <text:list-item text:style-override="id1-3-2-2-10-6-1-7-2-6-2-1-3-2">
                            <text:number>-</text:number>
                            <text:p text:style-name="table_al">met portefeuillehouder bij overige wijzigingen; </text:p>
                          </text:list-item>
                        </text:list>
                      </text:list-item>
                      <text:list-item text:style-override="id1-3-2-2-10-6-1-7-2-6-2-2">
                        <text:number>•</text:number>
                        <text:p text:style-name="table_al">advisering of instemming van de OR; en,</text:p>
                      </text:list-item>
                      <text:list-item text:style-override="id1-3-2-2-10-6-1-7-2-6-2-3">
                        <text:number>•</text:number>
                        <text:p text:style-name="table_al">indien vakbonden en werkgever van mening zijn dat aanvullende afspraken moeten worden gemaakt (bij ingrijpende personele gevolgen), overeenstemming in het Lokaal Overleg is bereikt over het door de gemeente Veenendaal opgestelde Sociaal Statuut/ Sociaal Plan.</text:p>
                      </text:list-item>
                    </text:list>
                  </table:table-cell>
                </table:table-row>
                <table:table-row table:style-name="row">
                  <table:table-cell table:style-name="entry" table:number-rows-spanned="1" table:number-columns-spanned="1">
                    <text:list text:style-name="id1-3-2-2-10-6-1-7-3-1-1">
                      <text:list-item text:style-override="id1-3-2-2-10-6-1-7-3-1-1-1">
                        <text:number>2.</text:number>
                        <text:p text:style-name="table_al"/>
                      </text:list-item>
                    </text:list>
                  </table:table-cell>
                  <table:table-cell table:style-name="entry" table:number-rows-spanned="1" table:number-columns-spanned="1">
                    <text:p text:style-name="table_al">Het vaststellen en wijzigen van het personeelshandboek (lokale regelingen) en deze te onderteken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 is bevoegd om privaatrechtelijk de lokale regeling te bekrachtigen en regelingen/ bepalingen in te voeren, te wijzigen of in te trekken na instemming van de OR of bereiken overeenstemming met Lokaal Overleg.</text:p>
                  </table:table-cell>
                </table:table-row>
              </table:table>
              <text:p text:style-name="table_bottom"/>
            </text:section>
            <text:p text:style-name="al"/>
            <text:p text:style-name="al">
            <text:span text:style-name="nadrukvet">Arbeidsomstandighedenwet</text:span>
          </text:p>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0-9-1-7-2-1-1">
                      <text:list-item text:style-override="id1-3-2-2-10-9-1-7-2-1-1-1">
                        <text:number>1.</text:number>
                        <text:p text:style-name="table_al"/>
                      </text:list-item>
                    </text:list>
                  </table:table-cell>
                  <table:table-cell table:style-name="entry" table:number-rows-spanned="1" table:number-columns-spanned="1">
                    <text:p text:style-name="table_al">Aanwijzen preventiemedewerker, op grond va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9-1-7-3-1-1">
                      <text:list-item text:style-override="id1-3-2-2-10-9-1-7-3-1-1-1">
                        <text:number>2.</text:number>
                        <text:p text:style-name="table_al"/>
                      </text:list-item>
                    </text:list>
                  </table:table-cell>
                  <table:table-cell table:style-name="entry" table:number-rows-spanned="1" table:number-columns-spanned="1">
                    <text:p text:style-name="table_al">Besluiten op de aanvraag om beschikkingstelling beeldschermbri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team P&amp;O</text:p>
                  </table:table-cell>
                </table:table-row>
              </table:table>
              <text:p text:style-name="table_bottom"/>
            </text:section>
            <text:p text:style-name="al"/>
            <text:p text:style-name="al">
            <text:span text:style-name="nadrukvet">Besluit Veiligheidsregio’s, Handboek Bevolkingszorg Gemeentelijke Crisisbeheersing van de VRU (Handboek Bevolkingszorg) en de Piketregeling Crisisbeheersing gemeente Veenendaal (Piketregeling Crisisbeheersing)</text:span>
          </text:p>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column table:style-name="id1-3-2-2-10-12-1-5"/>
                <table:table-column table:style-name="id1-3-2-2-10-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0-12-1-7-2-1-1">
                      <text:list-item text:style-override="id1-3-2-2-10-12-1-7-2-1-1-1">
                        <text:number>1.</text:number>
                        <text:p text:style-name="table_al"/>
                      </text:list-item>
                    </text:list>
                  </table:table-cell>
                  <table:table-cell table:style-name="entry" table:number-rows-spanned="1" table:number-columns-spanned="1">
                    <text:p text:style-name="table_al">Uitvoering geven aan art. 2.1.3 van het Besluit Veiligheidsregio’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12-1-7-3-1-1">
                      <text:list-item text:style-override="id1-3-2-2-10-12-1-7-3-1-1-1">
                        <text:number>2.</text:number>
                        <text:p text:style-name="table_al"/>
                      </text:list-item>
                    </text:list>
                  </table:table-cell>
                  <table:table-cell table:style-name="entry" table:number-rows-spanned="1" table:number-columns-spanned="1">
                    <text:p text:style-name="table_al">Aanwijzen medewerkers voor de regionale en lokale piketfuncties, op grond van het Handboek Bevolkingszorg en de Piketregeling Crisisbeheers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urgerlijk Wetboek</text:span>
          </text:p>
            <text:section text:name="table_id1-3-2-2-10-15" text:style-name="table">
              <text:p text:style-name="table_top"/>
              <table:table table:style-name="tgroup">
                <table:table-column table:style-name="id1-3-2-2-10-15-1-1"/>
                <table:table-column table:style-name="id1-3-2-2-10-15-1-2"/>
                <table:table-column table:style-name="id1-3-2-2-10-15-1-3"/>
                <table:table-column table:style-name="id1-3-2-2-10-15-1-4"/>
                <table:table-column table:style-name="id1-3-2-2-10-15-1-5"/>
                <table:table-column table:style-name="id1-3-2-2-10-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0-15-1-7-2-1-1">
                      <text:list-item text:style-override="id1-3-2-2-10-15-1-7-2-1-1-1">
                        <text:number>1.</text:number>
                        <text:p text:style-name="table_al"/>
                      </text:list-item>
                    </text:list>
                  </table:table-cell>
                  <table:table-cell table:style-name="entry" table:number-rows-spanned="1" table:number-columns-spanned="1">
                    <text:p text:style-name="table_al">Ontzeggen van toegang van personen tot het betreden van de gemeentelijke gebouwen op grond van art. 5: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Dir B</text:p>
                  </table:table-cell>
                  <table:table-cell table:style-name="entry" table:number-rows-spanned="1" table:number-columns-spanned="1">
                    <text:p text:style-name="table_al">Ontzegging maximaal gedurende zes maanden. Daarna zal worden beoordeeld of persoon weer tot het gemeentelijk gebouw wordt toegelaten of dat opnieuw een ontzegging wordt verstrekt. Afhankelijk van de aard en ernst van de situatie geldt ontzegging in principe voor alle gemeentelijke gebouwen incl. Zwembad.</text:p>
                  </table:table-cell>
                </table:table-row>
              </table:table>
              <text:p text:style-name="table_bottom"/>
            </text:section>
            <text:p text:style-name="al"/>
            <text:p text:style-name="al"/>
          </text:section>
          <text:section text:name="artikel_id1-3-2-2-11" text:style-name="artikel">
            <text:p text:style-name="artikel_kop_titel"><text:span text:style-name="artikel_kop_label"/> <text:span text:style-name="artikel_kop_nr"/> Team Programma’s en Projecten</text:p>
            <text:p text:style-name="al">
            <text:span text:style-name="nadrukvet">Omgevingswet</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kendmaken of de gemeente het vermelde onroerend goed wenst aan te kopen op grond van art. 9.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temmen met de inhoud van anterieure overeenkomsten bij een buitenplanse omgevingsplanactiviteit op grond van artt. 13.11 t/m 13.2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1-6-1-7-2-1-1">
                      <text:list-item text:style-override="id1-3-2-2-11-6-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6-1-7-3-1-1">
                      <text:list-item text:style-override="id1-3-2-2-11-6-1-7-3-1-1-1">
                        <text:number>2.</text:number>
                        <text:p text:style-name="table_al"/>
                      </text:list-item>
                    </text:list>
                  </table:table-cell>
                  <table:table-cell table:style-name="entry" table:number-rows-spanned="1" table:number-columns-spanned="1">
                    <text:p text:style-name="table_al">Verrichten van privaatrechtelijke handelingen ten aanzien van (voormalig) vastgoed in eigendom van de gemeente, uitgezonderd het sluiten van overeenkomsten tot koop, verkoop, huur, het vervreemden of bezwaren van onroerend goe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a. de bevoegdheden met betrekking tot:</text:p>
                    <text:list text:style-name="id1-3-2-2-11-6-1-7-3-6-2">
                      <text:list-item text:style-override="id1-3-2-2-11-6-1-7-3-6-2-1">
                        <text:number>•</text:number>
                        <text:p text:style-name="table_al">accorderen van conceptakten;</text:p>
                      </text:list-item>
                      <text:list-item text:style-override="id1-3-2-2-11-6-1-7-3-6-2-2">
                        <text:number>•</text:number>
                        <text:p text:style-name="table_al">leveringsakten;</text:p>
                      </text:list-item>
                      <text:list-item text:style-override="id1-3-2-2-11-6-1-7-3-6-2-3">
                        <text:number>•</text:number>
                        <text:p text:style-name="table_al">splitsingsakten;</text:p>
                      </text:list-item>
                      <text:list-item text:style-override="id1-3-2-2-11-6-1-7-3-6-2-4">
                        <text:number>•</text:number>
                        <text:p text:style-name="table_al">sluiten huur-, verhuur- en pachtovereenkomsten;</text:p>
                      </text:list-item>
                      <text:list-item text:style-override="id1-3-2-2-11-6-1-7-3-6-2-5">
                        <text:number>•</text:number>
                        <text:p text:style-name="table_al">jaarlijkse huurverhogingen;</text:p>
                      </text:list-item>
                      <text:list-item text:style-override="id1-3-2-2-11-6-1-7-3-6-2-6">
                        <text:number>•</text:number>
                        <text:p text:style-name="table_al">het laten vervallen van een kettingbeding. </text:p>
                      </text:list-item>
                    </text:list>
                  </table:table-cell>
                </table:table-row>
                <table:table-row table:style-name="row">
                  <table:table-cell table:style-name="entry" table:number-rows-spanned="1" table:number-columns-spanned="1">
                    <text:list text:style-name="id1-3-2-2-11-6-1-7-4-1-1">
                      <text:list-item text:style-override="id1-3-2-2-11-6-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koop, verkoop, vervreemden of bezwaren onroerend goed is een collegebevoegdheid</text:p>
                  </table:table-cell>
                </table:table-row>
                <table:table-row table:style-name="row">
                  <table:table-cell table:style-name="entry" table:number-rows-spanned="1" table:number-columns-spanned="1">
                    <text:list text:style-name="id1-3-2-2-11-6-1-7-5-1-1">
                      <text:list-item text:style-override="id1-3-2-2-11-6-1-7-5-1-1-1">
                        <text:number>4.</text:number>
                        <text:p text:style-name="table_al"/>
                      </text:list-item>
                    </text:list>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6-1-7-6-1-1">
                      <text:list-item text:style-override="id1-3-2-2-11-6-1-7-6-1-1-1">
                        <text:number>5.</text:number>
                        <text:p text:style-name="table_al"/>
                      </text:list-item>
                    </text:list>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Medior Planeconoom van Team Programma’s en Projecten en bij diens afwezigheid, zijn/haar leidinggevende.</text:p>
                    <text:p text:style-name="table_al">Uitsluitend uit te oefenen tezamen met de strategisch financieel adviseur betrokken bij het thema Ruimte.</text:p>
                  </table:table-cell>
                </table:table-row>
                <table:table-row table:style-name="row">
                  <table:table-cell table:style-name="entry" table:number-rows-spanned="1" table:number-columns-spanned="1">
                    <text:list text:style-name="id1-3-2-2-11-6-1-7-7-1-1">
                      <text:list-item text:style-override="id1-3-2-2-11-6-1-7-7-1-1-1">
                        <text:number>6.</text:number>
                        <text:p text:style-name="table_al"/>
                      </text:list-item>
                    </text:list>
                  </table:table-cell>
                  <table:table-cell table:style-name="entry" table:number-rows-spanned="1" table:number-columns-spanned="1">
                    <text:p text:style-name="table_al">Het besluiten tot het aangaan van anterieure of posterieure overeenkomsten, op grond va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6-1-7-8-1-1">
                      <text:list-item text:style-override="id1-3-2-2-11-6-1-7-8-1-1-1">
                        <text:number>7.</text:number>
                        <text:p text:style-name="table_al"/>
                      </text:list-item>
                    </text:list>
                  </table:table-cell>
                  <table:table-cell table:style-name="entry" table:number-rows-spanned="1" table:number-columns-spanned="1">
                    <text:p text:style-name="table_al">Het besluiten tot het aangaan van een schadevergoedingsovereenkomst (art. 13.3c Ow) als onderdeel van een overeenkomst, als bedoeld i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6-1-7-9-1-1">
                      <text:list-item text:style-override="id1-3-2-2-11-6-1-7-9-1-1-1">
                        <text:number>8.</text:number>
                        <text:p text:style-name="table_al"/>
                      </text:list-item>
                    </text:list>
                  </table:table-cell>
                  <table:table-cell table:style-name="entry" table:number-rows-spanned="1" table:number-columns-spanned="1">
                    <text:p text:style-name="table_al">Het ondertekenen van bovenstaande overeenkomsten (nr. 6 en 7).</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2" text:style-name="artikel">
            <text:p text:style-name="artikel_kop_titel"><text:span text:style-name="artikel_kop_label"/> <text:span text:style-name="artikel_kop_nr"/> Team WMO</text:p>
            <text:p text:style-name="al">
            <text:span text:style-name="nadrukvet">Integrale verordening sociaal domein Veenendaal</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2-3-1-7-2-1-1">
                      <text:list-item text:style-override="id1-3-2-2-12-3-1-7-2-1-1-1">
                        <text:number>1.</text:number>
                        <text:p text:style-name="table_al"/>
                      </text:list-item>
                    </text:list>
                  </table:table-cell>
                  <table:table-cell table:style-name="entry" table:number-rows-spanned="1" table:number-columns-spanned="1">
                    <text:p text:style-name="table_al">Verzenden ontvangstbevestiging, op grond van art. 2.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3-1-1">
                      <text:list-item text:style-override="id1-3-2-2-12-3-1-7-3-1-1-1">
                        <text:number>2.</text:number>
                        <text:p text:style-name="table_al"/>
                      </text:list-item>
                    </text:list>
                  </table:table-cell>
                  <table:table-cell table:style-name="entry" table:number-rows-spanned="1" table:number-columns-spanned="1">
                    <text:p text:style-name="table_al">Het treffen van een tijdelijke maatwerkvoorziening, op grond van art. 2.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4-1-1">
                      <text:list-item text:style-override="id1-3-2-2-12-3-1-7-4-1-1-1">
                        <text:number>3.</text:number>
                        <text:p text:style-name="table_al"/>
                      </text:list-item>
                    </text:list>
                  </table:table-cell>
                  <table:table-cell table:style-name="entry" table:number-rows-spanned="1" table:number-columns-spanned="1">
                    <text:p text:style-name="table_al">Besluiten tot het afzien van een vooronderzoek, op grond van art. 2.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5-1-1">
                      <text:list-item text:style-override="id1-3-2-2-12-3-1-7-5-1-1-1">
                        <text:number>4.</text:number>
                        <text:p text:style-name="table_al"/>
                      </text:list-item>
                    </text:list>
                  </table:table-cell>
                  <table:table-cell table:style-name="entry" table:number-rows-spanned="1" table:number-columns-spanned="1">
                    <text:p text:style-name="table_al">Voeren onderzoek naar ondersteuningsbehoefte en mogelijkheden om te voorzien in die behoefte (gesprek), op grond van art. 2.1.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6-1-1">
                      <text:list-item text:style-override="id1-3-2-2-12-3-1-7-6-1-1-1">
                        <text:number>5.</text:number>
                        <text:p text:style-name="table_al"/>
                      </text:list-item>
                    </text:list>
                  </table:table-cell>
                  <table:table-cell table:style-name="entry" table:number-rows-spanned="1" table:number-columns-spanned="1">
                    <text:p text:style-name="table_al">Advies vragen bij een daartoe aangewezen adviesinstantie, op grond van art. 2.1.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7-1-1">
                      <text:list-item text:style-override="id1-3-2-2-12-3-1-7-7-1-1-1">
                        <text:number>6.</text:number>
                        <text:p text:style-name="table_al"/>
                      </text:list-item>
                    </text:list>
                  </table:table-cell>
                  <table:table-cell table:style-name="entry" table:number-rows-spanned="1" table:number-columns-spanned="1">
                    <text:p text:style-name="table_al">Opstellen en verstrekken verslag, op grond van art. 2.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8-1-1">
                      <text:list-item text:style-override="id1-3-2-2-12-3-1-7-8-1-1-1">
                        <text:number>7.</text:number>
                        <text:p text:style-name="table_al"/>
                      </text:list-item>
                    </text:list>
                  </table:table-cell>
                  <table:table-cell table:style-name="entry" table:number-rows-spanned="1" table:number-columns-spanned="1">
                    <text:p text:style-name="table_al">Besluiten op een aanvraag, op grond van art. 2.1.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9-1-1">
                      <text:list-item text:style-override="id1-3-2-2-12-3-1-7-9-1-1-1">
                        <text:number>8.</text:number>
                        <text:p text:style-name="table_al"/>
                      </text:list-item>
                    </text:list>
                  </table:table-cell>
                  <table:table-cell table:style-name="entry"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10-1-1">
                      <text:list-item text:style-override="id1-3-2-2-12-3-1-7-10-1-1-1">
                        <text:number>9.</text:number>
                        <text:p text:style-name="table_al"/>
                      </text:list-item>
                    </text:list>
                  </table:table-cell>
                  <table:table-cell table:style-name="entry" table:number-rows-spanned="1" table:number-columns-spanned="1">
                    <text:p text:style-name="table_al">Besluiten tot het verstrekken van een individuele voorziening, op grond van art. 3.1.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11-1-1">
                      <text:list-item text:style-override="id1-3-2-2-12-3-1-7-11-1-1-1">
                        <text:number>10.</text:number>
                        <text:p text:style-name="table_al"/>
                      </text:list-item>
                    </text:list>
                  </table:table-cell>
                  <table:table-cell table:style-name="entry" table:number-rows-spanned="1" table:number-columns-spanned="1">
                    <text:p text:style-name="table_al">Besluiten tot herzien dan wel intrekken van een individuele voorziening, op grond van art. 3.1.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12-1-1">
                      <text:list-item text:style-override="id1-3-2-2-12-3-1-7-12-1-1-1">
                        <text:number>11.</text:number>
                        <text:p text:style-name="table_al"/>
                      </text:list-item>
                    </text:list>
                  </table:table-cell>
                  <table:table-cell table:style-name="entry"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3-1-7-13-1-1">
                      <text:list-item text:style-override="id1-3-2-2-12-3-1-7-13-1-1-1">
                        <text:number>12.</text:number>
                        <text:p text:style-name="table_al"/>
                      </text:list-item>
                    </text:list>
                  </table:table-cell>
                  <table:table-cell table:style-name="entry"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verplichte geestelijke gezondheidszorg</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2-6-1-7-2-1-1">
                      <text:list-item text:style-override="id1-3-2-2-12-6-1-7-2-1-1-1">
                        <text:number>1.</text:number>
                        <text:p text:style-name="table_al"/>
                      </text:list-item>
                    </text:list>
                  </table:table-cell>
                  <table:table-cell table:style-name="entry"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eerste melding komt bij de Wmo frontoffice binnen</text:p>
                  </table:table-cell>
                </table:table-row>
                <table:table-row table:style-name="row">
                  <table:table-cell table:style-name="entry" table:number-rows-spanned="1" table:number-columns-spanned="1">
                    <text:list text:style-name="id1-3-2-2-12-6-1-7-3-1-1">
                      <text:list-item text:style-override="id1-3-2-2-12-6-1-7-3-1-1-1">
                        <text:number>2.</text:number>
                        <text:p text:style-name="table_al"/>
                      </text:list-item>
                    </text:list>
                  </table:table-cell>
                  <table:table-cell table:style-name="entry" table:number-rows-spanned="1" table:number-columns-spanned="1">
                    <text:p text:style-name="table_al">Uitvoeren verkennend onderzoek en inwinnen advies bij onafhankelijke externe deskundige of bij een afdeling van de gemeente, op grond van art. 5: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entry" table:number-rows-spanned="1" table:number-columns-spanned="1">
                    <text:list text:style-name="id1-3-2-2-12-6-1-7-4-1-1">
                      <text:list-item text:style-override="id1-3-2-2-12-6-1-7-4-1-1-1">
                        <text:number>3.</text:number>
                        <text:p text:style-name="table_al"/>
                      </text:list-item>
                    </text:list>
                  </table:table-cell>
                  <table:table-cell table:style-name="entry" table:number-rows-spanned="1" table:number-columns-spanned="1">
                    <text:p text:style-name="table_al">Indienen aanvraag als bedoeld in art. 5:3 en daarover degene die de melding heeft gedaan voor zover het een persoon betreft als bedoeld in art. 5:2 lid 5, berichten, op grond van art. 5: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12-6-1-7-5-1-1">
                      <text:list-item text:style-override="id1-3-2-2-12-6-1-7-5-1-1-1">
                        <text:number>4.</text:number>
                        <text:p text:style-name="table_al"/>
                      </text:list-item>
                    </text:list>
                  </table:table-cell>
                  <table:table-cell table:style-name="entry" table:number-rows-spanned="1" table:number-columns-spanned="1">
                    <text:p text:style-name="table_al">De melder, voor zover het een persoon betreft als bedoeld in art. 5:2 lid 5, berichten dat geen noodzaak tot verplichte zorg aanwezig is, op grond van art. 5: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12-6-1-7-6-1-1">
                      <text:list-item text:style-override="id1-3-2-2-12-6-1-7-6-1-1-1">
                        <text:number>5.</text:number>
                        <text:p text:style-name="table_al"/>
                      </text:list-item>
                    </text:list>
                  </table:table-cell>
                  <table:table-cell table:style-name="entry" table:number-rows-spanned="1" table:number-columns-spanned="1">
                    <text:p text:style-name="table_al">Verkennend onderzoek aanbieden aan de officier van Justitie voor een besluit op een zorgmachtiging voor verplichte zorg, op grond van art. 5:2 lid 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12-6-1-7-7-1-1">
                      <text:list-item text:style-override="id1-3-2-2-12-6-1-7-7-1-1-1">
                        <text:number>6.</text:number>
                        <text:p text:style-name="table_al"/>
                      </text:list-item>
                    </text:list>
                  </table:table-cell>
                  <table:table-cell table:style-name="entry" table:number-rows-spanned="1" table:number-columns-spanned="1">
                    <text:p text:style-name="table_al">Besluiten van de officier van Justitie doorgeven aan de betrokken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p text:style-name="al">
            <text:span text:style-name="nadrukvet">Wegenverkeerswetgeving/ Besluit administratieve bepalingen inzake het wegverkeer (BABW)</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2-9-1-7-2-1-1">
                      <text:list-item text:style-override="id1-3-2-2-12-9-1-7-2-1-1-1">
                        <text:number>1.</text:number>
                        <text:p text:style-name="table_al"/>
                      </text:list-item>
                    </text:list>
                  </table:table-cell>
                  <table:table-cell table:style-name="entry" table:number-rows-spanned="1" table:number-columns-spanned="1">
                    <text:p text:style-name="table_al">Besluiten op een aanvraag voor het verstrekken van een gehandicaptenparkeer-kaart, op grond van 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ordening bekostiging leerlingenvervoer gemeente Veenendaal 2024 / Beleidsregels bekostiging leerlingenvervoer Veenendaal</text:span>
          </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digitaal) aanvraag formulier, op grond van art. 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winnen advies bij onafhankelijke medisch deskundige, op grond van art. 9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vervoersvoorziening op grond van artt. 3, 4, 6 en 8 t/m 2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rzien, opschorten, intrekken of terugvorderen van vervoersvoorziening,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een aanvraag om leerlingenvervoer in gevallen waarin de regeling niet voorziet of op grond van de </text:p>
                    <text:p text:style-name="table_al">hardheidsclausule, op grond van art. 25 en 2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gesverordening</text:span>
            <text:span text:style-name="nadrukvet">(tarieventabel Titel 1)</text:span>
          </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2-15-1-7-2-1-1">
                      <text:list-item text:style-override="id1-3-2-2-12-15-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3" text:style-name="artikel">
            <text:p text:style-name="artikel_kop_titel"><text:span text:style-name="artikel_kop_label"/> <text:span text:style-name="artikel_kop_nr"/> Team Maatschappelijk Beleid</text:p>
            <text:p text:style-name="al">
            <text:span text:style-name="nadrukvet">Wet kinderopvang, Verordening ruimte- en inrichtingseisen peuterspeelzalen/Beleidsregels handhaving Wet kinderopvang Veenendaal</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p het in exploitatie nemen van een kindercentrum of gastouderbureau op grond van art. 1.4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chrijven van het kindercentrum, het gastouderbureau of de voorziening voor gastouderopvang in het register kinderopvang op grond van art. 1.4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een aanvraag op het in exploitatie nemen van een peuterspeelzaal op grond van art. 2.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schrijven van de peuterspeelzaal in het register peuterspeelzaalwerk op grond van art. 2.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3-6-1-7-2-1-1">
                      <text:list-item text:style-override="id1-3-2-2-13-6-1-7-2-1-1-1">
                        <text:number>1.</text:number>
                        <text:p text:style-name="table_al"/>
                      </text:list-item>
                    </text:list>
                  </table:table-cell>
                  <table:table-cell table:style-name="entry" table:number-rows-spanned="1" table:number-columns-spanned="1">
                    <text:p text:style-name="table_al">Besluiten tot het aangaan en tekenen van een bruikleenovereenkomst met een woon-zorginstelling voor een selectie van hulpmiddelen die als algemene voorziening worden verstrek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Het college is op grond van artikel 8.6a Wmo 2015 verantwoordelijk voor het verstrekken van hulpmiddelen aan cliënten als bedoeld in artikel 8.6a Wmo 2015. Daar waar deze cliënten in een woon-zorginstelling wonen is het doelmatig om een selectie van deze hulmiddelen als algemene voorziening te verstrekken.</text:p>
                  </table:table-cell>
                </table:table-row>
              </table:table>
              <text:p text:style-name="table_bottom"/>
            </text:section>
            <text:p text:style-name="al"/>
            <text:p text:style-name="al">
            <text:span text:style-name="nadrukvet">Reglement Adviesraad diversiteitsbeleid (Rad) en Integrale verordening sociaal domein Veenendaal (IVSD)</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benoemen leden van de adviescommissie, op grond van art. 4 lid 3 Rad en art.en 4.6.4 en 4.6.5 IVS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Privaatrechtelijke bevoegdheid</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3-12-1-7-2-1-1">
                      <text:list-item text:style-override="id1-3-2-2-13-12-1-7-2-1-1-1">
                        <text:number>1.</text:number>
                        <text:p text:style-name="table_al"/>
                      </text:list-item>
                    </text:list>
                  </table:table-cell>
                  <table:table-cell table:style-name="entry" table:number-rows-spanned="1" table:number-columns-spanned="1">
                    <text:p text:style-name="table_al">Het aangaan en tekenen van een vrijwilligersovereenkomst Crisisnoodopvang (CN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ection>
          <text:section text:name="artikel_id1-3-2-2-14" text:style-name="artikel">
            <text:p text:style-name="artikel_kop_titel"><text:span text:style-name="artikel_kop_label"/> <text:span text:style-name="artikel_kop_nr"/> Team Verbinding &amp; Ondersteuning Sociaal Domein</text:p>
            <text:p text:style-name="al">
            <text:span text:style-name="nadrukvet">
              <text:span text:style-name="nadrukvet">Integrale verordening sociaal domein Veenendaal, hoofdstuk 2 en 3</text:span>
            </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3-1-7-2-1-1">
                      <text:list-item text:style-override="id1-3-2-2-14-3-1-7-2-1-1-1">
                        <text:number>1.</text:number>
                        <text:p text:style-name="table_al"/>
                      </text:list-item>
                    </text:list>
                  </table:table-cell>
                  <table:table-cell table:style-name="entry" table:number-rows-spanned="1" table:number-columns-spanned="1">
                    <text:p text:style-name="table_al">Verzenden ontvangstbevestiging, op grond van art. 2.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3-1-1">
                      <text:list-item text:style-override="id1-3-2-2-14-3-1-7-3-1-1-1">
                        <text:number>2.</text:number>
                        <text:p text:style-name="table_al"/>
                      </text:list-item>
                    </text:list>
                  </table:table-cell>
                  <table:table-cell table:style-name="entry" table:number-rows-spanned="1" table:number-columns-spanned="1">
                    <text:p text:style-name="table_al">Het treffen van een tijdelijke maatwerkvoorziening, op grond van art. 2.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4-1-1">
                      <text:list-item text:style-override="id1-3-2-2-14-3-1-7-4-1-1-1">
                        <text:number>3.</text:number>
                        <text:p text:style-name="table_al"/>
                      </text:list-item>
                    </text:list>
                  </table:table-cell>
                  <table:table-cell table:style-name="entry" table:number-rows-spanned="1" table:number-columns-spanned="1">
                    <text:p text:style-name="table_al">Besluiten tot het afzien van een vooronderzoek, op grond van art. 2.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5-1-1">
                      <text:list-item text:style-override="id1-3-2-2-14-3-1-7-5-1-1-1">
                        <text:number>4.</text:number>
                        <text:p text:style-name="table_al"/>
                      </text:list-item>
                    </text:list>
                  </table:table-cell>
                  <table:table-cell table:style-name="entry" table:number-rows-spanned="1" table:number-columns-spanned="1">
                    <text:p text:style-name="table_al">Voeren onderzoek naar ondersteuningsbehoefte en mogelijkheden om te voorzien in die behoefte (gesprek), op grond van art. 2.1.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6-1-1">
                      <text:list-item text:style-override="id1-3-2-2-14-3-1-7-6-1-1-1">
                        <text:number>5.</text:number>
                        <text:p text:style-name="table_al"/>
                      </text:list-item>
                    </text:list>
                  </table:table-cell>
                  <table:table-cell table:style-name="entry" table:number-rows-spanned="1" table:number-columns-spanned="1">
                    <text:p text:style-name="table_al">Advies vragen bij een daartoe aangewezen adviesinstantie, op grond van art. 2.1.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7-1-1">
                      <text:list-item text:style-override="id1-3-2-2-14-3-1-7-7-1-1-1">
                        <text:number>6.</text:number>
                        <text:p text:style-name="table_al"/>
                      </text:list-item>
                    </text:list>
                  </table:table-cell>
                  <table:table-cell table:style-name="entry" table:number-rows-spanned="1" table:number-columns-spanned="1">
                    <text:p text:style-name="table_al">Opstellen en verstrekken verslag, op grond van art. 2.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8-1-1">
                      <text:list-item text:style-override="id1-3-2-2-14-3-1-7-8-1-1-1">
                        <text:number>7.</text:number>
                        <text:p text:style-name="table_al"/>
                      </text:list-item>
                    </text:list>
                  </table:table-cell>
                  <table:table-cell table:style-name="entry" table:number-rows-spanned="1" table:number-columns-spanned="1">
                    <text:p text:style-name="table_al">Besluiten op een aanvraag, op grond van art. 2.1.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9-1-1">
                      <text:list-item text:style-override="id1-3-2-2-14-3-1-7-9-1-1-1">
                        <text:number>8.</text:number>
                        <text:p text:style-name="table_al"/>
                      </text:list-item>
                    </text:list>
                  </table:table-cell>
                  <table:table-cell table:style-name="entry"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10-1-1">
                      <text:list-item text:style-override="id1-3-2-2-14-3-1-7-10-1-1-1">
                        <text:number>9.</text:number>
                        <text:p text:style-name="table_al"/>
                      </text:list-item>
                    </text:list>
                  </table:table-cell>
                  <table:table-cell table:style-name="entry" table:number-rows-spanned="1" table:number-columns-spanned="1">
                    <text:p text:style-name="table_al">Besluiten tot het verstrekken van een individuele voorziening, op grond van art. 3.1.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7-11-1-1">
                      <text:list-item text:style-override="id1-3-2-2-14-3-1-7-11-1-1-1">
                        <text:number>10.</text:number>
                        <text:p text:style-name="table_al"/>
                      </text:list-item>
                    </text:list>
                  </table:table-cell>
                  <table:table-cell table:style-name="entry" table:number-rows-spanned="1" table:number-columns-spanned="1">
                    <text:p text:style-name="table_al">Besluiten tot herzien dan wel intrekken van een individuele voorziening, op grond van art. 3.1.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4-3-1-7-12-1-1">
                      <text:list-item text:style-override="id1-3-2-2-14-3-1-7-12-1-1-1">
                        <text:number>11.</text:number>
                        <text:p text:style-name="table_al"/>
                      </text:list-item>
                    </text:list>
                  </table:table-cell>
                  <table:table-cell table:style-name="entry"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4-3-1-7-13-1-1">
                      <text:list-item text:style-override="id1-3-2-2-14-3-1-7-13-1-1-1">
                        <text:number>12.</text:number>
                        <text:p text:style-name="table_al"/>
                      </text:list-item>
                    </text:list>
                  </table:table-cell>
                  <table:table-cell table:style-name="entry"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verplichte geestelijke gezondheidszorg</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6-1-7-2-1-1">
                      <text:list-item text:style-override="id1-3-2-2-14-6-1-7-2-1-1-1">
                        <text:number>1.</text:number>
                        <text:p text:style-name="table_al"/>
                      </text:list-item>
                    </text:list>
                  </table:table-cell>
                  <table:table-cell table:style-name="entry"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eerste melding komt bij de Wmo frontoffice binnen</text:p>
                  </table:table-cell>
                </table:table-row>
                <table:table-row table:style-name="row">
                  <table:table-cell table:style-name="entry" table:number-rows-spanned="1" table:number-columns-spanned="1">
                    <text:list text:style-name="id1-3-2-2-14-6-1-7-3-1-1">
                      <text:list-item text:style-override="id1-3-2-2-14-6-1-7-3-1-1-1">
                        <text:number>2.</text:number>
                        <text:p text:style-name="table_al"/>
                      </text:list-item>
                    </text:list>
                  </table:table-cell>
                  <table:table-cell table:style-name="entry" table:number-rows-spanned="1" table:number-columns-spanned="1">
                    <text:p text:style-name="table_al">Uitvoeren verkennend onderzoek en inwinnen advies bij onafhankelijke externe deskundige of bij een afdeling van de gemeente, op grond van art. 5: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entry" table:number-rows-spanned="1" table:number-columns-spanned="1">
                    <text:list text:style-name="id1-3-2-2-14-6-1-7-4-1-1">
                      <text:list-item text:style-override="id1-3-2-2-14-6-1-7-4-1-1-1">
                        <text:number>3.</text:number>
                        <text:p text:style-name="table_al"/>
                      </text:list-item>
                    </text:list>
                  </table:table-cell>
                  <table:table-cell table:style-name="entry" table:number-rows-spanned="1" table:number-columns-spanned="1">
                    <text:p text:style-name="table_al">Indienen aanvraag als bedoeld in art. 5:3 en daarover degene die de melding heeft gedaan voor zover het een persoon betreft als bedoeld in art. 5:2 lid 5, berichten, op grond van art. 5: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14-6-1-7-5-1-1">
                      <text:list-item text:style-override="id1-3-2-2-14-6-1-7-5-1-1-1">
                        <text:number>4.</text:number>
                        <text:p text:style-name="table_al"/>
                      </text:list-item>
                    </text:list>
                  </table:table-cell>
                  <table:table-cell table:style-name="entry" table:number-rows-spanned="1" table:number-columns-spanned="1">
                    <text:p text:style-name="table_al">De melder, voor zover het een persoon betreft als bedoeld in art. 5:2 lid 5, berichten dat geen noodzaak tot verplichte zorg aanwezig is, op grond van art. 5: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14-6-1-7-6-1-1">
                      <text:list-item text:style-override="id1-3-2-2-14-6-1-7-6-1-1-1">
                        <text:number>5.</text:number>
                        <text:p text:style-name="table_al"/>
                      </text:list-item>
                    </text:list>
                  </table:table-cell>
                  <table:table-cell table:style-name="entry" table:number-rows-spanned="1" table:number-columns-spanned="1">
                    <text:p text:style-name="table_al">Verkennend onderzoek aanbieden aan de officier van Justitie voor een besluit op een zorgmachtiging voor verplichte zorg, op grond van art. 5:2 lid 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entry" table:number-rows-spanned="1" table:number-columns-spanned="1">
                    <text:list text:style-name="id1-3-2-2-14-6-1-7-7-1-1">
                      <text:list-item text:style-override="id1-3-2-2-14-6-1-7-7-1-1-1">
                        <text:number>6.</text:number>
                        <text:p text:style-name="table_al"/>
                      </text:list-item>
                    </text:list>
                  </table:table-cell>
                  <table:table-cell table:style-name="entry" table:number-rows-spanned="1" table:number-columns-spanned="1">
                    <text:p text:style-name="table_al">Besluiten van de officier van Justitie doorgeven aan de betrokken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p text:style-name="al">
            <text:span text:style-name="nadrukvet">Wegenverkeerswetgeving/ Besluit administratieve bepalingen inzake het wegverkeer (BABW)</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9-1-7-2-1-1">
                      <text:list-item text:style-override="id1-3-2-2-14-9-1-7-2-1-1-1">
                        <text:number>1.</text:number>
                        <text:p text:style-name="table_al"/>
                      </text:list-item>
                    </text:list>
                  </table:table-cell>
                  <table:table-cell table:style-name="entry" table:number-rows-spanned="1" table:number-columns-spanned="1">
                    <text:p text:style-name="table_al">Besluiten op een aanvraag voor het verstrekken van een gehandicaptenparkeer-kaart, op grond van 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bekostiging leerlingenvervoer gemeente Veenendaal 2024 / Beleidsregels bekostiging leerlingenvervoer Veenendaal</text:span>
          </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digitaal) aanvraag formulier, op grond van art. 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winnen advies bij onafhankelijke medisch deskundige, op grond van art. 9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een vervoersvoorziening op grond van artt. 3, 4, 6 en 8 t/m 2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rzien, opschorten, intrekken of terugvorderen van vervoersvoorziening,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een aanvraag om leerlingenvervoer in gevallen waarin de regeling niet voorziet of op grond van de </text:p>
                    <text:p text:style-name="table_al">hardheidsclausule, op grond van art. 25 en 2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gesverordening (tarieventabel Titel 1)</text:span>
          </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15-1-7-2-1-1">
                      <text:list-item text:style-override="id1-3-2-2-14-15-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Participatiewet / Besluit bijstandverlening zelfstandigen / TONK</text:span>
          </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column table:style-name="id1-3-2-2-14-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 op grond van artt. 7 t/m 9, 11 t/m 14, 16, 19 t/m 30, 34, 35, 40, 43, 45, 48 t/m 52 en 55 t/m 5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opleggen, heroverwegen, afzien of herzien van een maatregel op grond van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opleggen, afzien of verlagen van een bestuurlijke boete op grond van art. 18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opschorten beslistermijn of herzien/ intrekken van het besluit tot toekenning van bijstand op grond van artt. 44 en 5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nhangig maken van geschillen ter bepaling woonplaats en na niet geaccepteerde doorzending op grond van art. 4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vragen en verstrekken van inlichtingen en gegevens en onderzoek op grond van artt. 17, 41, 64 en 6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zake terugvordering, verrekenen en verhaal op grond van artt. 58 t/m 6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inzake bijstand aan zelfstandigen op grond van Bbz.</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jdelijke Overbruggingsregeling zelfstandig ondernemers (</text:span>
            <text:span text:style-name="nadrukvet">Tozo</text:span>
            <text:span text:style-name="nadrukvet">) en de daartoe nog vast te stellen Algemene maatregel van bestuur</text:span>
          </text:p>
            <text:list text:style-name="id1-3-2-2-14-21">
              <text:list-item text:style-override="id1-3-2-2-14-21-1">
                <text:number>•</text:number>
                <text:p text:style-name="al">Door de Staatssecretaris van Sociale Zaken en Werkgelegenheid is een brief naar de Tweede Kamer gestuurd over de Tozo (27 maart 2020/ 2020-0000046098);</text:p>
              </text:list-item>
              <text:list-item text:style-override="id1-3-2-2-14-21-2">
                <text:number>•</text:number>
                <text:p text:style-name="al">De Tozo wordt nog vastgelegd in een algemene maatregel van bestuur, gebaseerd op art. 78f van de Participatiewet, geënt op de systematiek van het Bbz en met terugwerkende kracht tot en met 1 maart 2020;</text:p>
              </text:list-item>
              <text:list-item text:style-override="id1-3-2-2-14-21-3">
                <text:number>•</text:number>
                <text:p text:style-name="al">Ondersteuning op grond van de Tozo kan worden aangevraagd in de vorm van een bijstandsuitkering voor levensonderhoud én in de vorm van een lening voor bedrijfskapitaal.</text:p>
              </text:list-item>
              <text:list-item text:style-override="id1-3-2-2-14-21-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aanvraag om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 </text:p>
                  </table:table-cell>
                  <table:table-cell table:style-name="entry" table:number-rows-spanned="1" table:number-columns-spanned="1">
                    <text:p text:style-name="table_al">Besluiten tot het opschorten beslistermijn of herzien/ intrekken van het besluit tot toekenning van d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wijzigen of intrekken van d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inlichtingenplicht op grond van art. 17 van de Participatiewet is ook van toepassing op de Tozo. Indien hiertoe aanleiding bestaat, past de gemeente de uitkering aan of zet de uitkering st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terugvorderen toegekende bijstand en een boete op te legge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zijn gemeenten verplicht te doen bij frau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terugv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paragraaf 4.7</text:span>
          </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25-1-7-2-1-1">
                      <text:list-item text:style-override="id1-3-2-2-14-25-1-7-2-1-1-1">
                        <text:number>1.</text:number>
                        <text:p text:style-name="table_al"/>
                      </text:list-item>
                    </text:list>
                  </table:table-cell>
                  <table:table-cell table:style-name="entry" table:number-rows-spanned="1" table:number-columns-spanned="1">
                    <text:p text:style-name="table_al">Besluiten tot het opleggen van een verlaging van de uitkering, op grond van</text:p>
                    <text:p text:style-name="table_al">art. 4.7.2.</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25-1-7-3-1-1">
                      <text:list-item text:style-override="id1-3-2-2-14-25-1-7-3-1-1-1">
                        <text:number>2.</text:number>
                        <text:p text:style-name="table_al"/>
                      </text:list-item>
                    </text:list>
                  </table:table-cell>
                  <table:table-cell table:style-name="entry" table:number-rows-spanned="1" table:number-columns-spanned="1">
                    <text:p text:style-name="table_al">Horen van een belanghebbende, op grond van art. 4.7.3.</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25-1-7-4-1-1">
                      <text:list-item text:style-override="id1-3-2-2-14-25-1-7-4-1-1-1">
                        <text:number>3.</text:number>
                        <text:p text:style-name="table_al"/>
                      </text:list-item>
                    </text:list>
                  </table:table-cell>
                  <table:table-cell table:style-name="entry" table:number-rows-spanned="1" table:number-columns-spanned="1">
                    <text:p text:style-name="table_al">Besluiten tot het afzien van een verlaging, op grond van art. 4.7.4.</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25-1-7-5-1-1">
                      <text:list-item text:style-override="id1-3-2-2-14-25-1-7-5-1-1-1">
                        <text:number>4.</text:number>
                        <text:p text:style-name="table_al"/>
                      </text:list-item>
                    </text:list>
                  </table:table-cell>
                  <table:table-cell table:style-name="entry" table:number-rows-spanned="1" table:number-columns-spanned="1">
                    <text:p text:style-name="table_al">Heroverweging verlaging, op grond van art 4.7.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Inkomensvoorziening Oudere en gedeeltelijk Arbeidsongeschikte Werknemers (</text:span>
            <text:span text:style-name="nadrukvet">Ioaw</text:span>
            <text:span text:style-name="nadrukvet">) Wet Inkomensvoorziening Oudere en gedeeltelijk Arbeidsongeschikte gewezen Zelfstandigen (</text:span>
            <text:span text:style-name="nadrukvet">Ioaz</text:span>
            <text:span text:style-name="nadrukvet">)</text:span>
          </text:p>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column table:style-name="id1-3-2-2-14-28-1-5"/>
                <table:table-column table:style-name="id1-3-2-2-14-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 op grond van artt. 14 t/m 18, 21, 36 lid 1en 37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inzake het opleggen van administratieve boeten / maatregelen op grond van artt. 20a t/m 20f.</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hangig maken van geschillen ter bepaling woonplaats en na niet geaccepteerde doorzending op grond van art. 1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vragen en verstrekken van inlichtingen en gegevens en onderzoek, op grond van artt. 44 t/m 5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inzake terugvordering, verrekenen en verhaal, op grond van artt. 25 t/m 3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 paragraaf 4.1</text:span>
          </text:p>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column table:style-name="id1-3-2-2-14-31-1-5"/>
                <table:table-column table:style-name="id1-3-2-2-14-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t. 4.1.4 t/m 4.1.1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3-1-1">
                      <text:list-item text:style-override="id1-3-2-2-14-31-1-7-3-1-1-1">
                        <text:number>2.</text:number>
                        <text:p text:style-name="table_al"/>
                      </text:list-item>
                    </text:list>
                  </table:table-cell>
                  <table:table-cell table:style-name="entry" table:number-rows-spanned="1" table:number-columns-spanned="1">
                    <text:p text:style-name="table_al">Besluiten tot het verstrekken van een loonkostensubsidie op grond van art. 4.1.12.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4-1-1">
                      <text:list-item text:style-override="id1-3-2-2-14-31-1-7-4-1-1-1">
                        <text:number>3.</text:number>
                        <text:p text:style-name="table_al"/>
                      </text:list-item>
                    </text:list>
                  </table:table-cell>
                  <table:table-cell table:style-name="entry" table:number-rows-spanned="1" table:number-columns-spanned="1">
                    <text:p text:style-name="table_al">Besluiten tot het toekennen van een uitstroompremie op grond van art. 4.1.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5-1-1">
                      <text:list-item text:style-override="id1-3-2-2-14-31-1-7-5-1-1-1">
                        <text:number>4.</text:number>
                        <text:p text:style-name="table_al"/>
                      </text:list-item>
                    </text:list>
                  </table:table-cell>
                  <table:table-cell table:style-name="entry"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6-1-1">
                      <text:list-item text:style-override="id1-3-2-2-14-31-1-7-6-1-1-1">
                        <text:number>5.</text:number>
                        <text:p text:style-name="table_al"/>
                      </text:list-item>
                    </text:list>
                  </table:table-cell>
                  <table:table-cell table:style-name="entry" table:number-rows-spanned="1" table:number-columns-spanned="1">
                    <text:p text:style-name="table_al">Besluiten tot een vergoeding op grond van minimaregelingen</text:p>
                    <text:p text:style-name="table_al">artt. 4.5.5 t/m 4.5.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7-1-1">
                      <text:list-item text:style-override="id1-3-2-2-14-31-1-7-7-1-1-1">
                        <text:number>6.</text:number>
                        <text:p text:style-name="table_al"/>
                      </text:list-item>
                    </text:list>
                  </table:table-cell>
                  <table:table-cell table:style-name="entry" table:number-rows-spanned="1" table:number-columns-spanned="1">
                    <text:p text:style-name="table_al">Besluiten tot een vrijlating van inkomsten op grond van art. 4.5.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8-1-1">
                      <text:list-item text:style-override="id1-3-2-2-14-31-1-7-8-1-1-1">
                        <text:number>7.</text:number>
                        <text:p text:style-name="table_al"/>
                      </text:list-item>
                    </text:list>
                  </table:table-cell>
                  <table:table-cell table:style-name="entry" table:number-rows-spanned="1" table:number-columns-spanned="1">
                    <text:p text:style-name="table_al">Besluiten tot het opleggen van een verlaging van de uitkering op grond van art. 4.7.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9-1-1">
                      <text:list-item text:style-override="id1-3-2-2-14-31-1-7-9-1-1-1">
                        <text:number>8.</text:number>
                        <text:p text:style-name="table_al"/>
                      </text:list-item>
                    </text:list>
                  </table:table-cell>
                  <table:table-cell table:style-name="entry" table:number-rows-spanned="1" table:number-columns-spanned="1">
                    <text:p text:style-name="table_al">Horen van een belanghebbende op grond van art. 4.7.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10-1-1">
                      <text:list-item text:style-override="id1-3-2-2-14-31-1-7-10-1-1-1">
                        <text:number>9.</text:number>
                        <text:p text:style-name="table_al"/>
                      </text:list-item>
                    </text:list>
                  </table:table-cell>
                  <table:table-cell table:style-name="entry" table:number-rows-spanned="1" table:number-columns-spanned="1">
                    <text:p text:style-name="table_al">Besluiten tot het afzien van een verlaging op grond van art. 4.7.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11-1-1">
                      <text:list-item text:style-override="id1-3-2-2-14-31-1-7-11-1-1-1">
                        <text:number>10.</text:number>
                        <text:p text:style-name="table_al"/>
                      </text:list-item>
                    </text:list>
                  </table:table-cell>
                  <table:table-cell table:style-name="entry" table:number-rows-spanned="1" table:number-columns-spanned="1">
                    <text:p text:style-name="table_al">Heroverweging verlaging op grond van art. 4.7.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4-31-1-7-12-1-1">
                      <text:list-item text:style-override="id1-3-2-2-14-31-1-7-12-1-1-1">
                        <text:number>11.</text:number>
                        <text:p text:style-name="table_al"/>
                      </text:list-item>
                    </text:list>
                  </table:table-cell>
                  <table:table-cell table:style-name="entry" table:number-rows-spanned="1" table:number-columns-spanned="1">
                    <text:p text:style-name="table_al">Studietoeslag op grond van art. 11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p text:style-name="al">
            <text:span text:style-name="nadrukvet">Beleidsregel terugvordering, verhaal en invordering Participatiewet, IOAW en IOAZ Veenendaal</text:span>
          </text:p>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column table:style-name="id1-3-2-2-14-36-1-5"/>
                <table:table-column table:style-name="id1-3-2-2-14-3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36-1-7-2-1-1">
                      <text:list-item text:style-override="id1-3-2-2-14-36-1-7-2-1-1-1">
                        <text:number>1.</text:number>
                        <text:p text:style-name="table_al"/>
                      </text:list-item>
                    </text:list>
                  </table:table-cell>
                  <table:table-cell table:style-name="entry" table:number-rows-spanned="1" table:number-columns-spanned="1">
                    <text:p text:style-name="table_al">Besluiten tot het intrekken of herzien van een uitkering, op grond van artt.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6-1-7-3-1-1">
                      <text:list-item text:style-override="id1-3-2-2-14-36-1-7-3-1-1-1">
                        <text:number>2.</text:number>
                        <text:p text:style-name="table_al"/>
                      </text:list-item>
                    </text:list>
                  </table:table-cell>
                  <table:table-cell table:style-name="entry" table:number-rows-spanned="1" table:number-columns-spanned="1">
                    <text:p text:style-name="table_al">Besluiten tot het terugvorderen van ten onrechte verleende bijstand, op grond van artt.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6-1-7-4-1-1">
                      <text:list-item text:style-override="id1-3-2-2-14-36-1-7-4-1-1-1">
                        <text:number>3.</text:number>
                        <text:p text:style-name="table_al"/>
                      </text:list-item>
                    </text:list>
                  </table:table-cell>
                  <table:table-cell table:style-name="entry" table:number-rows-spanned="1" table:number-columns-spanned="1">
                    <text:p text:style-name="table_al">Besluiten tot verhaal van verleende bijstand, op grond van artt. 2, 3, 18 t/m 2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6-1-7-5-1-1">
                      <text:list-item text:style-override="id1-3-2-2-14-36-1-7-5-1-1-1">
                        <text:number>4.</text:number>
                        <text:p text:style-name="table_al"/>
                      </text:list-item>
                    </text:list>
                  </table:table-cell>
                  <table:table-cell table:style-name="entry" table:number-rows-spanned="1" table:number-columns-spanned="1">
                    <text:p text:style-name="table_al">Besluiten tot het bruteren van de vordering, op grond van art.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6-1-7-6-1-1">
                      <text:list-item text:style-override="id1-3-2-2-14-36-1-7-6-1-1-1">
                        <text:number>5.</text:number>
                        <text:p text:style-name="table_al"/>
                      </text:list-item>
                    </text:list>
                  </table:table-cell>
                  <table:table-cell table:style-name="entry" table:number-rows-spanned="1" table:number-columns-spanned="1">
                    <text:p text:style-name="table_al">Besluiten tot het afzien van terugvordering, verhaal of verdere incassomaatregelen, op grond van artt. 3, 4, 15 t/m 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6-1-7-7-1-1">
                      <text:list-item text:style-override="id1-3-2-2-14-36-1-7-7-1-1-1">
                        <text:number>6.</text:number>
                        <text:p text:style-name="table_al"/>
                      </text:list-item>
                    </text:list>
                  </table:table-cell>
                  <table:table-cell table:style-name="entry" table:number-rows-spanned="1" table:number-columns-spanned="1">
                    <text:p text:style-name="table_al">Besluiten tot gehele of gedeeltelijke kwijtschelding, op grond van artt. 5, 6, 15 t/m17, 2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6-1-7-8-1-1">
                      <text:list-item text:style-override="id1-3-2-2-14-36-1-7-8-1-1-1">
                        <text:number>7.</text:number>
                        <text:p text:style-name="table_al"/>
                      </text:list-item>
                    </text:list>
                  </table:table-cell>
                  <table:table-cell table:style-name="entry" table:number-rows-spanned="1" table:number-columns-spanned="1">
                    <text:p text:style-name="table_al">Besluiten tot invordering, op grond van artt. 5 t/m 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leidsregels opvang ontheemden Oekraïne gemeente Veenendaal 2024/ </text:span>
            <text:span text:style-name="nadrukvet">Beleidsregelsre</text:span>
            <text:span text:style-name="nadrukvet">-integratie ontheemden </text:span>
            <text:span text:style-name="nadrukvet">Oekraïne</text:span>
            <text:span text:style-name="nadrukvet"> gemeente Veenendaal 2024</text:span>
          </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column table:style-name="id1-3-2-2-14-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39-1-7-2-1-1">
                      <text:list-item text:style-override="id1-3-2-2-14-39-1-7-2-1-1-1">
                        <text:number>1.</text:number>
                        <text:p text:style-name="table_al"/>
                      </text:list-item>
                    </text:list>
                  </table:table-cell>
                  <table:table-cell table:style-name="entry" table:number-rows-spanned="1" table:number-columns-spanned="1">
                    <text:p text:style-name="table_al">Besluiten tot het toekennen van leefgeld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3-1-1">
                      <text:list-item text:style-override="id1-3-2-2-14-39-1-7-3-1-1-1">
                        <text:number>2.</text:number>
                        <text:p text:style-name="table_al"/>
                      </text:list-item>
                    </text:list>
                  </table:table-cell>
                  <table:table-cell table:style-name="entry" table:number-rows-spanned="1" table:number-columns-spanned="1">
                    <text:p text:style-name="table_al">Besluiten tot wijziging toekenning leefge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4-1-1">
                      <text:list-item text:style-override="id1-3-2-2-14-39-1-7-4-1-1-1">
                        <text:number>3.</text:number>
                        <text:p text:style-name="table_al"/>
                      </text:list-item>
                    </text:list>
                  </table:table-cell>
                  <table:table-cell table:style-name="entry" table:number-rows-spanned="1" table:number-columns-spanned="1">
                    <text:p text:style-name="table_al">Besluiten tot beëindigen toekenning leefge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5-1-1">
                      <text:list-item text:style-override="id1-3-2-2-14-39-1-7-5-1-1-1">
                        <text:number>4.</text:number>
                        <text:p text:style-name="table_al"/>
                      </text:list-item>
                    </text:list>
                  </table:table-cell>
                  <table:table-cell table:style-name="entry" table:number-rows-spanned="1" table:number-columns-spanned="1">
                    <text:p text:style-name="table_al">Besluiten tot inzet re-integratie instrumen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 </text:p>
                  </table:table-cell>
                </table:table-row>
                <table:table-row table:style-name="row">
                  <table:table-cell table:style-name="entry" table:number-rows-spanned="1" table:number-columns-spanned="1">
                    <text:list text:style-name="id1-3-2-2-14-39-1-7-6-1-1">
                      <text:list-item text:style-override="id1-3-2-2-14-39-1-7-6-1-1-1">
                        <text:number>5.</text:number>
                        <text:p text:style-name="table_al"/>
                      </text:list-item>
                    </text:list>
                  </table:table-cell>
                  <table:table-cell table:style-name="entry" table:number-rows-spanned="1" table:number-columns-spanned="1">
                    <text:p text:style-name="table_al">Besluiten tot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7-1-1">
                      <text:list-item text:style-override="id1-3-2-2-14-39-1-7-7-1-1-1">
                        <text:number>6.</text:number>
                        <text:p text:style-name="table_al"/>
                      </text:list-item>
                    </text:list>
                  </table:table-cell>
                  <table:table-cell table:style-name="entry" table:number-rows-spanned="1" table:number-columns-spanned="1">
                    <text:p text:style-name="table_al">Besluiten tot wijziging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39-1-7-8-1-1">
                      <text:list-item text:style-override="id1-3-2-2-14-39-1-7-8-1-1-1">
                        <text:number>7.</text:number>
                        <text:p text:style-name="table_al"/>
                      </text:list-item>
                    </text:list>
                  </table:table-cell>
                  <table:table-cell table:style-name="entry" table:number-rows-spanned="1" table:number-columns-spanned="1">
                    <text:p text:style-name="table_al">Besluiten tot stopzetten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9-1-1">
                      <text:list-item text:style-override="id1-3-2-2-14-39-1-7-9-1-1-1">
                        <text:number>8.</text:number>
                        <text:p text:style-name="table_al"/>
                      </text:list-item>
                    </text:list>
                  </table:table-cell>
                  <table:table-cell table:style-name="entry" table:number-rows-spanned="1" table:number-columns-spanned="1">
                    <text:p text:style-name="table_al">Besluiten tot toekennen buitengewone kosten (zonder 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Programmamedewerker</text:p>
                  </table:table-cell>
                </table:table-row>
                <table:table-row table:style-name="row">
                  <table:table-cell table:style-name="entry" table:number-rows-spanned="1" table:number-columns-spanned="1">
                    <text:list text:style-name="id1-3-2-2-14-39-1-7-10-1-1">
                      <text:list-item text:style-override="id1-3-2-2-14-39-1-7-10-1-1-1">
                        <text:number>9.</text:number>
                        <text:p text:style-name="table_al"/>
                      </text:list-item>
                    </text:list>
                  </table:table-cell>
                  <table:table-cell table:style-name="entry" table:number-rows-spanned="1" table:number-columns-spanned="1">
                    <text:p text:style-name="table_al">Accorderen betaalbatch</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Fiat teamleider Bewi</text:p>
                  </table:table-cell>
                </table:table-row>
                <table:table-row table:style-name="row">
                  <table:table-cell table:style-name="entry" table:number-rows-spanned="1" table:number-columns-spanned="1">
                    <text:list text:style-name="id1-3-2-2-14-39-1-7-11-1-1">
                      <text:list-item text:style-override="id1-3-2-2-14-39-1-7-11-1-1-1">
                        <text:number>10.</text:number>
                        <text:p text:style-name="table_al"/>
                      </text:list-item>
                    </text:list>
                  </table:table-cell>
                  <table:table-cell table:style-name="entry" table:number-rows-spanned="1" table:number-columns-spanned="1">
                    <text:p text:style-name="table_al">Offline opwaarderen/ betaalbaar stellen leefgeld op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12-1-1">
                      <text:list-item text:style-override="id1-3-2-2-14-39-1-7-12-1-1-1">
                        <text:number>11.</text:number>
                        <text:p text:style-name="table_al"/>
                      </text:list-item>
                    </text:list>
                  </table:table-cell>
                  <table:table-cell table:style-name="entry" table:number-rows-spanned="1" table:number-columns-spanned="1">
                    <text:p text:style-name="table_al">Besluiten tot toewijz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13-1-1">
                      <text:list-item text:style-override="id1-3-2-2-14-39-1-7-13-1-1-1">
                        <text:number>12.</text:number>
                        <text:p text:style-name="table_al"/>
                      </text:list-item>
                    </text:list>
                  </table:table-cell>
                  <table:table-cell table:style-name="entry" table:number-rows-spanned="1" table:number-columns-spanned="1">
                    <text:p text:style-name="table_al">Besluiten tot blokker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14-1-1">
                      <text:list-item text:style-override="id1-3-2-2-14-39-1-7-14-1-1-1">
                        <text:number>13.</text:number>
                        <text:p text:style-name="table_al"/>
                      </text:list-item>
                    </text:list>
                  </table:table-cell>
                  <table:table-cell table:style-name="entry" table:number-rows-spanned="1" table:number-columns-spanned="1">
                    <text:p text:style-name="table_al">Besluiten tot afwaarder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4-39-1-7-15-1-1">
                      <text:list-item text:style-override="id1-3-2-2-14-39-1-7-15-1-1-1">
                        <text:number>14.</text:number>
                        <text:p text:style-name="table_al"/>
                      </text:list-item>
                    </text:list>
                  </table:table-cell>
                  <table:table-cell table:style-name="entry" table:number-rows-spanned="1" table:number-columns-spanned="1">
                    <text:p text:style-name="table_al">Raadplegen transacties op prepaid passen (inzien af- en bijschrijven individuele betaalpassen van Oekraïner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ext:p text:style-name="table_al"/>
                    <text:p text:style-name="table_al">
                      <text:span text:style-name="nadrukondlijn">NB we maken geen gebruik van deze mogelijkheid. Technisch is het niet mogelijk om dit uit te zetten</text:span>
                    </text:p>
                  </table:table-cell>
                </table:table-row>
                <table:table-row table:style-name="row">
                  <table:table-cell table:style-name="entry" table:number-rows-spanned="1" table:number-columns-spanned="1">
                    <text:list text:style-name="id1-3-2-2-14-39-1-7-16-1-1">
                      <text:list-item text:style-override="id1-3-2-2-14-39-1-7-16-1-1-1">
                        <text:number>15.</text:number>
                        <text:p text:style-name="table_al"/>
                      </text:list-item>
                    </text:list>
                  </table:table-cell>
                  <table:table-cell table:style-name="entry" table:number-rows-spanned="1" table:number-columns-spanned="1">
                    <text:p text:style-name="table_al">Muteren geld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
              <text:p text:style-name="table_bottom"/>
            </text:section>
            <text:p text:style-name="al"/>
            <text:p text:style-name="al">
            <text:span text:style-name="nadrukvet">Beleidsregel Krediethypotheek PW (BK)</text:span>
          </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column table:style-name="id1-3-2-2-14-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tigen van een krediethypoheek, op grond van art. 48 lid 3 Participatiewet en 2 BK</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inburgering 2021</text:span>
          </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column table:style-name="id1-3-2-2-14-4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span text:style-name="nadrukvet"/>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het persoonlijk plan inburgering en particip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 asielmigranten tijdig bieden van een cursus of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sielmigranten voorzien in maatschappelijke bege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opleggen van een bestuurlijke boet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ordening Wet inburgering gemeente Veenendaal </text:span>
          </text:p>
            <text:p text:style-name="al">Deze verordening is op nog slechts een beperkte groep van toepassing</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column table:style-name="id1-3-2-2-14-49-1-5"/>
                <table:table-column table:style-name="id1-3-2-2-14-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formatieverstrekking aan (potentiële) inburgeringsplichtig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aststelling van een voorziening op grond van art. 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een persoonlijk inburgeringsbudget op grond van art.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leggen van een bestuurlijke boete op grond van hoofdstuk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pan text:style-name="nadrukvet">Wet kinderopvang </text:span>
          </text:p>
            <text:p text:style-name="al"/>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column table:style-name="id1-3-2-2-14-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tegemoetkoming in aanvulling op de kinderopvangtoeslag, op grond van art. 1.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gemeentelijke schuldhulpverlening en </text:span>
            <text:span text:style-name="nadrukvet">Integrale verordening sociaal domein Veenendaal (</text:span>
            <text:span text:style-name="nadrukvet">IVSD), paragraaf 4.8</text:span>
          </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column table:style-name="id1-3-2-2-14-5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4-55-1-7-2-1-1">
                      <text:list-item text:style-override="id1-3-2-2-14-55-1-7-2-1-1-1">
                        <text:number>1.</text:number>
                        <text:p text:style-name="table_al"/>
                      </text:list-item>
                    </text:list>
                  </table:table-cell>
                  <table:table-cell table:style-name="entry" table:number-rows-spanned="1" table:number-columns-spanned="1">
                    <text:p text:style-name="table_al">Het aanbieden van een intake bij signalen over betalingsachterstand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3-1-1">
                      <text:list-item text:style-override="id1-3-2-2-14-55-1-7-3-1-1-1">
                        <text:number>2.</text:number>
                        <text:p text:style-name="table_al"/>
                      </text:list-item>
                    </text:list>
                  </table:table-cell>
                  <table:table-cell table:style-name="entry" table:number-rows-spanned="1" table:number-columns-spanned="1">
                    <text:p text:style-name="table_al">Besluiten op een aanvraag tot de toelating tot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4-1-1">
                      <text:list-item text:style-override="id1-3-2-2-14-55-1-7-4-1-1-1">
                        <text:number>3.</text:number>
                        <text:p text:style-name="table_al"/>
                      </text:list-item>
                    </text:list>
                  </table:table-cell>
                  <table:table-cell table:style-name="entry" table:number-rows-spanned="1" table:number-columns-spanned="1">
                    <text:p text:style-name="table_al">Besluiten tot het weigeren of beëindigen van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5-1-1">
                      <text:list-item text:style-override="id1-3-2-2-14-55-1-7-5-1-1-1">
                        <text:number>4.</text:number>
                        <text:p text:style-name="table_al"/>
                      </text:list-item>
                    </text:list>
                  </table:table-cell>
                  <table:table-cell table:style-name="entry" table:number-rows-spanned="1" table:number-columns-spanned="1">
                    <text:p text:style-name="table_al">Besluiten tot het instellen van een afkoelingsperiod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6-1-1">
                      <text:list-item text:style-override="id1-3-2-2-14-55-1-7-6-1-1-1">
                        <text:number>5.</text:number>
                        <text:p text:style-name="table_al"/>
                      </text:list-item>
                    </text:list>
                  </table:table-cell>
                  <table:table-cell table:style-name="entry" table:number-rows-spanned="1" table:number-columns-spanned="1">
                    <text:p text:style-name="table_al">Besluit om namens het college een verzoekschrift tot toepassing van een afkoelingsperiode te richten aan de daartoe bevoegde rechtbank. (art. 5 lid 1 Wgs) en het college te vertegenwoordigen bij de zitting waarop de rechtbank zal beslissen op het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7-1-1">
                      <text:list-item text:style-override="id1-3-2-2-14-55-1-7-7-1-1-1">
                        <text:number>6.</text:number>
                        <text:p text:style-name="table_al"/>
                      </text:list-item>
                    </text:list>
                  </table:table-cell>
                  <table:table-cell table:style-name="entry" table:number-rows-spanned="1" table:number-columns-spanned="1">
                    <text:p text:style-name="table_al">Besluit om aan de betreffende burger verplichtingen die samenhangen met de goede uitvoering van de aangeboden schuldhulpverlening op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8-1-1">
                      <text:list-item text:style-override="id1-3-2-2-14-55-1-7-8-1-1-1">
                        <text:number>7.</text:number>
                        <text:p text:style-name="table_al"/>
                      </text:list-item>
                    </text:list>
                  </table:table-cell>
                  <table:table-cell table:style-name="entry" table:number-rows-spanned="1" table:number-columns-spanned="1">
                    <text:p text:style-name="table_al">Besluit om een verzoek van een burger voor een specifieke dienst te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9-1-1">
                      <text:list-item text:style-override="id1-3-2-2-14-55-1-7-9-1-1-1">
                        <text:number>8.</text:number>
                        <text:p text:style-name="table_al"/>
                      </text:list-item>
                    </text:list>
                  </table:table-cell>
                  <table:table-cell table:style-name="entry" table:number-rows-spanned="1" table:number-columns-spanned="1">
                    <text:p text:style-name="table_al">Besluit om het afgeven van een verklaring ex Art. 285 Fw, ten behoeve van de aanvraag voor de Wet schuldsanering Natuurlijk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10-1-1">
                      <text:list-item text:style-override="id1-3-2-2-14-55-1-7-10-1-1-1">
                        <text:number>9.</text:number>
                        <text:p text:style-name="table_al"/>
                      </text:list-item>
                    </text:list>
                  </table:table-cell>
                  <table:table-cell table:style-name="entry" table:number-rows-spanned="1" table:number-columns-spanned="1">
                    <text:p text:style-name="table_al">Besluit tot het treffen van een buitengerechtelijke schuldregeling zoals vermeld in art. 288 lid 2 onder b F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11-1-1">
                      <text:list-item text:style-override="id1-3-2-2-14-55-1-7-11-1-1-1">
                        <text:number>10.</text:number>
                        <text:p text:style-name="table_al"/>
                      </text:list-item>
                    </text:list>
                  </table:table-cell>
                  <table:table-cell table:style-name="entry" table:number-rows-spanned="1" table:number-columns-spanned="1">
                    <text:p text:style-name="table_al">Besluit tot het geven van een advies zoals vermeld in art. 432a lid 4 en verder en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55-1-7-12-1-1">
                      <text:list-item text:style-override="id1-3-2-2-14-55-1-7-12-1-1-1">
                        <text:number>11.</text:number>
                        <text:p text:style-name="table_al"/>
                      </text:list-item>
                    </text:list>
                  </table:table-cell>
                  <table:table-cell table:style-name="entry" table:number-rows-spanned="1" table:number-columns-spanned="1">
                    <text:p text:style-name="table_al">Besluit tot registratie toegangsbeschikking in het BK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structuur uitvoeringsorganisatie werk en inkomen (Wet </text:span>
            <text:span text:style-name="nadrukvet">Suwi</text:span>
            <text:span text:style-name="nadrukvet">) en Regeling SUWI</text:span>
          </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column table:style-name="id1-3-2-2-14-58-1-5"/>
                <table:table-column table:style-name="id1-3-2-2-14-5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wijzigingen van het beveiligingsplan Suwinet, op grond van art. 6.4 Regeling SUWI.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rectieverslag 26-10-2020 geeft ontkoppeling CISO met Security Officer SUWI.</text:p>
                  </table:table-cell>
                </table:table-row>
              </table:table>
              <text:p text:style-name="table_bottom"/>
            </text:section>
            <text:p text:style-name="al"/>
            <text:p text:style-name="al"/>
          </text:section>
          <text:section text:name="artikel_id1-3-2-2-15" text:style-name="artikel">
            <text:p text:style-name="artikel_kop_titel"><text:span text:style-name="artikel_kop_label"/> <text:span text:style-name="artikel_kop_nr"/> Team W&amp;I Regie</text:p>
            <text:p text:style-name="al">
            <text:span text:style-name="nadrukvet">Participatiewet / Besluit bijstandverlening zelfstandigen / TONK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 op grond van artt. 7 t/m 9, 11 t/m 14, 16, 19 t/m 30, 34, 35, 40, 43, 45, 48 t/m 52 en 55 t/m 5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opleggen, heroverwegen, afzien of herzien van een maatregel op grond van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opleggen, afzien of verlagen van een bestuurlijke boete op grond van art. 18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schorten beslistermijn of herzien/ intrekken van het besluit tot toekenning van bijstand op grond van artt. 44 en 5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nhangig maken van geschillen ter bepaling woonplaats en na niet geaccepteerde doorzending op grond van art. 4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vragen en verstrekken van inlichtingen en gegevens en onderzoek op grond van artt. 17, 41, 64 en 6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zake terugvordering, verrekenen en verhaal op grond van artt. 58 t/m 6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inzake bijstand aan zelfstandigen op grond van Bbz.</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Tijdelijke Overbruggingsregeling zelfstandig ondernemers (Tozo) en de daartoe nog vast te stellen Algemene maatregel van bestuur</text:span>
          </text:p>
            <text:list text:style-name="id1-3-2-2-15-6">
              <text:list-item text:style-override="id1-3-2-2-15-6-1">
                <text:number>•</text:number>
                <text:p text:style-name="al">Door de Staatssecretaris van Sociale Zaken en Werkgelegenheid is een brief naar de Tweede Kamer gestuurd over de Tozo (27 maart 2020/ 2020-0000046098);</text:p>
              </text:list-item>
              <text:list-item text:style-override="id1-3-2-2-15-6-2">
                <text:number>•</text:number>
                <text:p text:style-name="al">De Tozo wordt nog vastgelegd in een algemene maatregel van bestuur, gebaseerd op art. 78f van de Participatiewet, geënt op de systematiek van het Bbz en met terugwerkende kracht tot en met 1 maart 2020;</text:p>
              </text:list-item>
              <text:list-item text:style-override="id1-3-2-2-15-6-3">
                <text:number>•</text:number>
                <text:p text:style-name="al">Ondersteuning op grond van de Tozo kan worden aangevraagd in de vorm van een bijstandsuitkering voor levensonderhoud én in de vorm van een lening voor bedrijfskapitaal.</text:p>
              </text:list-item>
              <text:list-item text:style-override="id1-3-2-2-15-6-4">
                <text:number>•</text:number>
                <text:p text:style-name="al">· 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aanvraag om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uiten tot het opschorten beslistermijn of herzien/ intrekken van het besluit tot toekenning van d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wijzigen of intrekken van d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inlichtingenplicht op grond van art. 17 van de Participatiewet is ook van toepassing op de Tozo. Indien hiertoe aanleiding bestaat, past de gemeente de uitkering aan of zet de uitkering st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terugvorderen toegekende bijstand en een boete op te legge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zijn gemeenten verplicht te doen bij frau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terugv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Integrale verordening sociaal domein Veenendaal (IVSD), paragraaf 4.7 </text:span>
          </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5-10-1-7-2-1-1">
                      <text:list-item text:style-override="id1-3-2-2-15-10-1-7-2-1-1-1">
                        <text:number>1.</text:number>
                        <text:p text:style-name="table_al"/>
                      </text:list-item>
                    </text:list>
                  </table:table-cell>
                  <table:table-cell table:style-name="entry" table:number-rows-spanned="1" table:number-columns-spanned="1">
                    <text:p text:style-name="table_al">Besluiten tot het opleggen van een verlaging van de uitkering, op grond van</text:p>
                    <text:p text:style-name="table_al">art. 4.7.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5-10-1-7-3-1-1">
                      <text:list-item text:style-override="id1-3-2-2-15-10-1-7-3-1-1-1">
                        <text:number>2.</text:number>
                        <text:p text:style-name="table_al"/>
                      </text:list-item>
                    </text:list>
                  </table:table-cell>
                  <table:table-cell table:style-name="entry" table:number-rows-spanned="1" table:number-columns-spanned="1">
                    <text:p text:style-name="table_al">Horen van een belanghebbende, op grond van art. 4.7.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5-10-1-7-4-1-1">
                      <text:list-item text:style-override="id1-3-2-2-15-10-1-7-4-1-1-1">
                        <text:number>3.</text:number>
                        <text:p text:style-name="table_al"/>
                      </text:list-item>
                    </text:list>
                  </table:table-cell>
                  <table:table-cell table:style-name="entry" table:number-rows-spanned="1" table:number-columns-spanned="1">
                    <text:p text:style-name="table_al">Besluiten tot het afzien van een verlaging, op grond van art. 4.7.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5-10-1-7-5-1-1">
                      <text:list-item text:style-override="id1-3-2-2-15-10-1-7-5-1-1-1">
                        <text:number>4.</text:number>
                        <text:p text:style-name="table_al"/>
                      </text:list-item>
                    </text:list>
                  </table:table-cell>
                  <table:table-cell table:style-name="entry" table:number-rows-spanned="1" table:number-columns-spanned="1">
                    <text:p text:style-name="table_al">Heroverweging verlaging, op grond van art 4.7.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Inkomensvoorziening Oudere en gedeeltelijk Arbeidsongeschikte Werknemers (Ioaw) Wet Inkomensvoorziening Oudere en gedeeltelijk Arbeidsongeschikte gewezen Zelfstandigen (Ioaz) </text:span>
          </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 op grond van artt. 14 t/m 18, 21, 36 lid 1en 37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inzake het opleggen van administratieve boeten / maatregelen op grond van artt. 20a t/m 20f.</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hangig maken van geschillen ter bepaling woonplaats en na niet geaccepteerde doorzending op grond van art. 1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vragen en verstrekken van inlichtingen en gegevens en onderzoek, op grond van artt. 44 t/m 5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inzake terugvordering, verrekenen en verhaal, op grond van artt. 25 t/m 3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Integrale verordening sociaal domein Veenendaal (IVSD) , paragraaf 4.1</text:span>
          </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t. 4.1.4 t/m 4.1.1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3-1-1">
                      <text:list-item text:style-override="id1-3-2-2-15-16-1-7-3-1-1-1">
                        <text:number>2.</text:number>
                        <text:p text:style-name="table_al"/>
                      </text:list-item>
                    </text:list>
                  </table:table-cell>
                  <table:table-cell table:style-name="entry" table:number-rows-spanned="1" table:number-columns-spanned="1">
                    <text:p text:style-name="table_al">Besluiten tot het verstrekken van een loonkostensubsidie op grond van art. 4.1.12.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4-1-1">
                      <text:list-item text:style-override="id1-3-2-2-15-16-1-7-4-1-1-1">
                        <text:number>3.</text:number>
                        <text:p text:style-name="table_al"/>
                      </text:list-item>
                    </text:list>
                  </table:table-cell>
                  <table:table-cell table:style-name="entry" table:number-rows-spanned="1" table:number-columns-spanned="1">
                    <text:p text:style-name="table_al">Besluiten tot het toekennen van een uitstroompremie op grond van art. 4.1.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5-1-1">
                      <text:list-item text:style-override="id1-3-2-2-15-16-1-7-5-1-1-1">
                        <text:number>4.</text:number>
                        <text:p text:style-name="table_al"/>
                      </text:list-item>
                    </text:list>
                  </table:table-cell>
                  <table:table-cell table:style-name="entry"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6-1-1">
                      <text:list-item text:style-override="id1-3-2-2-15-16-1-7-6-1-1-1">
                        <text:number>5.</text:number>
                        <text:p text:style-name="table_al"/>
                      </text:list-item>
                    </text:list>
                  </table:table-cell>
                  <table:table-cell table:style-name="entry" table:number-rows-spanned="1" table:number-columns-spanned="1">
                    <text:p text:style-name="table_al">Besluiten tot een vergoeding op grond van minimaregelingen</text:p>
                    <text:p text:style-name="table_al">artt. 4.5.5 t/m 4.5.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7-1-1">
                      <text:list-item text:style-override="id1-3-2-2-15-16-1-7-7-1-1-1">
                        <text:number>6.</text:number>
                        <text:p text:style-name="table_al"/>
                      </text:list-item>
                    </text:list>
                  </table:table-cell>
                  <table:table-cell table:style-name="entry" table:number-rows-spanned="1" table:number-columns-spanned="1">
                    <text:p text:style-name="table_al">Besluiten tot een vrijlating van inkomsten op grond van art. 4.5.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8-1-1">
                      <text:list-item text:style-override="id1-3-2-2-15-16-1-7-8-1-1-1">
                        <text:number>7.</text:number>
                        <text:p text:style-name="table_al"/>
                      </text:list-item>
                    </text:list>
                  </table:table-cell>
                  <table:table-cell table:style-name="entry" table:number-rows-spanned="1" table:number-columns-spanned="1">
                    <text:p text:style-name="table_al">Besluiten tot het opleggen van een verlaging van de uitkering op grond van art. 4.7.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9-1-1">
                      <text:list-item text:style-override="id1-3-2-2-15-16-1-7-9-1-1-1">
                        <text:number>8.</text:number>
                        <text:p text:style-name="table_al"/>
                      </text:list-item>
                    </text:list>
                  </table:table-cell>
                  <table:table-cell table:style-name="entry" table:number-rows-spanned="1" table:number-columns-spanned="1">
                    <text:p text:style-name="table_al">Horen van een belanghebbende op grond van art. 4.7.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10-1-1">
                      <text:list-item text:style-override="id1-3-2-2-15-16-1-7-10-1-1-1">
                        <text:number>9.</text:number>
                        <text:p text:style-name="table_al"/>
                      </text:list-item>
                    </text:list>
                  </table:table-cell>
                  <table:table-cell table:style-name="entry" table:number-rows-spanned="1" table:number-columns-spanned="1">
                    <text:p text:style-name="table_al">Besluiten tot het afzien van een verlaging op grond van art. 4.7.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11-1-1">
                      <text:list-item text:style-override="id1-3-2-2-15-16-1-7-11-1-1-1">
                        <text:number>10.</text:number>
                        <text:p text:style-name="table_al"/>
                      </text:list-item>
                    </text:list>
                  </table:table-cell>
                  <table:table-cell table:style-name="entry" table:number-rows-spanned="1" table:number-columns-spanned="1">
                    <text:p text:style-name="table_al">Heroverweging verlaging op grond van art. 4.7.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6-1-7-12-1-1">
                      <text:list-item text:style-override="id1-3-2-2-15-16-1-7-12-1-1-1">
                        <text:number>11.</text:number>
                        <text:p text:style-name="table_al"/>
                      </text:list-item>
                    </text:list>
                  </table:table-cell>
                  <table:table-cell table:style-name="entry" table:number-rows-spanned="1" table:number-columns-spanned="1">
                    <text:p text:style-name="table_al">Studietoeslag op grond van art. 11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leidsregel terugvordering, verhaal en invordering Participatiewet, IOAW en IOAZ Veenendaal</text:span>
          </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5-19-1-7-2-1-1">
                      <text:list-item text:style-override="id1-3-2-2-15-19-1-7-2-1-1-1">
                        <text:number>1.</text:number>
                        <text:p text:style-name="table_al"/>
                      </text:list-item>
                    </text:list>
                  </table:table-cell>
                  <table:table-cell table:style-name="entry" table:number-rows-spanned="1" table:number-columns-spanned="1">
                    <text:p text:style-name="table_al">Besluiten tot het intrekken of herzien van een uitkering, op grond van artt.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9-1-7-3-1-1">
                      <text:list-item text:style-override="id1-3-2-2-15-19-1-7-3-1-1-1">
                        <text:number>2.</text:number>
                        <text:p text:style-name="table_al"/>
                      </text:list-item>
                    </text:list>
                  </table:table-cell>
                  <table:table-cell table:style-name="entry" table:number-rows-spanned="1" table:number-columns-spanned="1">
                    <text:p text:style-name="table_al">Besluiten tot het terugvorderen van ten onrechte verleende bijstand, op grond van artt.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9-1-7-4-1-1">
                      <text:list-item text:style-override="id1-3-2-2-15-19-1-7-4-1-1-1">
                        <text:number>3.</text:number>
                        <text:p text:style-name="table_al"/>
                      </text:list-item>
                    </text:list>
                  </table:table-cell>
                  <table:table-cell table:style-name="entry" table:number-rows-spanned="1" table:number-columns-spanned="1">
                    <text:p text:style-name="table_al">Besluiten tot verhaal van verleende bijstand, op grond van artt. 2, 3, 18 t/m 2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9-1-7-5-1-1">
                      <text:list-item text:style-override="id1-3-2-2-15-19-1-7-5-1-1-1">
                        <text:number>4.</text:number>
                        <text:p text:style-name="table_al"/>
                      </text:list-item>
                    </text:list>
                  </table:table-cell>
                  <table:table-cell table:style-name="entry" table:number-rows-spanned="1" table:number-columns-spanned="1">
                    <text:p text:style-name="table_al">Besluiten tot het bruteren van de vordering, op grond van art.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9-1-7-6-1-1">
                      <text:list-item text:style-override="id1-3-2-2-15-19-1-7-6-1-1-1">
                        <text:number>5.</text:number>
                        <text:p text:style-name="table_al"/>
                      </text:list-item>
                    </text:list>
                  </table:table-cell>
                  <table:table-cell table:style-name="entry" table:number-rows-spanned="1" table:number-columns-spanned="1">
                    <text:p text:style-name="table_al">Besluiten tot het afzien van terugvordering, verhaal of verdere incassomaatregelen, op grond van artt. 3, 4, 15 t/m 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9-1-7-7-1-1">
                      <text:list-item text:style-override="id1-3-2-2-15-19-1-7-7-1-1-1">
                        <text:number>6.</text:number>
                        <text:p text:style-name="table_al"/>
                      </text:list-item>
                    </text:list>
                  </table:table-cell>
                  <table:table-cell table:style-name="entry" table:number-rows-spanned="1" table:number-columns-spanned="1">
                    <text:p text:style-name="table_al">Besluiten tot gehele of gedeeltelijke kwijtschelding, op grond van artt. 5, 6, 15 t/m17, 2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19-1-7-8-1-1">
                      <text:list-item text:style-override="id1-3-2-2-15-19-1-7-8-1-1-1">
                        <text:number>7.</text:number>
                        <text:p text:style-name="table_al"/>
                      </text:list-item>
                    </text:list>
                  </table:table-cell>
                  <table:table-cell table:style-name="entry" table:number-rows-spanned="1" table:number-columns-spanned="1">
                    <text:p text:style-name="table_al">Besluiten tot invordering, op grond van artt. 5 t/m 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leidsregels opvang ontheemden Oekraïne gemeente Veenendaal 2024/ Beleidsregelsre-integratie ontheemden Oekraine gemeente Veenendaal 2024</text:span>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5-22-1-7-2-1-1">
                      <text:list-item text:style-override="id1-3-2-2-15-22-1-7-2-1-1-1">
                        <text:number>1.</text:number>
                        <text:p text:style-name="table_al"/>
                      </text:list-item>
                    </text:list>
                  </table:table-cell>
                  <table:table-cell table:style-name="entry" table:number-rows-spanned="1" table:number-columns-spanned="1">
                    <text:p text:style-name="table_al">Besluiten tot het toekennen van leefgeld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3-1-1">
                      <text:list-item text:style-override="id1-3-2-2-15-22-1-7-3-1-1-1">
                        <text:number>2.</text:number>
                        <text:p text:style-name="table_al"/>
                      </text:list-item>
                    </text:list>
                  </table:table-cell>
                  <table:table-cell table:style-name="entry" table:number-rows-spanned="1" table:number-columns-spanned="1">
                    <text:p text:style-name="table_al">Besluiten tot wijziging toekenning leefge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4-1-1">
                      <text:list-item text:style-override="id1-3-2-2-15-22-1-7-4-1-1-1">
                        <text:number>3.</text:number>
                        <text:p text:style-name="table_al"/>
                      </text:list-item>
                    </text:list>
                  </table:table-cell>
                  <table:table-cell table:style-name="entry" table:number-rows-spanned="1" table:number-columns-spanned="1">
                    <text:p text:style-name="table_al">Besluiten tot beëindigen toekenning leefge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5-1-1">
                      <text:list-item text:style-override="id1-3-2-2-15-22-1-7-5-1-1-1">
                        <text:number>4.</text:number>
                        <text:p text:style-name="table_al"/>
                      </text:list-item>
                    </text:list>
                  </table:table-cell>
                  <table:table-cell table:style-name="entry" table:number-rows-spanned="1" table:number-columns-spanned="1">
                    <text:p text:style-name="table_al">Besluiten tot inzet re-integratie instrumen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 </text:p>
                  </table:table-cell>
                </table:table-row>
                <table:table-row table:style-name="row">
                  <table:table-cell table:style-name="entry" table:number-rows-spanned="1" table:number-columns-spanned="1">
                    <text:list text:style-name="id1-3-2-2-15-22-1-7-6-1-1">
                      <text:list-item text:style-override="id1-3-2-2-15-22-1-7-6-1-1-1">
                        <text:number>5.</text:number>
                        <text:p text:style-name="table_al"/>
                      </text:list-item>
                    </text:list>
                  </table:table-cell>
                  <table:table-cell table:style-name="entry" table:number-rows-spanned="1" table:number-columns-spanned="1">
                    <text:p text:style-name="table_al">Besluiten tot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7-1-1">
                      <text:list-item text:style-override="id1-3-2-2-15-22-1-7-7-1-1-1">
                        <text:number>6.</text:number>
                        <text:p text:style-name="table_al"/>
                      </text:list-item>
                    </text:list>
                  </table:table-cell>
                  <table:table-cell table:style-name="entry" table:number-rows-spanned="1" table:number-columns-spanned="1">
                    <text:p text:style-name="table_al">Besluiten tot wijziging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22-1-7-8-1-1">
                      <text:list-item text:style-override="id1-3-2-2-15-22-1-7-8-1-1-1">
                        <text:number>7.</text:number>
                        <text:p text:style-name="table_al"/>
                      </text:list-item>
                    </text:list>
                  </table:table-cell>
                  <table:table-cell table:style-name="entry" table:number-rows-spanned="1" table:number-columns-spanned="1">
                    <text:p text:style-name="table_al">Besluiten tot stopzetten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9-1-1">
                      <text:list-item text:style-override="id1-3-2-2-15-22-1-7-9-1-1-1">
                        <text:number>8.</text:number>
                        <text:p text:style-name="table_al"/>
                      </text:list-item>
                    </text:list>
                  </table:table-cell>
                  <table:table-cell table:style-name="entry" table:number-rows-spanned="1" table:number-columns-spanned="1">
                    <text:p text:style-name="table_al">Besluiten tot toekennen buitengewone kosten (zonder 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Programmamedewerker</text:p>
                  </table:table-cell>
                </table:table-row>
                <table:table-row table:style-name="row">
                  <table:table-cell table:style-name="entry" table:number-rows-spanned="1" table:number-columns-spanned="1">
                    <text:list text:style-name="id1-3-2-2-15-22-1-7-10-1-1">
                      <text:list-item text:style-override="id1-3-2-2-15-22-1-7-10-1-1-1">
                        <text:number>9.</text:number>
                        <text:p text:style-name="table_al"/>
                      </text:list-item>
                    </text:list>
                  </table:table-cell>
                  <table:table-cell table:style-name="entry" table:number-rows-spanned="1" table:number-columns-spanned="1">
                    <text:p text:style-name="table_al">Accorderen betaalbatch</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Fiat teamleider Bewi</text:p>
                  </table:table-cell>
                </table:table-row>
                <table:table-row table:style-name="row">
                  <table:table-cell table:style-name="entry" table:number-rows-spanned="1" table:number-columns-spanned="1">
                    <text:list text:style-name="id1-3-2-2-15-22-1-7-11-1-1">
                      <text:list-item text:style-override="id1-3-2-2-15-22-1-7-11-1-1-1">
                        <text:number>10.</text:number>
                        <text:p text:style-name="table_al"/>
                      </text:list-item>
                    </text:list>
                  </table:table-cell>
                  <table:table-cell table:style-name="entry" table:number-rows-spanned="1" table:number-columns-spanned="1">
                    <text:p text:style-name="table_al">Offline opwaarderen/ betaalbaar stellen leefgeld op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12-1-1">
                      <text:list-item text:style-override="id1-3-2-2-15-22-1-7-12-1-1-1">
                        <text:number>11.</text:number>
                        <text:p text:style-name="table_al"/>
                      </text:list-item>
                    </text:list>
                  </table:table-cell>
                  <table:table-cell table:style-name="entry" table:number-rows-spanned="1" table:number-columns-spanned="1">
                    <text:p text:style-name="table_al">Besluiten tot toewijz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13-1-1">
                      <text:list-item text:style-override="id1-3-2-2-15-22-1-7-13-1-1-1">
                        <text:number>12.</text:number>
                        <text:p text:style-name="table_al"/>
                      </text:list-item>
                    </text:list>
                  </table:table-cell>
                  <table:table-cell table:style-name="entry" table:number-rows-spanned="1" table:number-columns-spanned="1">
                    <text:p text:style-name="table_al">Besluiten tot blokker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14-1-1">
                      <text:list-item text:style-override="id1-3-2-2-15-22-1-7-14-1-1-1">
                        <text:number>13.</text:number>
                        <text:p text:style-name="table_al"/>
                      </text:list-item>
                    </text:list>
                  </table:table-cell>
                  <table:table-cell table:style-name="entry" table:number-rows-spanned="1" table:number-columns-spanned="1">
                    <text:p text:style-name="table_al">Besluiten tot afwaarder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5-22-1-7-15-1-1">
                      <text:list-item text:style-override="id1-3-2-2-15-22-1-7-15-1-1-1">
                        <text:number>14.</text:number>
                        <text:p text:style-name="table_al"/>
                      </text:list-item>
                    </text:list>
                  </table:table-cell>
                  <table:table-cell table:style-name="entry" table:number-rows-spanned="1" table:number-columns-spanned="1">
                    <text:p text:style-name="table_al">Raadplegen transacties op prepaid passen (inzien af- en bijschrijven individuele betaalpassen van Oekraïner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ext:p text:style-name="table_al">
                      <text:span text:style-name="nadrukondlijn">NB we maken geen gebruik van deze mogelijkheid. Technisch is het niet mogelijk om dit uit te zetten</text:span>
                    </text:p>
                  </table:table-cell>
                </table:table-row>
                <table:table-row table:style-name="row">
                  <table:table-cell table:style-name="entry" table:number-rows-spanned="1" table:number-columns-spanned="1">
                    <text:list text:style-name="id1-3-2-2-15-22-1-7-16-1-1">
                      <text:list-item text:style-override="id1-3-2-2-15-22-1-7-16-1-1-1">
                        <text:number>15.</text:number>
                        <text:p text:style-name="table_al"/>
                      </text:list-item>
                    </text:list>
                  </table:table-cell>
                  <table:table-cell table:style-name="entry" table:number-rows-spanned="1" table:number-columns-spanned="1">
                    <text:p text:style-name="table_al">Muteren geld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
              <text:p text:style-name="table_bottom"/>
            </text:section>
            <text:p text:style-name="al"/>
            <text:p text:style-name="al">
            <text:span text:style-name="nadrukvet">Beleidsregel Krediethypotheek PW (BK) </text:span>
          </text:p>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tigen van een krediethypoheek, op grond van art. 48 lid 3 Participatiewet en 2 BK</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inburgering 2021</text:span>
          </text:p>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column table:style-name="id1-3-2-2-15-28-1-5"/>
                <table:table-column table:style-name="id1-3-2-2-15-28-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het persoonlijk plan inburgering en particip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 asielmigranten tijdig bieden van een cursus of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sielmigranten voorzien in maatschappelijke bege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opleggen van een bestuurlijke boet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Wet inburgering gemeente Veenendaal </text:span>
          </text:p>
            <text:list text:style-name="id1-3-2-2-15-31">
              <text:list-item text:style-override="id1-3-2-2-15-31-1">
                <text:number>•</text:number>
                <text:p text:style-name="al">Deze verordening is op nog slechts een beperkte groep van toepassing</text:p>
              </text:list-item>
            </text:list>
            <text:section text:name="table_id1-3-2-2-15-32" text:style-name="table">
              <text:p text:style-name="table_top"/>
              <table:table table:style-name="tgroup">
                <table:table-column table:style-name="id1-3-2-2-15-32-1-1"/>
                <table:table-column table:style-name="id1-3-2-2-15-32-1-2"/>
                <table:table-column table:style-name="id1-3-2-2-15-32-1-3"/>
                <table:table-column table:style-name="id1-3-2-2-15-32-1-4"/>
                <table:table-column table:style-name="id1-3-2-2-15-32-1-5"/>
                <table:table-column table:style-name="id1-3-2-2-15-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formatieverstrekking aan (potentiële) inburgeringsplichtig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aststelling van een voorziening op grond van art. 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een persoonlijk inburgeringsbudget op grond van art.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leggen van een bestuurlijke boete op grond van hoofdstuk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kinderopvang </text:span>
          </text:p>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column table:style-name="id1-3-2-2-15-35-1-5"/>
                <table:table-column table:style-name="id1-3-2-2-15-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tegemoetkoming in aanvulling op de kinderopvangtoeslag, op grond van art. 1.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gemeentelijke schuldhulpverlening en Integrale verordening sociaal domein Veenendaal (IVSD), paragraaf 4.8 </text:span>
          </text:p>
            <text:section text:name="table_id1-3-2-2-15-38" text:style-name="table">
              <text:p text:style-name="table_top"/>
              <table:table table:style-name="tgroup">
                <table:table-column table:style-name="id1-3-2-2-15-38-1-1"/>
                <table:table-column table:style-name="id1-3-2-2-15-38-1-2"/>
                <table:table-column table:style-name="id1-3-2-2-15-38-1-3"/>
                <table:table-column table:style-name="id1-3-2-2-15-38-1-4"/>
                <table:table-column table:style-name="id1-3-2-2-15-38-1-5"/>
                <table:table-column table:style-name="id1-3-2-2-15-3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5-38-1-7-2-1-1">
                      <text:list-item text:style-override="id1-3-2-2-15-38-1-7-2-1-1-1">
                        <text:number>1.</text:number>
                        <text:p text:style-name="table_al"/>
                      </text:list-item>
                    </text:list>
                  </table:table-cell>
                  <table:table-cell table:style-name="entry" table:number-rows-spanned="1" table:number-columns-spanned="1">
                    <text:p text:style-name="table_al">Het aanbieden van een intake bij signalen over betalingsachterstand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3-1-1">
                      <text:list-item text:style-override="id1-3-2-2-15-38-1-7-3-1-1-1">
                        <text:number>2.</text:number>
                        <text:p text:style-name="table_al"/>
                      </text:list-item>
                    </text:list>
                  </table:table-cell>
                  <table:table-cell table:style-name="entry" table:number-rows-spanned="1" table:number-columns-spanned="1">
                    <text:p text:style-name="table_al">Besluiten op een aanvraag tot de toelating tot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4-1-1">
                      <text:list-item text:style-override="id1-3-2-2-15-38-1-7-4-1-1-1">
                        <text:number>3.</text:number>
                        <text:p text:style-name="table_al"/>
                      </text:list-item>
                    </text:list>
                  </table:table-cell>
                  <table:table-cell table:style-name="entry" table:number-rows-spanned="1" table:number-columns-spanned="1">
                    <text:p text:style-name="table_al">Besluiten tot het weigeren of beëindigen van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5-1-1">
                      <text:list-item text:style-override="id1-3-2-2-15-38-1-7-5-1-1-1">
                        <text:number>4.</text:number>
                        <text:p text:style-name="table_al"/>
                      </text:list-item>
                    </text:list>
                  </table:table-cell>
                  <table:table-cell table:style-name="entry" table:number-rows-spanned="1" table:number-columns-spanned="1">
                    <text:p text:style-name="table_al">Besluiten tot het instellen van een afkoelingsperiod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6-1-1">
                      <text:list-item text:style-override="id1-3-2-2-15-38-1-7-6-1-1-1">
                        <text:number>5.</text:number>
                        <text:p text:style-name="table_al"/>
                      </text:list-item>
                    </text:list>
                  </table:table-cell>
                  <table:table-cell table:style-name="entry" table:number-rows-spanned="1" table:number-columns-spanned="1">
                    <text:p text:style-name="table_al">Besluit om namens het college een verzoekschrift tot toepassing van een afkoelingsperiode te richten aan de daartoe bevoegde rechtbank. (art. 5 lid 1 Wgs) en het college te vertegenwoordigen bij de zitting waarop de rechtbank zal beslissen op het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7-1-1">
                      <text:list-item text:style-override="id1-3-2-2-15-38-1-7-7-1-1-1">
                        <text:number>6.</text:number>
                        <text:p text:style-name="table_al"/>
                      </text:list-item>
                    </text:list>
                  </table:table-cell>
                  <table:table-cell table:style-name="entry" table:number-rows-spanned="1" table:number-columns-spanned="1">
                    <text:p text:style-name="table_al">Besluit om aan de betreffende burger verplichtingen die samenhangen met de goede uitvoering van de aangeboden schuldhulpverlening op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8-1-1">
                      <text:list-item text:style-override="id1-3-2-2-15-38-1-7-8-1-1-1">
                        <text:number>7.</text:number>
                        <text:p text:style-name="table_al"/>
                      </text:list-item>
                    </text:list>
                  </table:table-cell>
                  <table:table-cell table:style-name="entry" table:number-rows-spanned="1" table:number-columns-spanned="1">
                    <text:p text:style-name="table_al">Besluit om een verzoek van een burger voor een specifieke dienst te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9-1-1">
                      <text:list-item text:style-override="id1-3-2-2-15-38-1-7-9-1-1-1">
                        <text:number>8.</text:number>
                        <text:p text:style-name="table_al"/>
                      </text:list-item>
                    </text:list>
                  </table:table-cell>
                  <table:table-cell table:style-name="entry" table:number-rows-spanned="1" table:number-columns-spanned="1">
                    <text:p text:style-name="table_al">Besluit om het afgeven van een verklaring ex Art. 285 Fw, ten behoeve van de aanvraag voor de Wet schuldsanering Natuurlijk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10-1-1">
                      <text:list-item text:style-override="id1-3-2-2-15-38-1-7-10-1-1-1">
                        <text:number>9.</text:number>
                        <text:p text:style-name="table_al"/>
                      </text:list-item>
                    </text:list>
                  </table:table-cell>
                  <table:table-cell table:style-name="entry" table:number-rows-spanned="1" table:number-columns-spanned="1">
                    <text:p text:style-name="table_al">Besluit tot het treffen van een buitengerechtelijke schuldregeling zoals vermeld in art. 288 lid 2 onder b F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11-1-1">
                      <text:list-item text:style-override="id1-3-2-2-15-38-1-7-11-1-1-1">
                        <text:number>10.</text:number>
                        <text:p text:style-name="table_al"/>
                      </text:list-item>
                    </text:list>
                  </table:table-cell>
                  <table:table-cell table:style-name="entry" table:number-rows-spanned="1" table:number-columns-spanned="1">
                    <text:p text:style-name="table_al">Besluit tot het geven van een advies zoals vermeld in art. 432a lid 4 en verder en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5-38-1-7-12-1-1">
                      <text:list-item text:style-override="id1-3-2-2-15-38-1-7-12-1-1-1">
                        <text:number>11.</text:number>
                        <text:p text:style-name="table_al"/>
                      </text:list-item>
                    </text:list>
                  </table:table-cell>
                  <table:table-cell table:style-name="entry" table:number-rows-spanned="1" table:number-columns-spanned="1">
                    <text:p text:style-name="table_al">Besluit tot registratie toegangsbeschikking in het BK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structuur uitvoeringsorganisatie werk en inkomen (Wet Suwi) en Regeling SUWI </text:span>
          </text:p>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column table:style-name="id1-3-2-2-15-41-1-5"/>
                <table:table-column table:style-name="id1-3-2-2-15-4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wijzigingen van het beveiligingsplan Suwinet, op grond van art. 6.4 Regeling SUWI.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rectieverslag 26-10-2020 geeft ontkoppeling CISO met Security Officer SUWI. </text:p>
                  </table:table-cell>
                </table:table-row>
              </table:table>
              <text:p text:style-name="table_bottom"/>
            </text:section>
            <text:p text:style-name="al"/>
            <text:p text:style-name="al"/>
          </text:section>
          <text:section text:name="artikel_id1-3-2-2-16" text:style-name="artikel">
            <text:p text:style-name="artikel_kop_titel"><text:span text:style-name="artikel_kop_label"/> <text:span text:style-name="artikel_kop_nr"/> Team W&amp;I Toegang &amp; Specialisaties</text:p>
            <text:p text:style-name="al">Participatiewet / Besluit bijstandverlening zelfstandigen / TONK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 op grond van artt. 7 t/m 9, 11 t/m 14, 16, 19 t/m 30, 34, 35, 40, 43, 45, 48 t/m 52 en 55 t/m 5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opleggen, heroverwegen, afzien of herzien van een maatregel op grond van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opleggen, afzien of verlagen van een bestuurlijke boete op grond van art. 18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schorten beslistermijn of herzien/ intrekken van het besluit tot toekenning van bijstand op grond van artt. 44 en 5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nhangig maken van geschillen ter bepaling woonplaats en na niet geaccepteerde doorzending op grond van art. 4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vragen en verstrekken van inlichtingen en gegevens en onderzoek op grond van artt. 17, 41, 64 en 6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zake terugvordering, verrekenen en verhaal op grond van artt. 58 t/m 6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inzake bijstand aan zelfstandigen op grond van Bbz.</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Tijdelijke Overbruggingsregeling zelfstandig ondernemers (Tozo) en de daartoe nog vast te stellen Algemene maatregel van bestuur</text:span>
          </text:p>
            <text:list text:style-name="id1-3-2-2-16-6">
              <text:list-item text:style-override="id1-3-2-2-16-6-1">
                <text:number>•</text:number>
                <text:p text:style-name="al">Door de Staatssecretaris van Sociale Zaken en Werkgelegenheid is een brief naar de Tweede Kamer gestuurd over de Tozo (27 maart 2020/ 2020-0000046098);</text:p>
              </text:list-item>
              <text:list-item text:style-override="id1-3-2-2-16-6-2">
                <text:number>•</text:number>
                <text:p text:style-name="al">De Tozo wordt nog vastgelegd in een algemene maatregel van bestuur, gebaseerd op art. 78f van de Participatiewet, geënt op de systematiek van het Bbz en met terugwerkende kracht tot en met 1 maart 2020;</text:p>
              </text:list-item>
              <text:list-item text:style-override="id1-3-2-2-16-6-3">
                <text:number>•</text:number>
                <text:p text:style-name="al">Ondersteuning op grond van de Tozo kan worden aangevraagd in de vorm van een bijstandsuitkering voor levensonderhoud én in de vorm van een lening voor bedrijfskapitaal.</text:p>
              </text:list-item>
              <text:list-item text:style-override="id1-3-2-2-16-6-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aanvraag om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uiten tot het opschorten beslistermijn of herzien/ intrekken van het besluit tot toekenning van d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wijzigen of intrekken van d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inlichtingenplicht op grond van art. 17 van de Participatiewet is ook van toepassing op de Tozo. Indien hiertoe aanleiding bestaat, past de gemeente de uitkering aan of zet de uitkering st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terugvorderen toegekende bijstand en een boete op te legge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zijn gemeenten verplicht te doen bij frau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terugv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Integrale verordening sociaal domein Veenendaal (IVSD), paragraaf 4.7 </text:span>
          </text:p>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column table:style-name="id1-3-2-2-16-10-1-5"/>
                <table:table-column table:style-name="id1-3-2-2-16-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6-10-1-7-2-1-1">
                      <text:list-item text:style-override="id1-3-2-2-16-10-1-7-2-1-1-1">
                        <text:number>1.</text:number>
                        <text:p text:style-name="table_al"/>
                      </text:list-item>
                    </text:list>
                  </table:table-cell>
                  <table:table-cell table:style-name="entry" table:number-rows-spanned="1" table:number-columns-spanned="1">
                    <text:p text:style-name="table_al">Besluiten tot het opleggen van een verlaging van de uitkering, op grond van</text:p>
                    <text:p text:style-name="table_al">art. 4.7.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6-10-1-7-3-1-1">
                      <text:list-item text:style-override="id1-3-2-2-16-10-1-7-3-1-1-1">
                        <text:number>2.</text:number>
                        <text:p text:style-name="table_al"/>
                      </text:list-item>
                    </text:list>
                  </table:table-cell>
                  <table:table-cell table:style-name="entry" table:number-rows-spanned="1" table:number-columns-spanned="1">
                    <text:p text:style-name="table_al">Horen van een belanghebbende, op grond van art. 4.7.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6-10-1-7-4-1-1">
                      <text:list-item text:style-override="id1-3-2-2-16-10-1-7-4-1-1-1">
                        <text:number>3.</text:number>
                        <text:p text:style-name="table_al"/>
                      </text:list-item>
                    </text:list>
                  </table:table-cell>
                  <table:table-cell table:style-name="entry" table:number-rows-spanned="1" table:number-columns-spanned="1">
                    <text:p text:style-name="table_al">Besluiten tot het afzien van een verlaging, op grond van art. 4.7.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6-10-1-7-5-1-1">
                      <text:list-item text:style-override="id1-3-2-2-16-10-1-7-5-1-1-1">
                        <text:number>4.</text:number>
                        <text:p text:style-name="table_al"/>
                      </text:list-item>
                    </text:list>
                  </table:table-cell>
                  <table:table-cell table:style-name="entry" table:number-rows-spanned="1" table:number-columns-spanned="1">
                    <text:p text:style-name="table_al">Heroverweging verlaging, op grond van art 4.7.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Inkomensvoorziening Oudere en gedeeltelijk Arbeidsongeschikte Werknemers (Ioaw) Wet Inkomensvoorziening Oudere en gedeeltelijk Arbeidsongeschikte gewezen Zelfstandigen (Ioaz) </text:span>
          </text:p>
            <text:section text:name="table_id1-3-2-2-16-13" text:style-name="table">
              <text:p text:style-name="table_top"/>
              <table:table table:style-name="tgroup">
                <table:table-column table:style-name="id1-3-2-2-16-13-1-1"/>
                <table:table-column table:style-name="id1-3-2-2-16-13-1-2"/>
                <table:table-column table:style-name="id1-3-2-2-16-13-1-3"/>
                <table:table-column table:style-name="id1-3-2-2-16-13-1-4"/>
                <table:table-column table:style-name="id1-3-2-2-16-13-1-5"/>
                <table:table-column table:style-name="id1-3-2-2-16-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zake aanspraken op uitkeringen, vorm en hoogte van uitkeringen, vaststelling, toekenning of wijziging van uitkeringen, de betaling en afstemming van uitkeringen, op grond van artt. 14 t/m 18, 21, 36 lid 1en 37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Kwaliteitscontrole volgens controle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inzake het opleggen van administratieve boeten / maatregelen op grond van artt. 20a t/m 20f.</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hangig maken van geschillen ter bepaling woonplaats en na niet geaccepteerde doorzending op grond van art. 1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vragen en verstrekken van inlichtingen en gegevens en onderzoek, op grond van artt. 44 t/m 5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inzake terugvordering, verrekenen en verhaal, op grond van artt. 25 t/m 3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Integrale verordening sociaal domein Veenendaal (IVSD) , paragraaf 4.1</text:span>
          </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column table:style-name="id1-3-2-2-16-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t. 4.1.4 t/m 4.1.11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3-1-1">
                      <text:list-item text:style-override="id1-3-2-2-16-15-1-7-3-1-1-1">
                        <text:number>2.</text:number>
                        <text:p text:style-name="table_al"/>
                      </text:list-item>
                    </text:list>
                  </table:table-cell>
                  <table:table-cell table:style-name="entry" table:number-rows-spanned="1" table:number-columns-spanned="1">
                    <text:p text:style-name="table_al">Besluiten tot het verstrekken van een loonkostensubsidie op grond van art. 4.1.12.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4-1-1">
                      <text:list-item text:style-override="id1-3-2-2-16-15-1-7-4-1-1-1">
                        <text:number>3.</text:number>
                        <text:p text:style-name="table_al"/>
                      </text:list-item>
                    </text:list>
                  </table:table-cell>
                  <table:table-cell table:style-name="entry" table:number-rows-spanned="1" table:number-columns-spanned="1">
                    <text:p text:style-name="table_al">Besluiten tot het toekennen van een uitstroompremie op grond van art. 4.1.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5-1-1">
                      <text:list-item text:style-override="id1-3-2-2-16-15-1-7-5-1-1-1">
                        <text:number>4.</text:number>
                        <text:p text:style-name="table_al"/>
                      </text:list-item>
                    </text:list>
                  </table:table-cell>
                  <table:table-cell table:style-name="entry"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6-1-1">
                      <text:list-item text:style-override="id1-3-2-2-16-15-1-7-6-1-1-1">
                        <text:number>5.</text:number>
                        <text:p text:style-name="table_al"/>
                      </text:list-item>
                    </text:list>
                  </table:table-cell>
                  <table:table-cell table:style-name="entry" table:number-rows-spanned="1" table:number-columns-spanned="1">
                    <text:p text:style-name="table_al">Besluiten tot een vergoeding op grond van minimaregelingen</text:p>
                    <text:p text:style-name="table_al">artt. 4.5.5 t/m 4.5.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7-1-1">
                      <text:list-item text:style-override="id1-3-2-2-16-15-1-7-7-1-1-1">
                        <text:number>6.</text:number>
                        <text:p text:style-name="table_al"/>
                      </text:list-item>
                    </text:list>
                  </table:table-cell>
                  <table:table-cell table:style-name="entry" table:number-rows-spanned="1" table:number-columns-spanned="1">
                    <text:p text:style-name="table_al">Besluiten tot een vrijlating van inkomsten op grond van art. 4.5.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8-1-1">
                      <text:list-item text:style-override="id1-3-2-2-16-15-1-7-8-1-1-1">
                        <text:number>7.</text:number>
                        <text:p text:style-name="table_al"/>
                      </text:list-item>
                    </text:list>
                  </table:table-cell>
                  <table:table-cell table:style-name="entry" table:number-rows-spanned="1" table:number-columns-spanned="1">
                    <text:p text:style-name="table_al">Besluiten tot het opleggen van een verlaging van de uitkering op grond van art. 4.7.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9-1-1">
                      <text:list-item text:style-override="id1-3-2-2-16-15-1-7-9-1-1-1">
                        <text:number>8.</text:number>
                        <text:p text:style-name="table_al"/>
                      </text:list-item>
                    </text:list>
                  </table:table-cell>
                  <table:table-cell table:style-name="entry" table:number-rows-spanned="1" table:number-columns-spanned="1">
                    <text:p text:style-name="table_al">Horen van een belanghebbende op grond van art. 4.7.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10-1-1">
                      <text:list-item text:style-override="id1-3-2-2-16-15-1-7-10-1-1-1">
                        <text:number>9.</text:number>
                        <text:p text:style-name="table_al"/>
                      </text:list-item>
                    </text:list>
                  </table:table-cell>
                  <table:table-cell table:style-name="entry" table:number-rows-spanned="1" table:number-columns-spanned="1">
                    <text:p text:style-name="table_al">Besluiten tot het afzien van een verlaging op grond van art. 4.7.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11-1-1">
                      <text:list-item text:style-override="id1-3-2-2-16-15-1-7-11-1-1-1">
                        <text:number>10.</text:number>
                        <text:p text:style-name="table_al"/>
                      </text:list-item>
                    </text:list>
                  </table:table-cell>
                  <table:table-cell table:style-name="entry" table:number-rows-spanned="1" table:number-columns-spanned="1">
                    <text:p text:style-name="table_al">Heroverweging verlaging op grond van art. 4.7.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5-1-7-12-1-1">
                      <text:list-item text:style-override="id1-3-2-2-16-15-1-7-12-1-1-1">
                        <text:number>11.</text:number>
                        <text:p text:style-name="table_al"/>
                      </text:list-item>
                    </text:list>
                  </table:table-cell>
                  <table:table-cell table:style-name="entry" table:number-rows-spanned="1" table:number-columns-spanned="1">
                    <text:p text:style-name="table_al">Studietoeslag op grond van art. 11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leidsregel terugvordering, verhaal en invordering Participatiewet, IOAW en IOAZ Veenendaal </text:span>
          </text:p>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column table:style-name="id1-3-2-2-16-18-1-5"/>
                <table:table-column table:style-name="id1-3-2-2-16-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6-18-1-7-2-1-1">
                      <text:list-item text:style-override="id1-3-2-2-16-18-1-7-2-1-1-1">
                        <text:number>1.</text:number>
                        <text:p text:style-name="table_al"/>
                      </text:list-item>
                    </text:list>
                  </table:table-cell>
                  <table:table-cell table:style-name="entry" table:number-rows-spanned="1" table:number-columns-spanned="1">
                    <text:p text:style-name="table_al">Besluiten tot het intrekken of herzien van een uitkering, op grond van artt.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8-1-7-3-1-1">
                      <text:list-item text:style-override="id1-3-2-2-16-18-1-7-3-1-1-1">
                        <text:number>2.</text:number>
                        <text:p text:style-name="table_al"/>
                      </text:list-item>
                    </text:list>
                  </table:table-cell>
                  <table:table-cell table:style-name="entry" table:number-rows-spanned="1" table:number-columns-spanned="1">
                    <text:p text:style-name="table_al">Besluiten tot het terugvorderen van ten onrechte verleende bijstand, op grond van artt.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8-1-7-4-1-1">
                      <text:list-item text:style-override="id1-3-2-2-16-18-1-7-4-1-1-1">
                        <text:number>3.</text:number>
                        <text:p text:style-name="table_al"/>
                      </text:list-item>
                    </text:list>
                  </table:table-cell>
                  <table:table-cell table:style-name="entry" table:number-rows-spanned="1" table:number-columns-spanned="1">
                    <text:p text:style-name="table_al">Besluiten tot verhaal van verleende bijstand, op grond van artt. 2, 3, 18 t/m 2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8-1-7-5-1-1">
                      <text:list-item text:style-override="id1-3-2-2-16-18-1-7-5-1-1-1">
                        <text:number>4.</text:number>
                        <text:p text:style-name="table_al"/>
                      </text:list-item>
                    </text:list>
                  </table:table-cell>
                  <table:table-cell table:style-name="entry" table:number-rows-spanned="1" table:number-columns-spanned="1">
                    <text:p text:style-name="table_al">Besluiten tot het bruteren van de vordering, op grond van art.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8-1-7-6-1-1">
                      <text:list-item text:style-override="id1-3-2-2-16-18-1-7-6-1-1-1">
                        <text:number>5.</text:number>
                        <text:p text:style-name="table_al"/>
                      </text:list-item>
                    </text:list>
                  </table:table-cell>
                  <table:table-cell table:style-name="entry" table:number-rows-spanned="1" table:number-columns-spanned="1">
                    <text:p text:style-name="table_al">Besluiten tot het afzien van terugvordering, verhaal of verdere incassomaatregelen, op grond van artt. 3, 4, 15 t/m 1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8-1-7-7-1-1">
                      <text:list-item text:style-override="id1-3-2-2-16-18-1-7-7-1-1-1">
                        <text:number>6.</text:number>
                        <text:p text:style-name="table_al"/>
                      </text:list-item>
                    </text:list>
                  </table:table-cell>
                  <table:table-cell table:style-name="entry" table:number-rows-spanned="1" table:number-columns-spanned="1">
                    <text:p text:style-name="table_al">Besluiten tot gehele of gedeeltelijke kwijtschelding, op grond van artt. 5, 6, 15 t/m17, 2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18-1-7-8-1-1">
                      <text:list-item text:style-override="id1-3-2-2-16-18-1-7-8-1-1-1">
                        <text:number>7.</text:number>
                        <text:p text:style-name="table_al"/>
                      </text:list-item>
                    </text:list>
                  </table:table-cell>
                  <table:table-cell table:style-name="entry" table:number-rows-spanned="1" table:number-columns-spanned="1">
                    <text:p text:style-name="table_al">Besluiten tot invordering, op grond van artt. 5 t/m 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leidsregels opvang ontheemden Oekraïne gemeente Veenendaal 2024/ Beleidsregelsre-integratie ontheemden Oekraine gemeente Veenendaal 2024</text:span>
          </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column table:style-name="id1-3-2-2-16-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6-21-1-7-2-1-1">
                      <text:list-item text:style-override="id1-3-2-2-16-21-1-7-2-1-1-1">
                        <text:number>1.</text:number>
                        <text:p text:style-name="table_al"/>
                      </text:list-item>
                    </text:list>
                  </table:table-cell>
                  <table:table-cell table:style-name="entry" table:number-rows-spanned="1" table:number-columns-spanned="1">
                    <text:p text:style-name="table_al">Besluiten tot het toekennen van leefgeld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3-1-1">
                      <text:list-item text:style-override="id1-3-2-2-16-21-1-7-3-1-1-1">
                        <text:number>2.</text:number>
                        <text:p text:style-name="table_al"/>
                      </text:list-item>
                    </text:list>
                  </table:table-cell>
                  <table:table-cell table:style-name="entry" table:number-rows-spanned="1" table:number-columns-spanned="1">
                    <text:p text:style-name="table_al">Besluiten tot wijziging toekenning leefge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4-1-1">
                      <text:list-item text:style-override="id1-3-2-2-16-21-1-7-4-1-1-1">
                        <text:number>3.</text:number>
                        <text:p text:style-name="table_al"/>
                      </text:list-item>
                    </text:list>
                  </table:table-cell>
                  <table:table-cell table:style-name="entry" table:number-rows-spanned="1" table:number-columns-spanned="1">
                    <text:p text:style-name="table_al">Besluiten tot beëindigen toekenning leefge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5-1-1">
                      <text:list-item text:style-override="id1-3-2-2-16-21-1-7-5-1-1-1">
                        <text:number>4.</text:number>
                        <text:p text:style-name="table_al"/>
                      </text:list-item>
                    </text:list>
                  </table:table-cell>
                  <table:table-cell table:style-name="entry" table:number-rows-spanned="1" table:number-columns-spanned="1">
                    <text:p text:style-name="table_al">Besluiten tot inzet re-integratie instrumen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 </text:p>
                  </table:table-cell>
                </table:table-row>
                <table:table-row table:style-name="row">
                  <table:table-cell table:style-name="entry" table:number-rows-spanned="1" table:number-columns-spanned="1">
                    <text:list text:style-name="id1-3-2-2-16-21-1-7-6-1-1">
                      <text:list-item text:style-override="id1-3-2-2-16-21-1-7-6-1-1-1">
                        <text:number>5.</text:number>
                        <text:p text:style-name="table_al"/>
                      </text:list-item>
                    </text:list>
                  </table:table-cell>
                  <table:table-cell table:style-name="entry" table:number-rows-spanned="1" table:number-columns-spanned="1">
                    <text:p text:style-name="table_al">Besluiten tot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7-1-1">
                      <text:list-item text:style-override="id1-3-2-2-16-21-1-7-7-1-1-1">
                        <text:number>6.</text:number>
                        <text:p text:style-name="table_al"/>
                      </text:list-item>
                    </text:list>
                  </table:table-cell>
                  <table:table-cell table:style-name="entry" table:number-rows-spanned="1" table:number-columns-spanned="1">
                    <text:p text:style-name="table_al">Besluiten tot wijziging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21-1-7-8-1-1">
                      <text:list-item text:style-override="id1-3-2-2-16-21-1-7-8-1-1-1">
                        <text:number>7.</text:number>
                        <text:p text:style-name="table_al"/>
                      </text:list-item>
                    </text:list>
                  </table:table-cell>
                  <table:table-cell table:style-name="entry" table:number-rows-spanned="1" table:number-columns-spanned="1">
                    <text:p text:style-name="table_al">Besluiten tot stopzetten plicht betalen eigen bijdrag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9-1-1">
                      <text:list-item text:style-override="id1-3-2-2-16-21-1-7-9-1-1-1">
                        <text:number>8.</text:number>
                        <text:p text:style-name="table_al"/>
                      </text:list-item>
                    </text:list>
                  </table:table-cell>
                  <table:table-cell table:style-name="entry" table:number-rows-spanned="1" table:number-columns-spanned="1">
                    <text:p text:style-name="table_al">Besluiten tot toekennen buitengewone kosten (zonder 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Programmamedewerker</text:p>
                  </table:table-cell>
                </table:table-row>
                <table:table-row table:style-name="row">
                  <table:table-cell table:style-name="entry" table:number-rows-spanned="1" table:number-columns-spanned="1">
                    <text:list text:style-name="id1-3-2-2-16-21-1-7-10-1-1">
                      <text:list-item text:style-override="id1-3-2-2-16-21-1-7-10-1-1-1">
                        <text:number>9.</text:number>
                        <text:p text:style-name="table_al"/>
                      </text:list-item>
                    </text:list>
                  </table:table-cell>
                  <table:table-cell table:style-name="entry" table:number-rows-spanned="1" table:number-columns-spanned="1">
                    <text:p text:style-name="table_al">Accorderen betaalbatch</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Fiat teamleider Bewi</text:p>
                  </table:table-cell>
                </table:table-row>
                <table:table-row table:style-name="row">
                  <table:table-cell table:style-name="entry" table:number-rows-spanned="1" table:number-columns-spanned="1">
                    <text:list text:style-name="id1-3-2-2-16-21-1-7-11-1-1">
                      <text:list-item text:style-override="id1-3-2-2-16-21-1-7-11-1-1-1">
                        <text:number>10.</text:number>
                        <text:p text:style-name="table_al"/>
                      </text:list-item>
                    </text:list>
                  </table:table-cell>
                  <table:table-cell table:style-name="entry" table:number-rows-spanned="1" table:number-columns-spanned="1">
                    <text:p text:style-name="table_al">Offline opwaarderen/ betaalbaar stellen leefgeld op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12-1-1">
                      <text:list-item text:style-override="id1-3-2-2-16-21-1-7-12-1-1-1">
                        <text:number>11.</text:number>
                        <text:p text:style-name="table_al"/>
                      </text:list-item>
                    </text:list>
                  </table:table-cell>
                  <table:table-cell table:style-name="entry" table:number-rows-spanned="1" table:number-columns-spanned="1">
                    <text:p text:style-name="table_al">Besluiten tot toewijz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13-1-1">
                      <text:list-item text:style-override="id1-3-2-2-16-21-1-7-13-1-1-1">
                        <text:number>12.</text:number>
                        <text:p text:style-name="table_al"/>
                      </text:list-item>
                    </text:list>
                  </table:table-cell>
                  <table:table-cell table:style-name="entry" table:number-rows-spanned="1" table:number-columns-spanned="1">
                    <text:p text:style-name="table_al">Besluiten tot blokker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14-1-1">
                      <text:list-item text:style-override="id1-3-2-2-16-21-1-7-14-1-1-1">
                        <text:number>13.</text:number>
                        <text:p text:style-name="table_al"/>
                      </text:list-item>
                    </text:list>
                  </table:table-cell>
                  <table:table-cell table:style-name="entry" table:number-rows-spanned="1" table:number-columns-spanned="1">
                    <text:p text:style-name="table_al">Besluiten tot afwaarder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row table:style-name="row">
                  <table:table-cell table:style-name="entry" table:number-rows-spanned="1" table:number-columns-spanned="1">
                    <text:list text:style-name="id1-3-2-2-16-21-1-7-15-1-1">
                      <text:list-item text:style-override="id1-3-2-2-16-21-1-7-15-1-1-1">
                        <text:number>14.</text:number>
                        <text:p text:style-name="table_al"/>
                      </text:list-item>
                    </text:list>
                  </table:table-cell>
                  <table:table-cell table:style-name="entry" table:number-rows-spanned="1" table:number-columns-spanned="1">
                    <text:p text:style-name="table_al">Raadplegen transacties op prepaid passen (inzien af- en bijschrijven individuele betaalpassen van Oekraïner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ext:p text:style-name="table_al">
                      <text:span text:style-name="nadrukondlijn">NB we maken geen gebruik van deze mogelijkheid. Technisch is het niet mogelijk om dit uit te zetten</text:span>
                    </text:p>
                  </table:table-cell>
                </table:table-row>
                <table:table-row table:style-name="row">
                  <table:table-cell table:style-name="entry" table:number-rows-spanned="1" table:number-columns-spanned="1">
                    <text:list text:style-name="id1-3-2-2-16-21-1-7-16-1-1">
                      <text:list-item text:style-override="id1-3-2-2-16-21-1-7-16-1-1-1">
                        <text:number>15.</text:number>
                        <text:p text:style-name="table_al"/>
                      </text:list-item>
                    </text:list>
                  </table:table-cell>
                  <table:table-cell table:style-name="entry" table:number-rows-spanned="1" table:number-columns-spanned="1">
                    <text:p text:style-name="table_al">Muteren gelden pa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komensmedewerker Specifieke regelingen</text:p>
                  </table:table-cell>
                </table:table-row>
              </table:table>
              <text:p text:style-name="table_bottom"/>
            </text:section>
            <text:p text:style-name="al"/>
            <text:p text:style-name="al">
            <text:span text:style-name="nadrukvet">Beleidsregel Krediethypotheek PW (BK) </text:span>
          </text:p>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column table:style-name="id1-3-2-2-16-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tigen van een krediethypoheek, op grond van art. 48 lid 3 Participatiewet en 2 BK</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inburgering 2021</text:span>
          </text:p>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column table:style-name="id1-3-2-2-16-2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het persoonlijk plan inburgering en particip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 asielmigranten tijdig bieden van een cursus of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sielmigranten voorzien in maatschappelijke bege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opleggen van een bestuurlijke boet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Wet inburgering gemeente Veenendaal </text:span>
          </text:p>
            <text:list text:style-name="id1-3-2-2-16-30">
              <text:list-item text:style-override="id1-3-2-2-16-30-1">
                <text:number>•</text:number>
                <text:p text:style-name="al">Deze verordening is op nog slechts een beperkte groep van toepassing</text:p>
              </text:list-item>
            </text:list>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column table:style-name="id1-3-2-2-16-31-1-5"/>
                <table:table-column table:style-name="id1-3-2-2-16-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formatieverstrekking aan (potentiële) inburgeringsplichtig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vaststelling van een voorziening op grond van art. 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een persoonlijk inburgeringsbudget op grond van art.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het opleggen van een bestuurlijke boete op grond van hoofdstuk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kinderopvang </text:span>
          </text:p>
            <text:section text:name="table_id1-3-2-2-16-34" text:style-name="table">
              <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column table:style-name="id1-3-2-2-16-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tegemoetkoming in aanvulling op de kinderopvangtoeslag, op grond van art. 1.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gemeentelijke schuldhulpverlening en Integrale verordening sociaal domein Veenendaal (IVSD), paragraaf 4.8 </text:span>
          </text:p>
            <text:section text:name="table_id1-3-2-2-16-37" text:style-name="table">
              <text:p text:style-name="table_top"/>
              <table:table table:style-name="tgroup">
                <table:table-column table:style-name="id1-3-2-2-16-37-1-1"/>
                <table:table-column table:style-name="id1-3-2-2-16-37-1-2"/>
                <table:table-column table:style-name="id1-3-2-2-16-37-1-3"/>
                <table:table-column table:style-name="id1-3-2-2-16-37-1-4"/>
                <table:table-column table:style-name="id1-3-2-2-16-37-1-5"/>
                <table:table-column table:style-name="id1-3-2-2-16-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6-37-1-7-2-1-1">
                      <text:list-item text:style-override="id1-3-2-2-16-37-1-7-2-1-1-1">
                        <text:number>1.</text:number>
                        <text:p text:style-name="table_al"/>
                      </text:list-item>
                    </text:list>
                  </table:table-cell>
                  <table:table-cell table:style-name="entry" table:number-rows-spanned="1" table:number-columns-spanned="1">
                    <text:p text:style-name="table_al">Het aanbieden van een intake bij signalen over betalingsachterstand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3-1-1">
                      <text:list-item text:style-override="id1-3-2-2-16-37-1-7-3-1-1-1">
                        <text:number>2.</text:number>
                        <text:p text:style-name="table_al"/>
                      </text:list-item>
                    </text:list>
                  </table:table-cell>
                  <table:table-cell table:style-name="entry" table:number-rows-spanned="1" table:number-columns-spanned="1">
                    <text:p text:style-name="table_al">Besluiten op een aanvraag tot de toelating tot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4-1-1">
                      <text:list-item text:style-override="id1-3-2-2-16-37-1-7-4-1-1-1">
                        <text:number>3.</text:number>
                        <text:p text:style-name="table_al"/>
                      </text:list-item>
                    </text:list>
                  </table:table-cell>
                  <table:table-cell table:style-name="entry" table:number-rows-spanned="1" table:number-columns-spanned="1">
                    <text:p text:style-name="table_al">Besluiten tot het weigeren of beëindigen van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5-1-1">
                      <text:list-item text:style-override="id1-3-2-2-16-37-1-7-5-1-1-1">
                        <text:number>4.</text:number>
                        <text:p text:style-name="table_al"/>
                      </text:list-item>
                    </text:list>
                  </table:table-cell>
                  <table:table-cell table:style-name="entry" table:number-rows-spanned="1" table:number-columns-spanned="1">
                    <text:p text:style-name="table_al">Besluiten tot het instellen van een afkoelingsperiod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6-1-1">
                      <text:list-item text:style-override="id1-3-2-2-16-37-1-7-6-1-1-1">
                        <text:number>5.</text:number>
                        <text:p text:style-name="table_al"/>
                      </text:list-item>
                    </text:list>
                  </table:table-cell>
                  <table:table-cell table:style-name="entry" table:number-rows-spanned="1" table:number-columns-spanned="1">
                    <text:p text:style-name="table_al">Besluit om namens het college een verzoekschrift tot toepassing van een afkoelingsperiode te richten aan de daartoe bevoegde rechtbank. (art. 5 lid 1 Wgs) en het college te vertegenwoordigen bij de zitting waarop de rechtbank zal beslissen op het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7-1-1">
                      <text:list-item text:style-override="id1-3-2-2-16-37-1-7-7-1-1-1">
                        <text:number>6.</text:number>
                        <text:p text:style-name="table_al"/>
                      </text:list-item>
                    </text:list>
                  </table:table-cell>
                  <table:table-cell table:style-name="entry" table:number-rows-spanned="1" table:number-columns-spanned="1">
                    <text:p text:style-name="table_al">Besluit om aan de betreffende burger verplichtingen die samenhangen met de goede uitvoering van de aangeboden schuldhulpverlening op te leg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8-1-1">
                      <text:list-item text:style-override="id1-3-2-2-16-37-1-7-8-1-1-1">
                        <text:number>7.</text:number>
                        <text:p text:style-name="table_al"/>
                      </text:list-item>
                    </text:list>
                  </table:table-cell>
                  <table:table-cell table:style-name="entry" table:number-rows-spanned="1" table:number-columns-spanned="1">
                    <text:p text:style-name="table_al">Besluit om een verzoek van een burger voor een specifieke dienst te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9-1-1">
                      <text:list-item text:style-override="id1-3-2-2-16-37-1-7-9-1-1-1">
                        <text:number>8.</text:number>
                        <text:p text:style-name="table_al"/>
                      </text:list-item>
                    </text:list>
                  </table:table-cell>
                  <table:table-cell table:style-name="entry" table:number-rows-spanned="1" table:number-columns-spanned="1">
                    <text:p text:style-name="table_al">Besluit om het afgeven van een verklaring ex Art. 285 Fw, ten behoeve van de aanvraag voor de Wet schuldsanering Natuurlijk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10-1-1">
                      <text:list-item text:style-override="id1-3-2-2-16-37-1-7-10-1-1-1">
                        <text:number>9.</text:number>
                        <text:p text:style-name="table_al"/>
                      </text:list-item>
                    </text:list>
                  </table:table-cell>
                  <table:table-cell table:style-name="entry" table:number-rows-spanned="1" table:number-columns-spanned="1">
                    <text:p text:style-name="table_al">Besluit tot het treffen van een buitengerechtelijke schuldregeling zoals vermeld in art. 288 lid 2 onder b F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11-1-1">
                      <text:list-item text:style-override="id1-3-2-2-16-37-1-7-11-1-1-1">
                        <text:number>10.</text:number>
                        <text:p text:style-name="table_al"/>
                      </text:list-item>
                    </text:list>
                  </table:table-cell>
                  <table:table-cell table:style-name="entry" table:number-rows-spanned="1" table:number-columns-spanned="1">
                    <text:p text:style-name="table_al">Besluit tot het geven van een advies zoals vermeld in art. 432a lid 4 en verder en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6-37-1-7-12-1-1">
                      <text:list-item text:style-override="id1-3-2-2-16-37-1-7-12-1-1-1">
                        <text:number>11.</text:number>
                        <text:p text:style-name="table_al"/>
                      </text:list-item>
                    </text:list>
                  </table:table-cell>
                  <table:table-cell table:style-name="entry" table:number-rows-spanned="1" table:number-columns-spanned="1">
                    <text:p text:style-name="table_al">Besluit tot registratie toegangsbeschikking in het BK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structuur uitvoeringsorganisatie werk en inkomen (Wet Suwi) en Regeling SUWI </text:span>
          </text:p>
            <text:section text:name="table_id1-3-2-2-16-40" text:style-name="table">
              <text:p text:style-name="table_top"/>
              <table:table table:style-name="tgroup">
                <table:table-column table:style-name="id1-3-2-2-16-40-1-1"/>
                <table:table-column table:style-name="id1-3-2-2-16-40-1-2"/>
                <table:table-column table:style-name="id1-3-2-2-16-40-1-3"/>
                <table:table-column table:style-name="id1-3-2-2-16-40-1-4"/>
                <table:table-column table:style-name="id1-3-2-2-16-40-1-5"/>
                <table:table-column table:style-name="id1-3-2-2-16-4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wijzigingen van het beveiligingsplan Suwinet, op grond van art. 6.4 Regeling SUWI.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rectieverslag 26-10-2020 geeft ontkoppeling CISO met Security Officer SUWI. </text:p>
                  </table:table-cell>
                </table:table-row>
              </table:table>
              <text:p text:style-name="table_bottom"/>
            </text:section>
            <text:p text:style-name="al"/>
            <text:p text:style-name="al">
            <text:span text:style-name="nadrukvet">Reglement Adviesraad diversiteitsbeleid (Rad) en Integrale verordening sociaal domein Veenendaal (IVSD) </text:span>
          </text:p>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column table:style-name="id1-3-2-2-16-43-1-5"/>
                <table:table-column table:style-name="id1-3-2-2-16-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benoemen leden van de adviescommissie, op grond van art. 4 lid 3 Rad en art.en 4.6.4 en 4.6.5 IVS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Privaatrechtelijke bevoegdheid </text:span>
          </text:p>
            <text:section text:name="table_id1-3-2-2-16-46" text:style-name="table">
              <text:p text:style-name="table_top"/>
              <table:table table:style-name="tgroup">
                <table:table-column table:style-name="id1-3-2-2-16-46-1-1"/>
                <table:table-column table:style-name="id1-3-2-2-16-46-1-2"/>
                <table:table-column table:style-name="id1-3-2-2-16-46-1-3"/>
                <table:table-column table:style-name="id1-3-2-2-16-46-1-4"/>
                <table:table-column table:style-name="id1-3-2-2-16-46-1-5"/>
                <table:table-column table:style-name="id1-3-2-2-16-4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6-46-1-7-2-1-1">
                      <text:list-item text:style-override="id1-3-2-2-16-46-1-7-2-1-1-1">
                        <text:number>1.</text:number>
                        <text:p text:style-name="table_al"/>
                      </text:list-item>
                    </text:list>
                  </table:table-cell>
                  <table:table-cell table:style-name="entry" table:number-rows-spanned="1" table:number-columns-spanned="1">
                    <text:p text:style-name="table_al">Het aangaan en tekenen van een vrijwilligersovereenkomst Crisisnoodopvang (CN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ection>
          <text:section text:name="artikel_id1-3-2-2-17" text:style-name="artikel">
            <text:p text:style-name="artikel_kop_titel"><text:span text:style-name="artikel_kop_label"/> <text:span text:style-name="artikel_kop_nr"/> Team Ruimtelijke Processen</text:p>
            <text:p text:style-name="al">
            <text:span text:style-name="nadrukvet">Algemene wet bestuursrecht </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heffen van een recht (drempelbedrag) als bedoeld in art. 4:128 Awb voor het in behandeling nemen van aanvraag om nadeelcompensati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 </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7-6-1-7-2-1-1">
                      <text:list-item text:style-override="id1-3-2-2-17-6-1-7-2-1-1-1">
                        <text:number>1.</text:number>
                        <text:p text:style-name="table_al"/>
                      </text:list-item>
                    </text:list>
                  </table:table-cell>
                  <table:table-cell table:style-name="entry" table:number-rows-spanned="1" table:number-columns-spanned="1">
                    <text:p text:style-name="table_al">Omgevingsvergunning voor een bouwactiviteit, op grond van art. 5.1 lid 2 onder a Ow en § 2.3.2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3-1-1">
                      <text:list-item text:style-override="id1-3-2-2-17-6-1-7-3-1-1-1">
                        <text:number>2.</text:number>
                        <text:p text:style-name="table_al"/>
                      </text:list-item>
                    </text:list>
                  </table:table-cell>
                  <table:table-cell table:style-name="entry" table:number-rows-spanned="1" table:number-columns-spanned="1">
                    <text:p text:style-name="table_al">Omgevingsvergunning voor een rijksmonumentenactiviteit, op grond van art. 5.1 lid 1 onder 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4-1-1">
                      <text:list-item text:style-override="id1-3-2-2-17-6-1-7-4-1-1-1">
                        <text:number>3.</text:number>
                        <text:p text:style-name="table_al"/>
                      </text:list-item>
                    </text:list>
                  </table:table-cell>
                  <table:table-cell table:style-name="entry"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5-1-1">
                      <text:list-item text:style-override="id1-3-2-2-17-6-1-7-5-1-1-1">
                        <text:number>4.</text:number>
                        <text:p text:style-name="table_al"/>
                      </text:list-item>
                    </text:list>
                  </table:table-cell>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6-1-1">
                      <text:list-item text:style-override="id1-3-2-2-17-6-1-7-6-1-1-1">
                        <text:number>5.</text:number>
                        <text:p text:style-name="table_al"/>
                      </text:list-item>
                    </text:list>
                  </table:table-cell>
                  <table:table-cell table:style-name="entry" table:number-rows-spanned="1" table:number-columns-spanned="1">
                    <text:p text:style-name="table_al">Instemmen met de inhoud van anterieure overeenkomsten bij een buitenplanse omgevingsplanactiviteit, op grond van artt. 13.11 t/m 13.2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7-1-1">
                      <text:list-item text:style-override="id1-3-2-2-17-6-1-7-7-1-1-1">
                        <text:number>6.</text:number>
                        <text:p text:style-name="table_al"/>
                      </text:list-item>
                    </text:list>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8-1-1">
                      <text:list-item text:style-override="id1-3-2-2-17-6-1-7-8-1-1-1">
                        <text:number>7.</text:number>
                        <text:p text:style-name="table_al"/>
                      </text:list-item>
                    </text:list>
                  </table:table-cell>
                  <table:table-cell table:style-name="entry" table:number-rows-spanned="1" table:number-columns-spanned="1">
                    <text:p text:style-name="table_al">Het bij beschikking verhalen van de aan de grondexploitatie verbonden kosten, op grond van art. 13.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9-1-1">
                      <text:list-item text:style-override="id1-3-2-2-17-6-1-7-9-1-1-1">
                        <text:number>8.</text:number>
                        <text:p text:style-name="table_al"/>
                      </text:list-item>
                    </text:list>
                  </table:table-cell>
                  <table:table-cell table:style-name="entry" table:number-rows-spanned="1" table:number-columns-spanned="1">
                    <text:p text:style-name="table_al">Verbinden van voorschriften aan beschikking dat betaling geheel of gedeeltelijk na aanvang van de activiteit plaatsvindt, op grond van art. 13.1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0-1-1">
                      <text:list-item text:style-override="id1-3-2-2-17-6-1-7-10-1-1-1">
                        <text:number>9.</text:number>
                        <text:p text:style-name="table_al"/>
                      </text:list-item>
                    </text:list>
                  </table:table-cell>
                  <table:table-cell table:style-name="entry"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1-1-1">
                      <text:list-item text:style-override="id1-3-2-2-17-6-1-7-11-1-1-1">
                        <text:number>10.</text:number>
                        <text:p text:style-name="table_al"/>
                      </text:list-item>
                    </text:list>
                  </table:table-cell>
                  <table:table-cell table:style-name="entry" table:number-rows-spanned="1" table:number-columns-spanned="1">
                    <text:p text:style-name="table_al">Het kennisgeven van het voornemen tot vaststelling van het omgevingsplan, op grond van art. 16.2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2-1-1">
                      <text:list-item text:style-override="id1-3-2-2-17-6-1-7-12-1-1-1">
                        <text:number>11.</text:number>
                        <text:p text:style-name="table_al"/>
                      </text:list-item>
                    </text:list>
                  </table:table-cell>
                  <table:table-cell table:style-name="entry" table:number-rows-spanned="1" table:number-columns-spanned="1">
                    <text:p text:style-name="table_al">Het verlenen van een omgevingsvergunning in afwijking van de wettelijke aanhoudingsgrond, op grond van art. 16.7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3-1-1">
                      <text:list-item text:style-override="id1-3-2-2-17-6-1-7-13-1-1-1">
                        <text:number>12.</text:number>
                        <text:p text:style-name="table_al"/>
                      </text:list-item>
                    </text:list>
                  </table:table-cell>
                  <table:table-cell table:style-name="entry" table:number-rows-spanned="1" table:number-columns-spanned="1">
                    <text:p text:style-name="table_al">Het verbinden van voorschriften aan omgevingsvergunning voor bouwactiviteit over uitgestelde aanvraagvereisten, op grond van art.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4-1-1">
                      <text:list-item text:style-override="id1-3-2-2-17-6-1-7-14-1-1-1">
                        <text:number>13.</text:number>
                        <text:p text:style-name="table_al"/>
                      </text:list-item>
                    </text:list>
                  </table:table-cell>
                  <table:table-cell table:style-name="entry" table:number-rows-spanned="1" table:number-columns-spanned="1">
                    <text:p text:style-name="table_al">Beschikbaar stellen van informatie voor het elektronisch formulier in het Digitaal Stelsel Omgevingswet, op grond van art. 14.2 lid 3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5-1-1">
                      <text:list-item text:style-override="id1-3-2-2-17-6-1-7-15-1-1-1">
                        <text:number>14.</text:number>
                        <text:p text:style-name="table_al"/>
                      </text:list-item>
                    </text:list>
                  </table:table-cell>
                  <table:table-cell table:style-name="entry"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6-1-1">
                      <text:list-item text:style-override="id1-3-2-2-17-6-1-7-16-1-1-1">
                        <text:number>15.</text:number>
                        <text:p text:style-name="table_al"/>
                      </text:list-item>
                    </text:list>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7-1-1">
                      <text:list-item text:style-override="id1-3-2-2-17-6-1-7-17-1-1-1">
                        <text:number>16.</text:number>
                        <text:p text:style-name="table_al"/>
                      </text:list-item>
                    </text:list>
                  </table:table-cell>
                  <table:table-cell table:style-name="entry" table:number-rows-spanned="1" table:number-columns-spanned="1">
                    <text:p text:style-name="table_al">Verlengen van in omgevingsvergunning voor bouwactiviteit gestelde termijn, op grond van art. 10.23 lid 2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8-1-1">
                      <text:list-item text:style-override="id1-3-2-2-17-6-1-7-18-1-1-1">
                        <text:number>17.</text:number>
                        <text:p text:style-name="table_al"/>
                      </text:list-item>
                    </text:list>
                  </table:table-cell>
                  <table:table-cell table:style-name="entry" table:number-rows-spanned="1" table:number-columns-spanned="1">
                    <text:p text:style-name="table_al">Uitvoering van de bevoegdheden genoemd in hoofdstuk 2 t/m 7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19-1-1">
                      <text:list-item text:style-override="id1-3-2-2-17-6-1-7-19-1-1-1">
                        <text:number>18.</text:number>
                        <text:p text:style-name="table_al"/>
                      </text:list-item>
                    </text:list>
                  </table:table-cell>
                  <table:table-cell table:style-name="entry" table:number-rows-spanned="1" table:number-columns-spanned="1">
                    <text:p text:style-name="table_al">Verzoek om gegevens of bescheiden te verstrekken, op grond van art.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20-1-1">
                      <text:list-item text:style-override="id1-3-2-2-17-6-1-7-20-1-1-1">
                        <text:number>19.</text:number>
                        <text:p text:style-name="table_al"/>
                      </text:list-item>
                    </text:list>
                  </table:table-cell>
                  <table:table-cell table:style-name="entry" table:number-rows-spanned="1" table:number-columns-spanned="1">
                    <text:p text:style-name="table_al">Het stellen van maatwerkvoorschriften voor bestaande bouw en nieuwbouw, op grond van art. 3.7 en 4.5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21-1-1">
                      <text:list-item text:style-override="id1-3-2-2-17-6-1-7-21-1-1-1">
                        <text:number>20.</text:number>
                        <text:p text:style-name="table_al"/>
                      </text:list-item>
                    </text:list>
                  </table:table-cell>
                  <table:table-cell table:style-name="entry" table:number-rows-spanned="1" table:number-columns-spanned="1">
                    <text:p text:style-name="table_al">Het afwijken van de termijn sloopmelding, op grond van art. 7.1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6-1-7-22-1-1">
                      <text:list-item text:style-override="id1-3-2-2-17-6-1-7-22-1-1-1">
                        <text:number>21.</text:number>
                        <text:p text:style-name="table_al"/>
                      </text:list-item>
                    </text:list>
                  </table:table-cell>
                  <table:table-cell table:style-name="entry" table:number-rows-spanned="1" table:number-columns-spanned="1">
                    <text:p text:style-name="table_al">Het stellen van maatwerkvoorschriften, op grond van de artt. 7.5, 7.14, 7.17, 7.37 en 7.38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nadeelcompensatie Veenendaal </text:spa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7-9-1-7-2-1-1">
                      <text:list-item text:style-override="id1-3-2-2-17-9-1-7-2-1-1-1">
                        <text:number>1.</text:number>
                        <text:p text:style-name="table_al"/>
                      </text:list-item>
                    </text:list>
                  </table:table-cell>
                  <table:table-cell table:style-name="entry" table:number-rows-spanned="1" table:number-columns-spanned="1">
                    <text:p text:style-name="table_al">Aanwijzen één of meer personen die de adviseur of de adviescommissie bij de uitvoering van de adviesopdracht bijsta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7-9-1-7-3-1-1">
                      <text:list-item text:style-override="id1-3-2-2-17-9-1-7-3-1-1-1">
                        <text:number>2.</text:number>
                        <text:p text:style-name="table_al"/>
                      </text:list-item>
                    </text:list>
                  </table:table-cell>
                  <table:table-cell table:style-name="entry" table:number-rows-spanned="1" table:number-columns-spanned="1">
                    <text:p text:style-name="table_al">Besluiten op een aanvraag een voorschot te verlenen op een uit te betalen geldsom.</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section text:name="table_id1-3-2-2-17-12" text:style-name="table">
              <text:p text:style-name="table_top"/>
              <table:table table:style-name="tgroup">
                <table:table-column table:style-name="id1-3-2-2-17-12-1-1"/>
                <table:table-column table:style-name="id1-3-2-2-17-12-1-2"/>
                <table:table-column table:style-name="id1-3-2-2-17-12-1-3"/>
                <table:table-column table:style-name="id1-3-2-2-17-12-1-4"/>
                <table:table-column table:style-name="id1-3-2-2-17-12-1-5"/>
                <table:table-column table:style-name="id1-3-2-2-17-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ageren op of beoordelen van een melding voor gebruik inrichting, niet zijnde een bouwwerk (gebruiksmelding), op grond van BGBOP.</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 </text:span>
          </text:p>
            <text:section text:name="table_id1-3-2-2-17-15" text:style-name="table">
              <text:p text:style-name="table_top"/>
              <table:table table:style-name="tgroup">
                <table:table-column table:style-name="id1-3-2-2-17-15-1-1"/>
                <table:table-column table:style-name="id1-3-2-2-17-15-1-2"/>
                <table:table-column table:style-name="id1-3-2-2-17-15-1-3"/>
                <table:table-column table:style-name="id1-3-2-2-17-15-1-4"/>
                <table:table-column table:style-name="id1-3-2-2-17-15-1-5"/>
                <table:table-column table:style-name="id1-3-2-2-17-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7-15-1-7-2-1-1">
                      <text:list-item text:style-override="id1-3-2-2-17-15-1-7-2-1-1-1">
                        <text:number>1.</text:number>
                        <text:p text:style-name="table_al"/>
                      </text:list-item>
                    </text:list>
                  </table:table-cell>
                  <table:table-cell table:style-name="entry" table:number-rows-spanned="1" table:number-columns-spanned="1">
                    <text:p text:style-name="table_al">Besluiten op een aanvraag om subsidieverlening en subsidievaststelling, op grond van artt. 3, 4,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15-1-7-3-1-1">
                      <text:list-item text:style-override="id1-3-2-2-17-15-1-7-3-1-1-1">
                        <text:number>2.</text:number>
                        <text:p text:style-name="table_al"/>
                      </text:list-item>
                    </text:list>
                  </table:table-cell>
                  <table:table-cell table:style-name="entry" table:number-rows-spanned="1" table:number-columns-spanned="1">
                    <text:p text:style-name="table_al">Vorderen andere bescheiden, op grond van art. 8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15-1-7-4-1-1">
                      <text:list-item text:style-override="id1-3-2-2-17-15-1-7-4-1-1-1">
                        <text:number>3.</text:number>
                        <text:p text:style-name="table_al"/>
                      </text:list-item>
                    </text:list>
                  </table:table-cell>
                  <table:table-cell table:style-name="entry" table:number-rows-spanned="1" table:number-columns-spanned="1">
                    <text:p text:style-name="table_al">Geven van nadere aanwijzigen voor of tijdens de uitvoering van de werkzaamheden, op grond van art. 8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15-1-7-5-1-1">
                      <text:list-item text:style-override="id1-3-2-2-17-15-1-7-5-1-1-1">
                        <text:number>4.</text:number>
                        <text:p text:style-name="table_al"/>
                      </text:list-item>
                    </text:list>
                  </table:table-cell>
                  <table:table-cell table:style-name="entry" table:number-rows-spanned="1" table:number-columns-spanned="1">
                    <text:p text:style-name="table_al">Geheel dan wel gedeeltelijk intrekken c.q. terugvorderen van de subsidie,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Gaswet en Regeling gebiedsaanwijzing gasaansluitplicht</text:span>
          </text:p>
            <text:section text:name="table_id1-3-2-2-17-18" text:style-name="table">
              <text:p text:style-name="table_top"/>
              <table:table table:style-name="tgroup">
                <table:table-column table:style-name="id1-3-2-2-17-18-1-1"/>
                <table:table-column table:style-name="id1-3-2-2-17-18-1-2"/>
                <table:table-column table:style-name="id1-3-2-2-17-18-1-3"/>
                <table:table-column table:style-name="id1-3-2-2-17-18-1-4"/>
                <table:table-column table:style-name="id1-3-2-2-17-18-1-5"/>
                <table:table-column table:style-name="id1-3-2-2-17-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 </text:span>
          </text:p>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column table:style-name="id1-3-2-2-17-21-1-5"/>
                <table:table-column table:style-name="id1-3-2-2-17-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7-21-1-7-2-1-1">
                      <text:list-item text:style-override="id1-3-2-2-17-21-1-7-2-1-1-1">
                        <text:number>1.</text:number>
                        <text:p text:style-name="table_al"/>
                      </text:list-item>
                    </text:list>
                  </table:table-cell>
                  <table:table-cell table:style-name="entry" table:number-rows-spanned="1" table:number-columns-spanned="1">
                    <text:p text:style-name="table_al">Het houden van een basisregistratie adressen en een basisregistratie gebouw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entry" table:number-rows-spanned="1" table:number-columns-spanned="1">
                    <text:list text:style-name="id1-3-2-2-17-21-1-7-3-1-1">
                      <text:list-item text:style-override="id1-3-2-2-17-21-1-7-3-1-1-1">
                        <text:number>2.</text:number>
                        <text:p text:style-name="table_al"/>
                      </text:list-item>
                    </text:list>
                  </table:table-cell>
                  <table:table-cell table:style-name="entry" table:number-rows-spanned="1" table:number-columns-spanned="1">
                    <text:p text:style-name="table_al">Besluiten op aanvragen inzake huisnummerwijzigingen of het ambtshalve nemen van een huisnummerbesluit, op grond van art. 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21-1-7-4-1-1">
                      <text:list-item text:style-override="id1-3-2-2-17-21-1-7-4-1-1-1">
                        <text:number>3.</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5-1-1">
                      <text:list-item text:style-override="id1-3-2-2-17-21-1-7-5-1-1-1">
                        <text:number>4.</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21-1-7-6-1-1">
                      <text:list-item text:style-override="id1-3-2-2-17-21-1-7-6-1-1-1">
                        <text:number>5.</text:number>
                        <text:p text:style-name="table_al"/>
                      </text:list-item>
                    </text:list>
                  </table:table-cell>
                  <table:table-cell table:style-name="entry"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21-1-7-7-1-1">
                      <text:list-item text:style-override="id1-3-2-2-17-21-1-7-7-1-1-1">
                        <text:number>6.</text:number>
                        <text:p text:style-name="table_al"/>
                      </text:list-item>
                    </text:list>
                  </table:table-cell>
                  <table:table-cell table:style-name="entry"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21-1-7-8-1-1">
                      <text:list-item text:style-override="id1-3-2-2-17-21-1-7-8-1-1-1">
                        <text:number>7.</text:number>
                        <text:p text:style-name="table_al"/>
                      </text:list-item>
                    </text:list>
                  </table:table-cell>
                  <table:table-cell table:style-name="entry"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7-21-1-7-9-1-1">
                      <text:list-item text:style-override="id1-3-2-2-17-21-1-7-9-1-1-1">
                        <text:number>8.</text:number>
                        <text:p text:style-name="table_al"/>
                      </text:list-item>
                    </text:list>
                  </table:table-cell>
                  <table:table-cell table:style-name="entry"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0-1-1">
                      <text:list-item text:style-override="id1-3-2-2-17-21-1-7-10-1-1-1">
                        <text:number>9.</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1-1-1">
                      <text:list-item text:style-override="id1-3-2-2-17-21-1-7-11-1-1-1">
                        <text:number>10.</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2-1-1">
                      <text:list-item text:style-override="id1-3-2-2-17-21-1-7-12-1-1-1">
                        <text:number>11.</text:number>
                        <text:p text:style-name="table_al"/>
                      </text:list-item>
                    </text:list>
                  </table:table-cell>
                  <table:table-cell table:style-name="entry"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3-1-1">
                      <text:list-item text:style-override="id1-3-2-2-17-21-1-7-13-1-1-1">
                        <text:number>12.</text:number>
                        <text:p text:style-name="table_al"/>
                      </text:list-item>
                    </text:list>
                  </table:table-cell>
                  <table:table-cell table:style-name="entry"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4-1-1">
                      <text:list-item text:style-override="id1-3-2-2-17-21-1-7-14-1-1-1">
                        <text:number>13.</text:number>
                        <text:p text:style-name="table_al"/>
                      </text:list-item>
                    </text:list>
                  </table:table-cell>
                  <table:table-cell table:style-name="entry"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5-1-1">
                      <text:list-item text:style-override="id1-3-2-2-17-21-1-7-15-1-1-1">
                        <text:number>14.</text:number>
                        <text:p text:style-name="table_al"/>
                      </text:list-item>
                    </text:list>
                  </table:table-cell>
                  <table:table-cell table:style-name="entry"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17-21-1-7-16-1-1">
                      <text:list-item text:style-override="id1-3-2-2-17-21-1-7-16-1-1-1">
                        <text:number>15.</text:number>
                        <text:p text:style-name="table_al"/>
                      </text:list-item>
                    </text:list>
                  </table:table-cell>
                  <table:table-cell table:style-name="entry"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p text:style-name="al">
            <text:span text:style-name="nadrukvet">Alcoholwet (wet)/ Alcoholverordening Veenendaal (verordening) </text:span>
          </text:p>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column table:style-name="id1-3-2-2-17-24-1-5"/>
                <table:table-column table:style-name="id1-3-2-2-17-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opleggen van een bestuurlijke boete op grond van art. 44a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Algemene wet bestuursrecht </text:span>
          </text:p>
            <text:section text:name="table_id1-3-2-2-17-27" text:style-name="table">
              <text:p text:style-name="table_top"/>
              <table:table table:style-name="tgroup">
                <table:table-column table:style-name="id1-3-2-2-17-27-1-1"/>
                <table:table-column table:style-name="id1-3-2-2-17-27-1-2"/>
                <table:table-column table:style-name="id1-3-2-2-17-27-1-3"/>
                <table:table-column table:style-name="id1-3-2-2-17-27-1-4"/>
                <table:table-column table:style-name="id1-3-2-2-17-27-1-5"/>
                <table:table-column table:style-name="id1-3-2-2-17-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invorderingsbeschikking voor dwangsommen op grond van art. 5: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Legesverordening (Tarieventabel) </text:span>
          </text:p>
            <text:section text:name="table_id1-3-2-2-17-30" text:style-name="table">
              <text:p text:style-name="table_top"/>
              <table:table table:style-name="tgroup">
                <table:table-column table:style-name="id1-3-2-2-17-30-1-1"/>
                <table:table-column table:style-name="id1-3-2-2-17-30-1-2"/>
                <table:table-column table:style-name="id1-3-2-2-17-30-1-3"/>
                <table:table-column table:style-name="id1-3-2-2-17-30-1-4"/>
                <table:table-column table:style-name="id1-3-2-2-17-30-1-5"/>
                <table:table-column table:style-name="id1-3-2-2-17-3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vaatrechtelijke bevoegdheden </text:span>
          </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column table:style-name="id1-3-2-2-17-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7-33-1-7-2-1-1">
                      <text:list-item text:style-override="id1-3-2-2-17-33-1-7-2-1-1-1">
                        <text:number>1.</text:number>
                        <text:p text:style-name="table_al"/>
                      </text:list-item>
                    </text:list>
                  </table:table-cell>
                  <table:table-cell table:style-name="entry" table:number-rows-spanned="1" table:number-columns-spanned="1">
                    <text:p text:style-name="table_al">Het besluiten tot het aangaan van anterieure of posterieure overeenkomsten, op grond va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7-33-1-7-3-1-1">
                      <text:list-item text:style-override="id1-3-2-2-17-33-1-7-3-1-1-1">
                        <text:number>2.</text:number>
                        <text:p text:style-name="table_al"/>
                      </text:list-item>
                    </text:list>
                  </table:table-cell>
                  <table:table-cell table:style-name="entry" table:number-rows-spanned="1" table:number-columns-spanned="1">
                    <text:p text:style-name="table_al">Het besluiten tot het aangaan van een schadevergoedings-overeenkomst (art. 13.3c Ow) als onderdeel van een overeenkomst als bedoeld i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amp;W</text:p>
                  </table:table-cell>
                  <table:table-cell table:style-name="entry" table:number-rows-spanned="1" table:number-columns-spanned="1"/>
                </table:table-row>
                <table:table-row table:style-name="row">
                  <table:table-cell table:style-name="entry" table:number-rows-spanned="1" table:number-columns-spanned="1">
                    <text:list text:style-name="id1-3-2-2-17-33-1-7-4-1-1">
                      <text:list-item text:style-override="id1-3-2-2-17-33-1-7-4-1-1-1">
                        <text:number>3.</text:number>
                        <text:p text:style-name="table_al"/>
                      </text:list-item>
                    </text:list>
                  </table:table-cell>
                  <table:table-cell table:style-name="entry" table:number-rows-spanned="1" table:number-columns-spanned="1">
                    <text:p text:style-name="table_al">Ondertekenen van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B&amp;W</text:p>
                  </table:table-cell>
                  <table:table-cell table:style-name="entry" table:number-rows-spanned="1" table:number-columns-spanned="1"/>
                </table:table-row>
              </table:table>
              <text:p text:style-name="table_bottom"/>
            </text:section>
            <text:p text:style-name="al"/>
            <text:p text:style-name="al"/>
          </text:section>
          <text:section text:name="artikel_id1-3-2-2-18" text:style-name="artikel">
            <text:p text:style-name="artikel_kop_titel"><text:span text:style-name="artikel_kop_label"/> <text:span text:style-name="artikel_kop_nr"/> Team Beheer </text:p>
            <text:p text:style-name="al">
            <text:span text:style-name="nadrukvet">Omgevingsplan</text:span>
          </text:p>
            <text:p text:style-name="al">[de mandaten in deze tabel werken terug tot en met 9 februari 2024]</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8-4-1-7-2-1-1">
                      <text:list-item text:style-override="id1-3-2-2-18-4-1-7-2-1-1-1">
                        <text:number>1.</text:number>
                        <text:p text:style-name="table_al"/>
                      </text:list-item>
                    </text:list>
                  </table:table-cell>
                  <table:table-cell table:style-name="entry" table:number-rows-spanned="1" table:number-columns-spanned="1">
                    <text:p text:style-name="table_al">Besluiten omtrent het aanbrengen, onderhouden, wijzigen of verwijderen van voorzieningen voor openbaar verkeer of openbare verlichting, op grond van art. 6.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genwet</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die ziet op het onttrekken aan het openbaar verkeer van een weg, op grond van art. 9 </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ext:p text:style-name="table_al">ADir / *</text:p>
                  </table:table-cell>
                  <table:table-cell table:style-name="entry"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een gladheidsbestrijdings-plan op grond van art. 15 en 1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ondergrondse infrastructuren gemeente Veenendaal 2024</text:span>
          </text:p>
            <text:p text:style-name="al">[de mandaten in deze tabel werken terug tot en met 29 juni 2024]</text:p>
            <text:section text:name="table_id1-3-2-2-18-11" text:style-name="table">
              <text:p text:style-name="table_top"/>
              <table:table table:style-name="tgroup">
                <table:table-column table:style-name="id1-3-2-2-18-11-1-1"/>
                <table:table-column table:style-name="id1-3-2-2-18-11-1-2"/>
                <table:table-column table:style-name="id1-3-2-2-18-11-1-3"/>
                <table:table-column table:style-name="id1-3-2-2-18-11-1-4"/>
                <table:table-column table:style-name="id1-3-2-2-18-11-1-5"/>
                <table:table-column table:style-name="id1-3-2-2-18-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8-11-1-7-2-1-1">
                      <text:list-item text:style-override="id1-3-2-2-18-11-1-7-2-1-1-1">
                        <text:number>1.</text:number>
                        <text:p text:style-name="table_al"/>
                      </text:list-item>
                    </text:list>
                  </table:table-cell>
                  <table:table-cell table:style-name="entry" table:number-rows-spanned="1" table:number-columns-spanned="1">
                    <text:p text:style-name="table_al">Besluiten op een aanvraag om een vergunning voor het in, op of boven openbare gronden aanleggen of onderhouden, in stand te houden, te verplaatsen of op te ruimen van kabels of leidingen, op grond van artt. 4 tot en me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8-11-1-7-3-1-1">
                      <text:list-item text:style-override="id1-3-2-2-18-11-1-7-3-1-1-1">
                        <text:number>2.</text:number>
                        <text:p text:style-name="table_al"/>
                      </text:list-item>
                    </text:list>
                  </table:table-cell>
                  <table:table-cell table:style-name="entry" table:number-rows-spanned="1" table:number-columns-spanned="1">
                    <text:p text:style-name="table_al">Besluiten tot het intrekken of wijzigen van de vergunning, op grond van artt. 8 en 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8-11-1-7-4-1-1">
                      <text:list-item text:style-override="id1-3-2-2-18-11-1-7-4-1-1-1">
                        <text:number>3.</text:number>
                        <text:p text:style-name="table_al"/>
                      </text:list-item>
                    </text:list>
                  </table:table-cell>
                  <table:table-cell table:style-name="entry" table:number-rows-spanned="1" table:number-columns-spanned="1">
                    <text:p text:style-name="table_al">Instemmingsbesluit als bedoeld in artt. 4 tot en met 7.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8-11-1-7-5-1-1">
                      <text:list-item text:style-override="id1-3-2-2-18-11-1-7-5-1-1-1">
                        <text:number>4.</text:number>
                        <text:p text:style-name="table_al"/>
                      </text:list-item>
                    </text:list>
                  </table:table-cell>
                  <table:table-cell table:style-name="entry" table:number-rows-spanned="1" table:number-columns-spanned="1">
                    <text:p text:style-name="table_al">Besluiten tot het intrekken of wijzigen van het instemmingsbesluit, op grond van artt. 8 en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8-11-1-7-6-1-1">
                      <text:list-item text:style-override="id1-3-2-2-18-11-1-7-6-1-1-1">
                        <text:number>5.</text:number>
                        <text:p text:style-name="table_al"/>
                      </text:list-item>
                    </text:list>
                  </table:table-cell>
                  <table:table-cell table:style-name="entry" table:number-rows-spanned="1" table:number-columns-spanned="1">
                    <text:p text:style-name="table_al">Instellen van een breekverbod, op grond va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8-11-1-7-7-1-1">
                      <text:list-item text:style-override="id1-3-2-2-18-11-1-7-7-1-1-1">
                        <text:number>6.</text:number>
                        <text:p text:style-name="table_al"/>
                      </text:list-item>
                    </text:list>
                  </table:table-cell>
                  <table:table-cell table:style-name="entry" table:number-rows-spanned="1" table:number-columns-spanned="1">
                    <text:p text:style-name="table_al">Bepalen dat van de graafrust van één jaar mag worden afgeweken, op grond va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8-11-1-7-8-1-1">
                      <text:list-item text:style-override="id1-3-2-2-18-11-1-7-8-1-1-1">
                        <text:number>7.</text:number>
                        <text:p text:style-name="table_al"/>
                      </text:list-item>
                    </text:list>
                  </table:table-cell>
                  <table:table-cell table:style-name="entry" table:number-rows-spanned="1" table:number-columns-spanned="1">
                    <text:p text:style-name="table_al">Besluiten op een aanvraag van een particulier om een vergunning voor de aanleg, instandhouding of opruiming van kabels en leidingen in of op openbare grond, op grond va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Het is voor particulieren inzake de aanleg, instandhouding of opruiming van kabels en leidingen in beginsel verboden werkzaamheden uit te voeren in of op openbare grond.</text:p>
                  </table:table-cell>
                </table:table-row>
              </table:table>
              <text:p text:style-name="table_bottom"/>
            </text:section>
            <text:p text:style-name="al"/>
            <text:p text:style-name="al">
            <text:span text:style-name="nadrukvet">Subsidieregeling Afkoppelen en Vergroenen Particulier terrein en Subsidieregeling Afkoppelen en Vergroenen Niet-natuurlijke Personen </text:span>
          </text:p>
            <text:section text:name="table_id1-3-2-2-18-14" text:style-name="table">
              <text:p text:style-name="table_top"/>
              <table:table table:style-name="tgroup">
                <table:table-column table:style-name="id1-3-2-2-18-14-1-1"/>
                <table:table-column table:style-name="id1-3-2-2-18-14-1-2"/>
                <table:table-column table:style-name="id1-3-2-2-18-14-1-3"/>
                <table:table-column table:style-name="id1-3-2-2-18-14-1-4"/>
                <table:table-column table:style-name="id1-3-2-2-18-14-1-5"/>
                <table:table-column table:style-name="id1-3-2-2-18-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8-14-1-7-2-1-1">
                      <text:list-item text:style-override="id1-3-2-2-18-14-1-7-2-1-1-1">
                        <text:number>1.</text:number>
                        <text:p text:style-name="table_al"/>
                      </text:list-item>
                    </text:list>
                  </table:table-cell>
                  <table:table-cell table:style-name="entry" table:number-rows-spanned="1" table:number-columns-spanned="1">
                    <text:p text:style-name="table_al">Het toekennen van besluiten op subsidie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Handboek inrichtingseisen voor de Veenendaalse openbare ruimte (IVOR)</text:span>
          </text:p>
            <text:p text:style-name="al">
            <text:span text:style-name="nadrukvet">(5<text:span text:style-name="sup">e</text:span> Wijziging Mandaatbesluit 2021)</text:span>
          </text:p>
            <text:section text:name="table_id1-3-2-2-18-18" text:style-name="table">
              <text:p text:style-name="table_top"/>
              <table:table table:style-name="tgroup">
                <table:table-column table:style-name="id1-3-2-2-18-18-1-1"/>
                <table:table-column table:style-name="id1-3-2-2-18-18-1-2"/>
                <table:table-column table:style-name="id1-3-2-2-18-18-1-3"/>
                <table:table-column table:style-name="id1-3-2-2-18-18-1-4"/>
                <table:table-column table:style-name="id1-3-2-2-18-18-1-5"/>
                <table:table-column table:style-name="id1-3-2-2-18-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staan van afwijkingen op de inrichtingsei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able:table-cell>
                </table:table-row>
              </table:table>
              <text:p text:style-name="table_bottom"/>
            </text:section>
            <text:p text:style-name="al"/>
            <text:p text:style-name="al"/>
          </text:section>
          <text:section text:name="artikel_id1-3-2-2-19" text:style-name="artikel">
            <text:p text:style-name="artikel_kop_titel"><text:span text:style-name="artikel_kop_label"/> <text:span text:style-name="artikel_kop_nr"/> Team Wijkservice</text:p>
            <text:p text:style-name="al">
            <text:span text:style-name="nadrukvet">Beheerverordening begraafplaats en rouwcentrum De Munnikenhof </text:span>
          </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9-3-1-7-2-1-1">
                      <text:list-item text:style-override="id1-3-2-2-19-3-1-7-2-1-1-1">
                        <text:number>1.</text:number>
                        <text:p text:style-name="table_al"/>
                      </text:list-item>
                    </text:list>
                  </table:table-cell>
                  <table:table-cell table:style-name="entry" table:number-rows-spanned="1" table:number-columns-spanned="1">
                    <text:p text:style-name="table_al">Aanschrijven van rechthebbenden voor het uitvoeren van onderhoud aan grafbedekking, op grond van art. 30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19-3-1-7-3-1-1">
                      <text:list-item text:style-override="id1-3-2-2-19-3-1-7-3-1-1-1">
                        <text:number>2.</text:number>
                        <text:p text:style-name="table_al"/>
                      </text:list-item>
                    </text:list>
                  </table:table-cell>
                  <table:table-cell table:style-name="entry" table:number-rows-spanned="1" table:number-columns-spanned="1">
                    <text:p text:style-name="table_al">Uitgeven van een graf e.d., op grond van hoofdstuk 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19-3-1-7-4-1-1">
                      <text:list-item text:style-override="id1-3-2-2-19-3-1-7-4-1-1-1">
                        <text:number>3.</text:number>
                        <text:p text:style-name="table_al"/>
                      </text:list-item>
                    </text:list>
                  </table:table-cell>
                  <table:table-cell table:style-name="entry" table:number-rows-spanned="1" table:number-columns-spanned="1">
                    <text:p text:style-name="table_al">Besluiten inzake grafbedekkingen e.d., op grond van hoofdstuk VI.</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
              <text:p text:style-name="table_bottom"/>
            </text:section>
            <text:p text:style-name="al"/>
            <text:p text:style-name="al">
            <text:span text:style-name="nadrukvet">Nadere regels voor de gemeentelijke begraafplaats en het gemeentelijk rouwcentrum De Munnikenhof gemeente Veenendaal </text:spa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9-6-1-7-2-1-1">
                      <text:list-item text:style-override="id1-3-2-2-19-6-1-7-2-1-1-1">
                        <text:number>1.</text:number>
                        <text:p text:style-name="table_al"/>
                      </text:list-item>
                    </text:list>
                  </table:table-cell>
                  <table:table-cell table:style-name="entry" table:number-rows-spanned="1" table:number-columns-spanned="1">
                    <text:p text:style-name="table_al">Afhandelen melding tot plaatsing van een gedenkteken.</text:p>
                  </table:table-cell>
                  <table:table-cell table:style-name="entry" table:number-rows-spanned="1" table:number-columns-spanned="1">
                    <text:p text:style-name="table_al">B&amp;W</text:p>
                  </table:table-cell>
                  <table:table-cell table:style-name="entry" table:number-rows-spanned="1" table:number-columns-spanned="1">
                    <text:p text:style-name="table_al">B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Legesverordening (Tarieventabel, Titel 1), lijkbezorgingsrechten, Verordening rouwcentrum en Verordening marktgelden </text:spa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9-9-1-7-2-1-1">
                      <text:list-item text:style-override="id1-3-2-2-19-9-1-7-2-1-1-1">
                        <text:number>1.</text:number>
                        <text:p text:style-name="table_al"/>
                      </text:list-item>
                    </text:list>
                  </table:table-cell>
                  <table:table-cell table:style-name="entry" table:number-rows-spanned="1" table:number-columns-spanned="1">
                    <text:p text:style-name="table_al"> 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de mogelijkheid van ondermandaat aan de BB.</text:p>
                  </table:table-cell>
                </table:table-row>
              </table:table>
              <text:p text:style-name="table_bottom"/>
            </text:section>
            <text:p text:style-name="al"/>
            <text:p text:style-name="al"/>
          </text:section>
          <text:section text:name="artikel_id1-3-2-2-20" text:style-name="artikel">
            <text:p text:style-name="artikel_kop_titel"><text:span text:style-name="artikel_kop_label"/> <text:span text:style-name="artikel_kop_nr"/> Team Leefbaarheid en Veiligheid </text:p>
            <text:p text:style-name="al">
            <text:span text:style-name="nadrukvet">Algemene Plaatselijke Verordening (APV) </text:span>
          </text:p>
            <text:section text:name="table_id1-3-2-2-20-3" text:style-name="table">
              <text:p text:style-name="table_top"/>
              <table:table table:style-name="tgroup">
                <table:table-column table:style-name="id1-3-2-2-20-3-1-1"/>
                <table:table-column table:style-name="id1-3-2-2-20-3-1-2"/>
                <table:table-column table:style-name="id1-3-2-2-20-3-1-3"/>
                <table:table-column table:style-name="id1-3-2-2-20-3-1-4"/>
                <table:table-column table:style-name="id1-3-2-2-20-3-1-5"/>
                <table:table-column table:style-name="id1-3-2-2-20-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3-1-7-2-1-1">
                      <text:list-item text:style-override="id1-3-2-2-20-3-1-7-2-1-1-1">
                        <text:number>1.</text:number>
                        <text:p text:style-name="table_al"/>
                      </text:list-item>
                    </text:list>
                  </table:table-cell>
                  <table:table-cell table:style-name="entry" table:number-rows-spanned="1" table:number-columns-spanned="1">
                    <text:p text:style-name="table_al">Besluiten op een aanvraag om ontheffing van het verbod om op aangewezen plaatsen gedrukte of geschreven stukken onder publiek te verspreiden, op grond van art. 2:6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Wordt uitgevoerd door team KCC (Omgevingsloket)</text:p>
                  </table:table-cell>
                </table:table-row>
                <table:table-row table:style-name="row">
                  <table:table-cell table:style-name="entry" table:number-rows-spanned="1" table:number-columns-spanned="1">
                    <text:list text:style-name="id1-3-2-2-20-3-1-7-3-1-1">
                      <text:list-item text:style-override="id1-3-2-2-20-3-1-7-3-1-1-1">
                        <text:number>2.</text:number>
                        <text:p text:style-name="table_al"/>
                      </text:list-item>
                    </text:list>
                  </table:table-cell>
                  <table:table-cell table:style-name="entry" table:number-rows-spanned="1" table:number-columns-spanned="1">
                    <text:p text:style-name="table_al">De bevoegdheid om het verbod om als straatartiest, straatfotograaf, tekenaar, filmoperateur of gids op te treden te beperken tot bepaalde dagen en uren, op grond van art. 2:9 lid 2.</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3-1-7-4-1-1">
                      <text:list-item text:style-override="id1-3-2-2-20-3-1-7-4-1-1-1">
                        <text:number>3.</text:number>
                        <text:p text:style-name="table_al"/>
                      </text:list-item>
                    </text:list>
                  </table:table-cell>
                  <table:table-cell table:style-name="entry" table:number-rows-spanned="1" table:number-columns-spanned="1">
                    <text:p text:style-name="table_al">Besluiten op een aanvraag om ontheffing van het verbod om in een aangewezen gebied op te treden als straatartiest, straatmuzikant etc., op grond van art. 2:9 lid 3.</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Wordt uitgevoerd door team KCC (Omgevingsloket)</text:p>
                  </table:table-cell>
                </table:table-row>
                <table:table-row table:style-name="row">
                  <table:table-cell table:style-name="entry" table:number-rows-spanned="1" table:number-columns-spanned="1">
                    <text:list text:style-name="id1-3-2-2-20-3-1-7-5-1-1">
                      <text:list-item text:style-override="id1-3-2-2-20-3-1-7-5-1-1-1">
                        <text:number>4.</text:number>
                        <text:p text:style-name="table_al"/>
                      </text:list-item>
                    </text:list>
                  </table:table-cell>
                  <table:table-cell table:style-name="entry" table:number-rows-spanned="1" table:number-columns-spanned="1">
                    <text:p text:style-name="table_al">Besluiten op een aanvraag om vergunning om een evenement te organiseren, op grond van art. 2:25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row>
                <table:table-row table:style-name="row">
                  <table:table-cell table:style-name="entry" table:number-rows-spanned="1" table:number-columns-spanned="1">
                    <text:list text:style-name="id1-3-2-2-20-3-1-7-6-1-1">
                      <text:list-item text:style-override="id1-3-2-2-20-3-1-7-6-1-1-1">
                        <text:number>5.</text:number>
                        <text:p text:style-name="table_al"/>
                      </text:list-item>
                    </text:list>
                  </table:table-cell>
                  <table:table-cell table:style-name="entry" table:number-rows-spanned="1" table:number-columns-spanned="1">
                    <text:p text:style-name="table_al">Besluiten op een aanvraag om vergunning voor het exploiteren van een horecabedrijf, op grond van art 2:28A</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0-3-1-7-7-1-1">
                      <text:list-item text:style-override="id1-3-2-2-20-3-1-7-7-1-1-1">
                        <text:number>6.</text:number>
                        <text:p text:style-name="table_al"/>
                      </text:list-item>
                    </text:list>
                  </table:table-cell>
                  <table:table-cell table:style-name="entry" table:number-rows-spanned="1" table:number-columns-spanned="1">
                    <text:p text:style-name="table_al">Besluiten op een aanvraag om vergunning om consumentenvuurwerk ter beschikking te stellen dan wel voor het ter beschikking stellen aanwezig te houden op grond van art. 2:72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0-3-1-7-8-1-1">
                      <text:list-item text:style-override="id1-3-2-2-20-3-1-7-8-1-1-1">
                        <text:number>7.</text:number>
                        <text:p text:style-name="table_al"/>
                      </text:list-item>
                    </text:list>
                  </table:table-cell>
                  <table:table-cell table:style-name="entry"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0-3-1-7-9-1-1">
                      <text:list-item text:style-override="id1-3-2-2-20-3-1-7-9-1-1-1">
                        <text:number>8.</text:number>
                        <text:p text:style-name="table_al"/>
                      </text:list-item>
                    </text:list>
                  </table:table-cell>
                  <table:table-cell table:style-name="entry"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aakt doorgaans deel uit van evenementenvergun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een aanvraag om ontheffing van het verbod om op aangewezen plaatsen te kamperen, op grond van art. 4:1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een aanvraag om vergunning voor het houden van een openbare inzameling van geld of goederen of daartoe een intekenlijst aan te bieden, op grond van art. 5:1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p basis van informatie van Centraal Bureau Fondsenwerving.</text:p>
                    <text:p text:style-name="table_al">Wordt uitgevoerd door team KCC (Omgevingslok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m het venten te verbieden op grond van art. 5:15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Vuurwerkbesluit en Activiteitenbesluit. Daarnaast moeten ze beschikken over een verkoopvergunning op basis van de APV (art. 2.72a)</text:span>
          </text:p>
            <text:section text:name="table_id1-3-2-2-20-6" text:style-name="table">
              <text:p text:style-name="table_top"/>
              <table:table table:style-name="tgroup">
                <table:table-column table:style-name="id1-3-2-2-20-6-1-1"/>
                <table:table-column table:style-name="id1-3-2-2-20-6-1-2"/>
                <table:table-column table:style-name="id1-3-2-2-20-6-1-3"/>
                <table:table-column table:style-name="id1-3-2-2-20-6-1-4"/>
                <table:table-column table:style-name="id1-3-2-2-20-6-1-5"/>
                <table:table-column table:style-name="id1-3-2-2-20-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het verbod om op zondag een winkel voor publiek geopend te hebben, op grond van artt. 2 en 3.</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avondwinkel.</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inkeltijdenwet, Verordening Winkeltijden Veenendaal</text:span>
          </text:p>
            <text:section text:name="table_id1-3-2-2-20-9" text:style-name="table">
              <text:p text:style-name="table_top"/>
              <table:table table:style-name="tgroup">
                <table:table-column table:style-name="id1-3-2-2-20-9-1-1"/>
                <table:table-column table:style-name="id1-3-2-2-20-9-1-2"/>
                <table:table-column table:style-name="id1-3-2-2-20-9-1-3"/>
                <table:table-column table:style-name="id1-3-2-2-20-9-1-4"/>
                <table:table-column table:style-name="id1-3-2-2-20-9-1-5"/>
                <table:table-column table:style-name="id1-3-2-2-20-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viduele ontheffing, op grond van art. 5.</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een ontheffing avondwinkel, op grond van art. 4.</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Alcoholwet (wet)/ Alcoholverordening Veenendaal (verordening) </text:span>
          </text:p>
            <text:section text:name="table_id1-3-2-2-20-12" text:style-name="table">
              <text:p text:style-name="table_top"/>
              <table:table table:style-name="tgroup">
                <table:table-column table:style-name="id1-3-2-2-20-12-1-1"/>
                <table:table-column table:style-name="id1-3-2-2-20-12-1-2"/>
                <table:table-column table:style-name="id1-3-2-2-20-12-1-3"/>
                <table:table-column table:style-name="id1-3-2-2-20-12-1-4"/>
                <table:table-column table:style-name="id1-3-2-2-20-12-1-5"/>
                <table:table-column table:style-name="id1-3-2-2-20-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uiten op een aanvraag om alcoholwetvergunning voor de uitoefening van een horecabedrijf of een slijtersbedrijf, op grond van artt. 3, 27, 28 en 29 wet en artt. 2 en 13 verordening.</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inzake aanvragen om een ontheffing van de bij of krachtens art. 4 lid 4 wet en art. 17 verordening.</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inbegrip van het verbinden van voorschrif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naar aanleiding van een melding van een vergunninghouder inzake een verandering in de inrichting, op grond van art. 30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lding binnen één maand na wijziging doorgeven aan de burgemeest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schriftelijk bevestigen van een melding als bedoeld in art. 30a, eerste lid, art. 30a lid 4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negatief besluit op een aanvraag als bedoeld in het vijfde lid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een aanvraag om ontheffing verstrekken zwak alcoholische dranken, op grond van art. 35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p text:style-name="al">
            <text:span text:style-name="nadrukvet">Wet op de kansspelen (Wet)/Verordening inzake speelautomatenhallen (Vo) </text:span>
          </text:p>
            <text:section text:name="table_id1-3-2-2-20-15" text:style-name="table">
              <text:p text:style-name="table_top"/>
              <table:table table:style-name="tgroup">
                <table:table-column table:style-name="id1-3-2-2-20-15-1-1"/>
                <table:table-column table:style-name="id1-3-2-2-20-15-1-2"/>
                <table:table-column table:style-name="id1-3-2-2-20-15-1-3"/>
                <table:table-column table:style-name="id1-3-2-2-20-15-1-4"/>
                <table:table-column table:style-name="id1-3-2-2-20-15-1-5"/>
                <table:table-column table:style-name="id1-3-2-2-20-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15-1-7-2-1-1">
                      <text:list-item text:style-override="id1-3-2-2-20-15-1-7-2-1-1-1">
                        <text:number>1.</text:number>
                        <text:p text:style-name="table_al"/>
                      </text:list-item>
                    </text:list>
                  </table:table-cell>
                  <table:table-cell table:style-name="entry" table:number-rows-spanned="1" table:number-columns-spanned="1">
                    <text:p text:style-name="table_al">Besluiten op een aanvraag om vergunning voor gelegenheid geven kansspelen, op grond van art. 3 lid 1 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15-1-7-3-1-1">
                      <text:list-item text:style-override="id1-3-2-2-20-15-1-7-3-1-1-1">
                        <text:number>2.</text:number>
                        <text:p text:style-name="table_al"/>
                      </text:list-item>
                    </text:list>
                  </table:table-cell>
                  <table:table-cell table:style-name="entry" table:number-rows-spanned="1" table:number-columns-spanned="1">
                    <text:p text:style-name="table_al">Besluiten op een aanvraag om toestaan klein kansspel, op grond van art. 7c 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15-1-7-4-1-1">
                      <text:list-item text:style-override="id1-3-2-2-20-15-1-7-4-1-1-1">
                        <text:number>3.</text:number>
                        <text:p text:style-name="table_al"/>
                      </text:list-item>
                    </text:list>
                  </table:table-cell>
                  <table:table-cell table:style-name="entry" table:number-rows-spanned="1" table:number-columns-spanned="1">
                    <text:p text:style-name="table_al">Besluiten op een aanvraag om vergunning voor het vestigen of exploiteren van een speel-automatenhal, op grond van art. 2, 4 t/m 6 Vo.</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Huisvestingswet</text:span>
          </text:p>
            <text:section text:name="table_id1-3-2-2-20-18" text:style-name="table">
              <text:p text:style-name="table_top"/>
              <table:table table:style-name="tgroup">
                <table:table-column table:style-name="id1-3-2-2-20-18-1-1"/>
                <table:table-column table:style-name="id1-3-2-2-20-18-1-2"/>
                <table:table-column table:style-name="id1-3-2-2-20-18-1-3"/>
                <table:table-column table:style-name="id1-3-2-2-20-18-1-4"/>
                <table:table-column table:style-name="id1-3-2-2-20-18-1-5"/>
                <table:table-column table:style-name="id1-3-2-2-20-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18-1-7-2-1-1">
                      <text:list-item text:style-override="id1-3-2-2-20-18-1-7-2-1-1-1">
                        <text:number>1.</text:number>
                        <text:p text:style-name="table_al"/>
                      </text:list-item>
                    </text:list>
                  </table:table-cell>
                  <table:table-cell table:style-name="entry" table:number-rows-spanned="1" table:number-columns-spanned="1">
                    <text:p text:style-name="table_al">Besluiten op een aanvraag om vergunning, op grond van Hoofdstuk III.</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zowel onttrekking en splitsing.</text:p>
                  </table:table-cell>
                </table:table-row>
              </table:table>
              <text:p text:style-name="table_bottom"/>
            </text:section>
            <text:p text:style-name="al"/>
            <text:p text:style-name="al">
            <text:span text:style-name="nadrukvet">Huisvestingsverordening gemeente Veenendaal 2024-2027 </text:span>
          </text:p>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column table:style-name="id1-3-2-2-20-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21-1-7-2-1-1">
                      <text:list-item text:style-override="id1-3-2-2-20-21-1-7-2-1-1-1">
                        <text:number>1.</text:number>
                        <text:p text:style-name="table_al"/>
                      </text:list-item>
                    </text:list>
                  </table:table-cell>
                  <table:table-cell table:style-name="entry" table:number-rows-spanned="1" table:number-columns-spanned="1">
                    <text:p text:style-name="table_al">Besluiten tot het intrekken of wijzigen van de urgentie, op grond van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aanvragen urgentieverklaring, op grond van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Na advies van de Urgentiecommis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aanvraag om urgentie op grond van de </text:p>
                    <text:p text:style-name="table_al">hardheidsclausule, op grond van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woonurgenties welke op:</text:p>
                    <text:p text:style-name="table_al">• advies van de procesregisseur interventieteam (23- of 23+) van het cluster Zorg &amp; Veiligheid; of</text:p>
                    <text:p text:style-name="table_al">• op advies van de Urgentiecommissie of - indien van toepassing - op advies van de ambtelijk secretaris van de Urgentiecommissie van het cluster Wonen kunnen worden verleend.</text:p>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egstandwet</text:span>
          </text:p>
            <text:section text:name="table_id1-3-2-2-20-24" text:style-name="table">
              <text:p text:style-name="table_top"/>
              <table:table table:style-name="tgroup">
                <table:table-column table:style-name="id1-3-2-2-20-24-1-1"/>
                <table:table-column table:style-name="id1-3-2-2-20-24-1-2"/>
                <table:table-column table:style-name="id1-3-2-2-20-24-1-3"/>
                <table:table-column table:style-name="id1-3-2-2-20-24-1-4"/>
                <table:table-column table:style-name="id1-3-2-2-20-24-1-5"/>
                <table:table-column table:style-name="id1-3-2-2-20-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24-1-7-2-1-1">
                      <text:list-item text:style-override="id1-3-2-2-20-24-1-7-2-1-1-1">
                        <text:number>1.</text:number>
                        <text:p text:style-name="table_al"/>
                      </text:list-item>
                    </text:list>
                  </table:table-cell>
                  <table:table-cell table:style-name="entry" table:number-rows-spanned="1" table:number-columns-spanned="1">
                    <text:p text:style-name="table_al">Besluiten op een aanvraag om vergunning voor tijdelijke verhuur, op grond van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24-1-7-3-1-1">
                      <text:list-item text:style-override="id1-3-2-2-20-24-1-7-3-1-1-1">
                        <text:number>1.</text:number>
                        <text:p text:style-name="table_al"/>
                      </text:list-item>
                    </text:list>
                  </table:table-cell>
                  <table:table-cell table:style-name="entry" table:number-rows-spanned="1" table:number-columns-spanned="1">
                    <text:p text:style-name="table_al">Verlenging vergunning tijdelijke verhuur, op grond van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Startersleningen </text:span>
          </text:p>
            <text:section text:name="table_id1-3-2-2-20-27" text:style-name="table">
              <text:p text:style-name="table_top"/>
              <table:table table:style-name="tgroup">
                <table:table-column table:style-name="id1-3-2-2-20-27-1-1"/>
                <table:table-column table:style-name="id1-3-2-2-20-27-1-2"/>
                <table:table-column table:style-name="id1-3-2-2-20-27-1-3"/>
                <table:table-column table:style-name="id1-3-2-2-20-27-1-4"/>
                <table:table-column table:style-name="id1-3-2-2-20-27-1-5"/>
                <table:table-column table:style-name="id1-3-2-2-20-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27-1-7-2-1-1">
                      <text:list-item text:style-override="id1-3-2-2-20-27-1-7-2-1-1-1">
                        <text:number>1.</text:number>
                        <text:p text:style-name="table_al"/>
                      </text:list-item>
                    </text:list>
                  </table:table-cell>
                  <table:table-cell table:style-name="entry" table:number-rows-spanned="1" table:number-columns-spanned="1">
                    <text:p text:style-name="table_al">Besluiten op een aanvraag om het toekennen van een starterslening, op grond van art. 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starterslening.</text:p>
                  </table:table-cell>
                </table:table-row>
                <table:table-row table:style-name="row">
                  <table:table-cell table:style-name="entry" table:number-rows-spanned="1" table:number-columns-spanned="1">
                    <text:list text:style-name="id1-3-2-2-20-27-1-7-3-1-1">
                      <text:list-item text:style-override="id1-3-2-2-20-27-1-7-3-1-1-1">
                        <text:number>1.</text:number>
                        <text:p text:style-name="table_al"/>
                      </text:list-item>
                    </text:list>
                  </table:table-cell>
                  <table:table-cell table:style-name="entry" table:number-rows-spanned="1" table:number-columns-spanned="1">
                    <text:p text:style-name="table_al">Besluiten tot het intrekken van een toekenning starterslen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Verordening Blijverslening gemeente Veenendaal </text:span>
          </text:p>
            <text:section text:name="table_id1-3-2-2-20-30" text:style-name="table">
              <text:p text:style-name="table_top"/>
              <table:table table:style-name="tgroup">
                <table:table-column table:style-name="id1-3-2-2-20-30-1-1"/>
                <table:table-column table:style-name="id1-3-2-2-20-30-1-2"/>
                <table:table-column table:style-name="id1-3-2-2-20-30-1-3"/>
                <table:table-column table:style-name="id1-3-2-2-20-30-1-4"/>
                <table:table-column table:style-name="id1-3-2-2-20-30-1-5"/>
                <table:table-column table:style-name="id1-3-2-2-20-3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30-1-7-2-1-1">
                      <text:list-item text:style-override="id1-3-2-2-20-30-1-7-2-1-1-1">
                        <text:number>1.</text:number>
                        <text:p text:style-name="table_al"/>
                      </text:list-item>
                    </text:list>
                  </table:table-cell>
                  <table:table-cell table:style-name="entry" table:number-rows-spanned="1" table:number-columns-spanned="1">
                    <text:p text:style-name="table_al">Besluiten op een aanvraag om het toekennen van een blijverslening, op grond van artt. 6 en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blijverslening.</text:p>
                  </table:table-cell>
                </table:table-row>
                <table:table-row table:style-name="row">
                  <table:table-cell table:style-name="entry" table:number-rows-spanned="1" table:number-columns-spanned="1">
                    <text:list text:style-name="id1-3-2-2-20-30-1-7-3-1-1">
                      <text:list-item text:style-override="id1-3-2-2-20-30-1-7-3-1-1-1">
                        <text:number>1.</text:number>
                        <text:p text:style-name="table_al"/>
                      </text:list-item>
                    </text:list>
                  </table:table-cell>
                  <table:table-cell table:style-name="entry" table:number-rows-spanned="1" table:number-columns-spanned="1">
                    <text:p text:style-name="table_al">Besluiten tot het intrekken van een toekenning blijverslening,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Verordening Duurzaamheidslening gemeente Veenendaal </text:span>
          </text:p>
            <text:section text:name="table_id1-3-2-2-20-33" text:style-name="table">
              <text:p text:style-name="table_top"/>
              <table:table table:style-name="tgroup">
                <table:table-column table:style-name="id1-3-2-2-20-33-1-1"/>
                <table:table-column table:style-name="id1-3-2-2-20-33-1-2"/>
                <table:table-column table:style-name="id1-3-2-2-20-33-1-3"/>
                <table:table-column table:style-name="id1-3-2-2-20-33-1-4"/>
                <table:table-column table:style-name="id1-3-2-2-20-33-1-5"/>
                <table:table-column table:style-name="id1-3-2-2-20-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33-1-7-2-1-1">
                      <text:list-item text:style-override="id1-3-2-2-20-33-1-7-2-1-1-1">
                        <text:number>1.</text:number>
                        <text:p text:style-name="table_al"/>
                      </text:list-item>
                    </text:list>
                  </table:table-cell>
                  <table:table-cell table:style-name="entry" table:number-rows-spanned="1" table:number-columns-spanned="1">
                    <text:p text:style-name="table_al">Besluiten op een aanvraag om het toekennen van een duurzaamheidslening, op grond van artt. 7 t/m 1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duurzaamheidslening.</text:p>
                  </table:table-cell>
                </table:table-row>
              </table:table>
              <text:p text:style-name="table_bottom"/>
            </text:section>
            <text:p text:style-name="al"/>
            <text:p text:style-name="al">
            <text:span text:style-name="nadrukvet">Verordening woninggebonden subsidies 1995 gemeente Veenendaal </text:span>
          </text:p>
            <text:section text:name="table_id1-3-2-2-20-36" text:style-name="table">
              <text:p text:style-name="table_top"/>
              <table:table table:style-name="tgroup">
                <table:table-column table:style-name="id1-3-2-2-20-36-1-1"/>
                <table:table-column table:style-name="id1-3-2-2-20-36-1-2"/>
                <table:table-column table:style-name="id1-3-2-2-20-36-1-3"/>
                <table:table-column table:style-name="id1-3-2-2-20-36-1-4"/>
                <table:table-column table:style-name="id1-3-2-2-20-36-1-5"/>
                <table:table-column table:style-name="id1-3-2-2-20-3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36-1-7-2-1-1">
                      <text:list-item text:style-override="id1-3-2-2-20-36-1-7-2-1-1-1">
                        <text:number>1.</text:number>
                        <text:p text:style-name="table_al"/>
                      </text:list-item>
                    </text:list>
                  </table:table-cell>
                  <table:table-cell table:style-name="entry" table:number-rows-spanned="1" table:number-columns-spanned="1">
                    <text:p text:style-name="table_al">Besluiten op een subsidieaanvraag, op grond van paragraaf 2.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36-1-7-3-1-1">
                      <text:list-item text:style-override="id1-3-2-2-20-36-1-7-3-1-1-1">
                        <text:number>2.</text:number>
                        <text:p text:style-name="table_al"/>
                      </text:list-item>
                    </text:list>
                  </table:table-cell>
                  <table:table-cell table:style-name="entry" table:number-rows-spanned="1" table:number-columns-spanned="1">
                    <text:p text:style-name="table_al">Besluiten op een aanvraag tot vaststelling van subsidie, op grond van paragraaf 2.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36-1-7-4-1-1">
                      <text:list-item text:style-override="id1-3-2-2-20-36-1-7-4-1-1-1">
                        <text:number>3.</text:number>
                        <text:p text:style-name="table_al"/>
                      </text:list-item>
                    </text:list>
                  </table:table-cell>
                  <table:table-cell table:style-name="entry" table:number-rows-spanned="1" table:number-columns-spanned="1">
                    <text:p text:style-name="table_al">Intrekken van een subsidie, op grond van paragraaf 2.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Milieubeheer </text:span>
          </text:p>
            <text:section text:name="table_id1-3-2-2-20-39" text:style-name="table">
              <text:p text:style-name="table_top"/>
              <table:table table:style-name="tgroup">
                <table:table-column table:style-name="id1-3-2-2-20-39-1-1"/>
                <table:table-column table:style-name="id1-3-2-2-20-39-1-2"/>
                <table:table-column table:style-name="id1-3-2-2-20-39-1-3"/>
                <table:table-column table:style-name="id1-3-2-2-20-39-1-4"/>
                <table:table-column table:style-name="id1-3-2-2-20-39-1-5"/>
                <table:table-column table:style-name="id1-3-2-2-20-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39-1-7-2-1-1">
                      <text:list-item text:style-override="id1-3-2-2-20-39-1-7-2-1-1-1">
                        <text:number>1.</text:number>
                        <text:p text:style-name="table_al"/>
                      </text:list-item>
                    </text:list>
                  </table:table-cell>
                  <table:table-cell table:style-name="entry" table:number-rows-spanned="1" table:number-columns-spanned="1">
                    <text:p text:style-name="table_al">Besluiten op een aanvraag om ontheffing, op grond van art. 10.6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39-1-7-3-1-1">
                      <text:list-item text:style-override="id1-3-2-2-20-39-1-7-3-1-1-1">
                        <text:number>2.</text:number>
                        <text:p text:style-name="table_al"/>
                      </text:list-item>
                    </text:list>
                  </table:table-cell>
                  <table:table-cell table:style-name="entry"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Vervoer Gevaarlijke stoffen </text:span>
          </text:p>
            <text:section text:name="table_id1-3-2-2-20-42" text:style-name="table">
              <text:p text:style-name="table_top"/>
              <table:table table:style-name="tgroup">
                <table:table-column table:style-name="id1-3-2-2-20-42-1-1"/>
                <table:table-column table:style-name="id1-3-2-2-20-42-1-2"/>
                <table:table-column table:style-name="id1-3-2-2-20-42-1-3"/>
                <table:table-column table:style-name="id1-3-2-2-20-42-1-4"/>
                <table:table-column table:style-name="id1-3-2-2-20-42-1-5"/>
                <table:table-column table:style-name="id1-3-2-2-20-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42-1-7-2-1-1">
                      <text:list-item text:style-override="id1-3-2-2-20-42-1-7-2-1-1-1">
                        <text:number>1.</text:number>
                        <text:p text:style-name="table_al"/>
                      </text:list-item>
                    </text:list>
                  </table:table-cell>
                  <table:table-cell table:style-name="entry" table:number-rows-spanned="1" table:number-columns-spanned="1">
                    <text:p text:style-name="table_al">Besluiten op een aanvraag om ontheffing van de route gevaarlijke stoffen, op grond van art. 2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Leerplichtwet 1969 </text:span>
          </text:p>
            <text:section text:name="table_id1-3-2-2-20-45" text:style-name="table">
              <text:p text:style-name="table_top"/>
              <table:table table:style-name="tgroup">
                <table:table-column table:style-name="id1-3-2-2-20-45-1-1"/>
                <table:table-column table:style-name="id1-3-2-2-20-45-1-2"/>
                <table:table-column table:style-name="id1-3-2-2-20-45-1-3"/>
                <table:table-column table:style-name="id1-3-2-2-20-45-1-4"/>
                <table:table-column table:style-name="id1-3-2-2-20-45-1-5"/>
                <table:table-column table:style-name="id1-3-2-2-20-4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ingsbesluit als bedoeld in art. 3a lid 1 en lid 5.</text:p>
                  </table:table-cell>
                  <table:table-cell table:style-name="entry" table:number-rows-spanned="1" table:number-columns-spanned="1">
                    <text:p text:style-name="table_al">B&amp;W</text:p>
                  </table:table-cell>
                  <table:table-cell table:style-name="entry" table:number-rows-spanned="1" table:number-columns-spanned="1">
                    <text:p text:style-name="table_al">LPA<text:a xlink:href="#_ftn1" xlink:type="simple">[1]</text: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oedkeuringsbesluit als bedoeld in art. 3b lid 1.</text:p>
                  </table:table-cell>
                  <table:table-cell table:style-name="entry" table:number-rows-spanned="1" table:number-columns-spanned="1">
                    <text:p text:style-name="table_al">B&amp;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ijstellingsbesluit als bedoeld in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
              <text:p text:style-name="table_bottom"/>
            </text:section>
            <text:p text:style-name="al">
            <text:a xlink:href="#_ftnref1" xlink:type="simple">[1]</text:a> Wettelijk geregeld o.g.v. art. 16 Leerplichtwet 1969</text:p>
            <text:p text:style-name="al"/>
            <text:p text:style-name="al">
            <text:span text:style-name="nadrukvet">Legesverordening (Tarieventabel) </text:span>
          </text:p>
            <text:section text:name="table_id1-3-2-2-20-49" text:style-name="table">
              <text:p text:style-name="table_top"/>
              <table:table table:style-name="tgroup">
                <table:table-column table:style-name="id1-3-2-2-20-49-1-1"/>
                <table:table-column table:style-name="id1-3-2-2-20-49-1-2"/>
                <table:table-column table:style-name="id1-3-2-2-20-49-1-3"/>
                <table:table-column table:style-name="id1-3-2-2-20-49-1-4"/>
                <table:table-column table:style-name="id1-3-2-2-20-49-1-5"/>
                <table:table-column table:style-name="id1-3-2-2-20-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49-1-7-2-1-1">
                      <text:list-item text:style-override="id1-3-2-2-20-49-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artikel_id1-3-2-2-21" text:style-name="artikel">
            <text:p text:style-name="artikel_kop_titel"><text:span text:style-name="artikel_kop_label"/> <text:span text:style-name="artikel_kop_nr"/> Team Ruimtelijke Advisering</text:p>
            <text:p text:style-name="al">
            <text:span text:style-name="nadrukvet">Omgevingsplan</text:span>
          </text:p>
            <text:p text:style-name="al">[het mandaat genoemd onder nummer 1 werkt terug tot en met 9 februari 2024]</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column table:style-name="id1-3-2-2-2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4-1-7-2-1-1">
                      <text:list-item text:style-override="id1-3-2-2-21-4-1-7-2-1-1-1">
                        <text:number>1.</text:number>
                        <text:p text:style-name="table_al"/>
                      </text:list-item>
                    </text:list>
                  </table:table-cell>
                  <table:table-cell table:style-name="entry" table:number-rows-spanned="1" table:number-columns-spanned="1">
                    <text:p text:style-name="table_al">Besluiten een andere inzameldag vast te stellen in verband met feestdagen en bijzondere evenementen, op grond van Paragraaf 5.8.2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Nadere regels extra restafval vanwege een chronisch medische aandoening </text:span>
          </text:p>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column table:style-name="id1-3-2-2-21-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catie van extra restafval vanwege een chronisch medische aandoening, op grond van art. 4.</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genverkeerswetgeving </text:span>
          </text:p>
            <text:section text:name="table_id1-3-2-2-21-10" text:style-name="table">
              <text:p text:style-name="table_top"/>
              <table:table table:style-name="tgroup">
                <table:table-column table:style-name="id1-3-2-2-21-10-1-1"/>
                <table:table-column table:style-name="id1-3-2-2-21-10-1-2"/>
                <table:table-column table:style-name="id1-3-2-2-21-10-1-3"/>
                <table:table-column table:style-name="id1-3-2-2-21-10-1-4"/>
                <table:table-column table:style-name="id1-3-2-2-21-10-1-5"/>
                <table:table-column table:style-name="id1-3-2-2-21-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bepalingen als bedoeld in art. 87 RVV juncto art. 149 Wv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10-1-7-3-1-1">
                      <text:list-item text:style-override="id1-3-2-2-21-10-1-7-3-1-1-1">
                        <text:number>2.</text:number>
                        <text:p text:style-name="table_al"/>
                      </text:list-item>
                    </text:list>
                  </table:table-cell>
                  <table:table-cell table:style-name="entry" table:number-rows-spanned="1" table:number-columns-spanned="1">
                    <text:p text:style-name="table_al">Het tijdelijk plaatsen of toepassen van verkeerstekens en het tijdelijk uitvoeren van maatregelen, op grond van art. 34 BA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entry" table:number-rows-spanned="1" table:number-columns-spanned="1">
                    <text:list text:style-name="id1-3-2-2-21-10-1-7-4-1-1">
                      <text:list-item text:style-override="id1-3-2-2-21-10-1-7-4-1-1-1">
                        <text:number>3.</text:number>
                        <text:p text:style-name="table_al"/>
                      </text:list-item>
                    </text:list>
                  </table:table-cell>
                  <table:table-cell table:style-name="entry" table:number-rows-spanned="1" table:number-columns-spanned="1">
                    <text:p text:style-name="table_al">Het nemen van een verkeersbesluit als bedoeld in art. 18 lid 1 onder d van de WvW juncto art. 12 BABW.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leidsregels ontheffingen motorvoertuigen voetgangersgebied Veenendaal </text:span>
          </text:p>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column table:style-name="id1-3-2-2-21-13-1-5"/>
                <table:table-column table:style-name="id1-3-2-2-21-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vraagformulier voor een ontheffing, op grond van art.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13-1-7-3-1-1">
                      <text:list-item text:style-override="id1-3-2-2-21-13-1-7-3-1-1-1">
                        <text:number>2.</text:number>
                        <text:p text:style-name="table_al"/>
                      </text:list-item>
                    </text:list>
                  </table:table-cell>
                  <table:table-cell table:style-name="entry" table:number-rows-spanned="1" table:number-columns-spanned="1">
                    <text:p text:style-name="table_al">Besluiten op een aanvraag om ontheffing, op grond van artt. 4, 5, 6, 9 t/m 1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13-1-7-4-1-1">
                      <text:list-item text:style-override="id1-3-2-2-21-13-1-7-4-1-1-1">
                        <text:number>3.</text:number>
                        <text:p text:style-name="table_al"/>
                      </text:list-item>
                    </text:list>
                  </table:table-cell>
                  <table:table-cell table:style-name="entry" table:number-rows-spanned="1" table:number-columns-spanned="1">
                    <text:p text:style-name="table_al">Besluiten tot intrekking of wijziging van een ontheffing,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Subsidieregeling wijkbudget</text:span>
          </text:p>
            <text:list text:style-name="id1-3-2-2-21-16">
              <text:list-item text:style-override="id1-3-2-2-21-16-1">
                <text:number>•</text:number>
                <text:p text:style-name="al">Naast de algemene mandaten op grond van de ASV en de Awb gelden onderstaande bepalingen</text:p>
              </text:list-item>
            </text:list>
            <text:section text:name="table_id1-3-2-2-21-17" text:style-name="table">
              <text:p text:style-name="table_top"/>
              <table:table table:style-name="tgroup">
                <table:table-column table:style-name="id1-3-2-2-21-17-1-1"/>
                <table:table-column table:style-name="id1-3-2-2-21-17-1-2"/>
                <table:table-column table:style-name="id1-3-2-2-21-17-1-3"/>
                <table:table-column table:style-name="id1-3-2-2-21-17-1-4"/>
                <table:table-column table:style-name="id1-3-2-2-21-17-1-5"/>
                <table:table-column table:style-name="id1-3-2-2-21-1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17-1-7-2-1-1">
                      <text:list-item text:style-override="id1-3-2-2-21-17-1-7-2-1-1-1">
                        <text:number>1.</text:number>
                        <text:p text:style-name="table_al"/>
                      </text:list-item>
                    </text:list>
                  </table:table-cell>
                  <table:table-cell table:style-name="entry" table:number-rows-spanned="1" table:number-columns-spanned="1">
                    <text:p text:style-name="table_al">Verstrekken en uitkeren van een buurtbon, op grond van artt. 6 t/m 9 en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span text:style-name="nadrukvet">Plan Quick Wins Wijkmanagement</text:span>
          </text:p>
            <text:section text:name="table_id1-3-2-2-21-19" text:style-name="table">
              <text:p text:style-name="table_top"/>
              <table:table table:style-name="tgroup">
                <table:table-column table:style-name="id1-3-2-2-21-19-1-1"/>
                <table:table-column table:style-name="id1-3-2-2-21-19-1-2"/>
                <table:table-column table:style-name="id1-3-2-2-21-19-1-3"/>
                <table:table-column table:style-name="id1-3-2-2-21-19-1-4"/>
                <table:table-column table:style-name="id1-3-2-2-21-19-1-5"/>
                <table:table-column table:style-name="id1-3-2-2-21-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19-1-7-2-1-1">
                      <text:list-item text:style-override="id1-3-2-2-21-19-1-7-2-1-1-1">
                        <text:number>1.</text:number>
                        <text:p text:style-name="table_al"/>
                      </text:list-item>
                    </text:list>
                  </table:table-cell>
                  <table:table-cell table:style-name="entry" table:number-rows-spanned="1" table:number-columns-spanned="1">
                    <text:p text:style-name="table_al">Bestedingen vanuit het budget voor Quick Wi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p text:style-name="al">
            <text:span text:style-name="nadrukvet">Verordening voorzieningen huisvesting onderwijs gemeente Veenendaal 2015</text:span>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column table:style-name="id1-3-2-2-21-22-1-5"/>
                <table:table-column table:style-name="id1-3-2-2-2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aan het bevoegd gezag voor het verhuren van ruimte, op grond van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op het primair onderwijs, Wet op het voortgezet onderwijs, Wet op de expertisecentra </text:span>
          </text:p>
            <text:section text:name="table_id1-3-2-2-21-25" text:style-name="table">
              <text:p text:style-name="table_top"/>
              <table:table table:style-name="tgroup">
                <table:table-column table:style-name="id1-3-2-2-21-25-1-1"/>
                <table:table-column table:style-name="id1-3-2-2-21-25-1-2"/>
                <table:table-column table:style-name="id1-3-2-2-21-25-1-3"/>
                <table:table-column table:style-name="id1-3-2-2-21-25-1-4"/>
                <table:table-column table:style-name="id1-3-2-2-21-25-1-5"/>
                <table:table-column table:style-name="id1-3-2-2-21-2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op grond van art. 110 Wpo, 76u Wvo en 108 Wec</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basisregistratie adressen en gebouwen </text:span>
          </text:p>
            <text:section text:name="table_id1-3-2-2-21-28" text:style-name="table">
              <text:p text:style-name="table_top"/>
              <table:table table:style-name="tgroup">
                <table:table-column table:style-name="id1-3-2-2-21-28-1-1"/>
                <table:table-column table:style-name="id1-3-2-2-21-28-1-2"/>
                <table:table-column table:style-name="id1-3-2-2-21-28-1-3"/>
                <table:table-column table:style-name="id1-3-2-2-21-28-1-4"/>
                <table:table-column table:style-name="id1-3-2-2-21-28-1-5"/>
                <table:table-column table:style-name="id1-3-2-2-21-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bakenen van de geometrie van panden, verblijfsobjecten, stand- en ligplaatsen in de gebouwenregistratie,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basisregistratie grootschalige topografie (Wet BGT) </text:span>
          </text:p>
            <text:section text:name="table_id1-3-2-2-21-31" text:style-name="table">
              <text:p text:style-name="table_top"/>
              <table:table table:style-name="tgroup">
                <table:table-column table:style-name="id1-3-2-2-21-31-1-1"/>
                <table:table-column table:style-name="id1-3-2-2-21-31-1-2"/>
                <table:table-column table:style-name="id1-3-2-2-21-31-1-3"/>
                <table:table-column table:style-name="id1-3-2-2-21-31-1-4"/>
                <table:table-column table:style-name="id1-3-2-2-21-31-1-5"/>
                <table:table-column table:style-name="id1-3-2-2-21-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31-1-7-2-1-1">
                      <text:list-item text:style-override="id1-3-2-2-21-31-1-7-2-1-1-1">
                        <text:number>1.</text:number>
                        <text:p text:style-name="table_al"/>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31-1-7-3-1-1">
                      <text:list-item text:style-override="id1-3-2-2-21-31-1-7-3-1-1-1">
                        <text:number>2.</text:number>
                        <text:p text:style-name="table_al"/>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p grond van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31-1-7-4-1-1">
                      <text:list-item text:style-override="id1-3-2-2-21-31-1-7-4-1-1-1">
                        <text:number>3.</text:number>
                        <text:p text:style-name="table_al"/>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31-1-7-5-1-1">
                      <text:list-item text:style-override="id1-3-2-2-21-31-1-7-5-1-1-1">
                        <text:number>4.</text:number>
                        <text:p text:style-name="table_al"/>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31-1-7-6-1-1">
                      <text:list-item text:style-override="id1-3-2-2-21-31-1-7-6-1-1-1">
                        <text:number>5.</text:number>
                        <text:p text:style-name="table_al"/>
                      </text:list-item>
                    </text:list>
                  </table:table-cell>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31-1-7-7-1-1">
                      <text:list-item text:style-override="id1-3-2-2-21-31-1-7-7-1-1-1">
                        <text:number>6.</text:number>
                        <text:p text:style-name="table_al"/>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kenbaarheid publiekrechtelijke beperkingen onroerende zaken en daarop gebaseerde regelingen (WKBP) </text:span>
          </text:p>
            <text:section text:name="table_id1-3-2-2-21-34" text:style-name="table">
              <text:p text:style-name="table_top"/>
              <table:table table:style-name="tgroup">
                <table:table-column table:style-name="id1-3-2-2-21-34-1-1"/>
                <table:table-column table:style-name="id1-3-2-2-21-34-1-2"/>
                <table:table-column table:style-name="id1-3-2-2-21-34-1-3"/>
                <table:table-column table:style-name="id1-3-2-2-21-34-1-4"/>
                <table:table-column table:style-name="id1-3-2-2-21-34-1-5"/>
                <table:table-column table:style-name="id1-3-2-2-21-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34-1-7-2-1-1">
                      <text:list-item text:style-override="id1-3-2-2-21-34-1-7-2-1-1-1">
                        <text:number>1.</text:number>
                        <text:p text:style-name="table_al"/>
                      </text:list-item>
                    </text:list>
                  </table:table-cell>
                  <table:table-cell table:style-name="entry"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3-1-1">
                      <text:list-item text:style-override="id1-3-2-2-21-34-1-7-3-1-1-1">
                        <text:number>2.</text:number>
                        <text:p text:style-name="table_al"/>
                      </text:list-item>
                    </text:list>
                  </table:table-cell>
                  <table:table-cell table:style-name="entry"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4-1-1">
                      <text:list-item text:style-override="id1-3-2-2-21-34-1-7-4-1-1-1">
                        <text:number>3.</text:number>
                        <text:p text:style-name="table_al"/>
                      </text:list-item>
                    </text:list>
                  </table:table-cell>
                  <table:table-cell table:style-name="entry" table:number-rows-spanned="1" table:number-columns-spanned="1">
                    <text:p text:style-name="table_al">Het toetsen van de aangeleverde documenten aan de vormvereisten op grond van art.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5-1-1">
                      <text:list-item text:style-override="id1-3-2-2-21-34-1-7-5-1-1-1">
                        <text:number>4.</text:number>
                        <text:p text:style-name="table_al"/>
                      </text:list-item>
                    </text:list>
                  </table:table-cell>
                  <table:table-cell table:style-name="entry" table:number-rows-spanned="1" table:number-columns-spanned="1">
                    <text:p text:style-name="table_al">Het plaatsen van aantekeningen op het brondocument op grond van art. 7, sub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6-1-1">
                      <text:list-item text:style-override="id1-3-2-2-21-34-1-7-6-1-1-1">
                        <text:number>5.</text:number>
                        <text:p text:style-name="table_al"/>
                      </text:list-item>
                    </text:list>
                  </table:table-cell>
                  <table:table-cell table:style-name="entry" table:number-rows-spanned="1" table:number-columns-spanned="1">
                    <text:p text:style-name="table_al">Het verwerken van kadastrale mutaties in de beperkingen-administratie op grond van art. 8, sub c,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7-1-1">
                      <text:list-item text:style-override="id1-3-2-2-21-34-1-7-7-1-1-1">
                        <text:number>6.</text:number>
                        <text:p text:style-name="table_al"/>
                      </text:list-item>
                    </text:list>
                  </table:table-cell>
                  <table:table-cell table:style-name="entry" table:number-rows-spanned="1" table:number-columns-spanned="1">
                    <text:p text:style-name="table_al">Het behandelen van herstelverzoeken en het zonodig doorvoeren van correcties op grond va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8-1-1">
                      <text:list-item text:style-override="id1-3-2-2-21-34-1-7-8-1-1-1">
                        <text:number>7.</text:number>
                        <text:p text:style-name="table_al"/>
                      </text:list-item>
                    </text:list>
                  </table:table-cell>
                  <table:table-cell table:style-name="entry" table:number-rows-spanned="1" table:number-columns-spanned="1">
                    <text:p text:style-name="table_al">Het voor afschrift tekenen van kopieën van Wkpb brondocumenten op grond van art. 9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9-1-1">
                      <text:list-item text:style-override="id1-3-2-2-21-34-1-7-9-1-1-1">
                        <text:number>8.</text:number>
                        <text:p text:style-name="table_al"/>
                      </text:list-item>
                    </text:list>
                  </table:table-cell>
                  <table:table-cell table:style-name="entry"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1-34-1-7-10-1-1">
                      <text:list-item text:style-override="id1-3-2-2-21-34-1-7-10-1-1-1">
                        <text:number>9.</text:number>
                        <text:p text:style-name="table_al"/>
                      </text:list-item>
                    </text:list>
                  </table:table-cell>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Privaatrechtelijke bevoegdheden </text:span>
          </text:p>
            <text:section text:name="table_id1-3-2-2-21-37" text:style-name="table">
              <text:p text:style-name="table_top"/>
              <table:table table:style-name="tgroup">
                <table:table-column table:style-name="id1-3-2-2-21-37-1-1"/>
                <table:table-column table:style-name="id1-3-2-2-21-37-1-2"/>
                <table:table-column table:style-name="id1-3-2-2-21-37-1-3"/>
                <table:table-column table:style-name="id1-3-2-2-21-37-1-4"/>
                <table:table-column table:style-name="id1-3-2-2-21-37-1-5"/>
                <table:table-column table:style-name="id1-3-2-2-21-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37-1-7-2-1-1">
                      <text:list-item text:style-override="id1-3-2-2-21-37-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37-1-7-3-1-1">
                      <text:list-item text:style-override="id1-3-2-2-21-37-1-7-3-1-1-1">
                        <text:number>2.</text:number>
                        <text:p text:style-name="table_al"/>
                      </text:list-item>
                    </text:list>
                  </table:table-cell>
                  <table:table-cell table:style-name="entry"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21-37-1-7-3-6-2">
                      <text:list-item text:style-override="id1-3-2-2-21-37-1-7-3-6-2-1">
                        <text:number>•</text:number>
                        <text:p text:style-name="table_al">sluiten verhuurovereenkomsten</text:p>
                      </text:list-item>
                      <text:list-item text:style-override="id1-3-2-2-21-37-1-7-3-6-2-2">
                        <text:number>•</text:number>
                        <text:p text:style-name="table_al">accorderen van conceptakten;</text:p>
                      </text:list-item>
                      <text:list-item text:style-override="id1-3-2-2-21-37-1-7-3-6-2-3">
                        <text:number>•</text:number>
                        <text:p text:style-name="table_al">jaarlijkse huurverhogingen </text:p>
                      </text:list-item>
                      <text:list-item text:style-override="id1-3-2-2-21-37-1-7-3-6-2-4">
                        <text:number>•</text:number>
                        <text:p text:style-name="table_al">verlenen toestemming doorverkoop</text:p>
                      </text:list-item>
                      <text:list-item text:style-override="id1-3-2-2-21-37-1-7-3-6-2-5">
                        <text:number>•</text:number>
                        <text:p text:style-name="table_al">ingebrekestelling</text:p>
                      </text:list-item>
                      <text:list-item text:style-override="id1-3-2-2-21-37-1-7-3-6-2-6">
                        <text:number>•</text:number>
                        <text:p text:style-name="table_al">het laten vervallen van een kettingbed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21-37-1-7-4-6-2">
                      <text:list-item text:style-override="id1-3-2-2-21-37-1-7-4-6-2-1">
                        <text:number>•</text:number>
                        <text:p text:style-name="table_al">sluiten verhuurovereenkomsten</text:p>
                      </text:list-item>
                      <text:list-item text:style-override="id1-3-2-2-21-37-1-7-4-6-2-2">
                        <text:number>•</text:number>
                        <text:p text:style-name="table_al">accorderen van conceptakten;</text:p>
                      </text:list-item>
                      <text:list-item text:style-override="id1-3-2-2-21-37-1-7-4-6-2-3">
                        <text:number>•</text:number>
                        <text:p text:style-name="table_al">jaarlijkse huurverhogingen </text:p>
                      </text:list-item>
                      <text:list-item text:style-override="id1-3-2-2-21-37-1-7-4-6-2-4">
                        <text:number>•</text:number>
                        <text:p text:style-name="table_al">verlenen toestemming doorverkoop</text:p>
                      </text:list-item>
                      <text:list-item text:style-override="id1-3-2-2-21-37-1-7-4-6-2-5">
                        <text:number>•</text:number>
                        <text:p text:style-name="table_al">ingebrekestell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Ondertekenen</text:span>
                      </text:span> overeenkomsten met betrekking tot aankoop, verkoop, (verlengen) huur, vervreemden en bezwaren van overig onroerend goed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aankoop, verkoop, (verlengen) huur, vervreemden of bezwaren overig onroerend goed is een collegebevoegd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37-1-7-7-1-1">
                      <text:list-item text:style-override="id1-3-2-2-21-37-1-7-7-1-1-1">
                        <text:number>6.</text:number>
                        <text:p text:style-name="table_al"/>
                      </text:list-item>
                    </text:list>
                  </table:table-cell>
                  <table:table-cell table:style-name="entry" table:number-rows-spanned="1" table:number-columns-spanned="1">
                    <text:p text:style-name="table_al">Het aangaan en ondertekenen van overeenkomsten waarin privaatrechtelijke afspraken op basis van de geldende notitie parkeernormen worden vastgeleg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37-1-7-8-1-1">
                      <text:list-item text:style-override="id1-3-2-2-21-37-1-7-8-1-1-1">
                        <text:number>7.</text:number>
                        <text:p text:style-name="table_al"/>
                      </text:list-item>
                    </text:list>
                  </table:table-cell>
                  <table:table-cell table:style-name="entry" table:number-rows-spanned="1" table:number-columns-spanned="1">
                    <text:p text:style-name="table_al">Het aangaan en ondertekenen van een verhuurovereenkomst voor ruimtes in het gemeentehuis aan der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wet bestuursrecht </text:span>
          </text:p>
            <text:section text:name="table_id1-3-2-2-21-40" text:style-name="table">
              <text:p text:style-name="table_top"/>
              <table:table table:style-name="tgroup">
                <table:table-column table:style-name="id1-3-2-2-21-40-1-1"/>
                <table:table-column table:style-name="id1-3-2-2-21-40-1-2"/>
                <table:table-column table:style-name="id1-3-2-2-21-40-1-3"/>
                <table:table-column table:style-name="id1-3-2-2-21-40-1-4"/>
                <table:table-column table:style-name="id1-3-2-2-21-40-1-5"/>
                <table:table-column table:style-name="id1-3-2-2-21-4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heffen van een recht (drempelbedrag) als bedoeld in art. 4:128 Awb voor het in behandeling nemen van aanvraag om nadeelcompensati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 </text:span>
          </text:p>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43-1-7-2-1-1">
                      <text:list-item text:style-override="id1-3-2-2-21-43-1-7-2-1-1-1">
                        <text:number>1.</text:number>
                        <text:p text:style-name="table_al"/>
                      </text:list-item>
                    </text:list>
                  </table:table-cell>
                  <table:table-cell table:style-name="entry" table:number-rows-spanned="1" table:number-columns-spanned="1">
                    <text:p text:style-name="table_al">Omgevingsvergunning voor een bouwactiviteit, op grond van art. 5.1 lid 2 onder a Ow en § 2.3.2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3-1-1">
                      <text:list-item text:style-override="id1-3-2-2-21-43-1-7-3-1-1-1">
                        <text:number>2.</text:number>
                        <text:p text:style-name="table_al"/>
                      </text:list-item>
                    </text:list>
                  </table:table-cell>
                  <table:table-cell table:style-name="entry" table:number-rows-spanned="1" table:number-columns-spanned="1">
                    <text:p text:style-name="table_al">Omgevingsvergunning voor een rijksmonumentenactiviteit, op grond van art. 5.1 lid 1 onder 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4-1-1">
                      <text:list-item text:style-override="id1-3-2-2-21-43-1-7-4-1-1-1">
                        <text:number>3.</text:number>
                        <text:p text:style-name="table_al"/>
                      </text:list-item>
                    </text:list>
                  </table:table-cell>
                  <table:table-cell table:style-name="entry"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5-1-1">
                      <text:list-item text:style-override="id1-3-2-2-21-43-1-7-5-1-1-1">
                        <text:number>4.</text:number>
                        <text:p text:style-name="table_al"/>
                      </text:list-item>
                    </text:list>
                  </table:table-cell>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6-1-1">
                      <text:list-item text:style-override="id1-3-2-2-21-43-1-7-6-1-1-1">
                        <text:number>5.</text:number>
                        <text:p text:style-name="table_al"/>
                      </text:list-item>
                    </text:list>
                  </table:table-cell>
                  <table:table-cell table:style-name="entry" table:number-rows-spanned="1" table:number-columns-spanned="1">
                    <text:p text:style-name="table_al">Instemmen met de inhoud van anterieure overeenkomsten bij een buitenplanse omgevingsplanactiviteit, op grond van artt. 13.11 t/m 13.2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7-1-1">
                      <text:list-item text:style-override="id1-3-2-2-21-43-1-7-7-1-1-1">
                        <text:number>6.</text:number>
                        <text:p text:style-name="table_al"/>
                      </text:list-item>
                    </text:list>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8-1-1">
                      <text:list-item text:style-override="id1-3-2-2-21-43-1-7-8-1-1-1">
                        <text:number>7.</text:number>
                        <text:p text:style-name="table_al"/>
                      </text:list-item>
                    </text:list>
                  </table:table-cell>
                  <table:table-cell table:style-name="entry" table:number-rows-spanned="1" table:number-columns-spanned="1">
                    <text:p text:style-name="table_al">Het bij beschikking verhalen van de aan de grondexploitatie verbonden kosten, op grond van art. 13.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9-1-1">
                      <text:list-item text:style-override="id1-3-2-2-21-43-1-7-9-1-1-1">
                        <text:number>8.</text:number>
                        <text:p text:style-name="table_al"/>
                      </text:list-item>
                    </text:list>
                  </table:table-cell>
                  <table:table-cell table:style-name="entry" table:number-rows-spanned="1" table:number-columns-spanned="1">
                    <text:p text:style-name="table_al">Verbinden van voorschriften aan beschikking dat betaling geheel of gedeeltelijk na aanvang van de activiteit plaatsvindt, op grond van art. 13.1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0-1-1">
                      <text:list-item text:style-override="id1-3-2-2-21-43-1-7-10-1-1-1">
                        <text:number>9.</text:number>
                        <text:p text:style-name="table_al"/>
                      </text:list-item>
                    </text:list>
                  </table:table-cell>
                  <table:table-cell table:style-name="entry"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1-1-1">
                      <text:list-item text:style-override="id1-3-2-2-21-43-1-7-11-1-1-1">
                        <text:number>10.</text:number>
                        <text:p text:style-name="table_al"/>
                      </text:list-item>
                    </text:list>
                  </table:table-cell>
                  <table:table-cell table:style-name="entry" table:number-rows-spanned="1" table:number-columns-spanned="1">
                    <text:p text:style-name="table_al">Het kennisgeven van het voornemen tot vaststelling van het omgevingsplan, op grond van art. 16.2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2-1-1">
                      <text:list-item text:style-override="id1-3-2-2-21-43-1-7-12-1-1-1">
                        <text:number>11.</text:number>
                        <text:p text:style-name="table_al"/>
                      </text:list-item>
                    </text:list>
                  </table:table-cell>
                  <table:table-cell table:style-name="entry" table:number-rows-spanned="1" table:number-columns-spanned="1">
                    <text:p text:style-name="table_al">Het verlenen van een omgevingsvergunning in afwijking van de wettelijke aanhoudingsgrond, op grond van art. 16.7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3-1-1">
                      <text:list-item text:style-override="id1-3-2-2-21-43-1-7-13-1-1-1">
                        <text:number>12.</text:number>
                        <text:p text:style-name="table_al"/>
                      </text:list-item>
                    </text:list>
                  </table:table-cell>
                  <table:table-cell table:style-name="entry" table:number-rows-spanned="1" table:number-columns-spanned="1">
                    <text:p text:style-name="table_al">Het verbinden van voorschriften aan omgevingsvergunning voor bouwactiviteit over uitgestelde aanvraagvereisten, op grond van art.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4-1-1">
                      <text:list-item text:style-override="id1-3-2-2-21-43-1-7-14-1-1-1">
                        <text:number>13.</text:number>
                        <text:p text:style-name="table_al"/>
                      </text:list-item>
                    </text:list>
                  </table:table-cell>
                  <table:table-cell table:style-name="entry" table:number-rows-spanned="1" table:number-columns-spanned="1">
                    <text:p text:style-name="table_al">Beschikbaar stellen van informatie voor het elektronisch formulier in het Digitaal Stelsel Omgevingswet, op grond van art. 14.2 lid 3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5-1-1">
                      <text:list-item text:style-override="id1-3-2-2-21-43-1-7-15-1-1-1">
                        <text:number>14.</text:number>
                        <text:p text:style-name="table_al"/>
                      </text:list-item>
                    </text:list>
                  </table:table-cell>
                  <table:table-cell table:style-name="entry"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6-1-1">
                      <text:list-item text:style-override="id1-3-2-2-21-43-1-7-16-1-1-1">
                        <text:number>15.</text:number>
                        <text:p text:style-name="table_al"/>
                      </text:list-item>
                    </text:list>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7-1-1">
                      <text:list-item text:style-override="id1-3-2-2-21-43-1-7-17-1-1-1">
                        <text:number>16.</text:number>
                        <text:p text:style-name="table_al"/>
                      </text:list-item>
                    </text:list>
                  </table:table-cell>
                  <table:table-cell table:style-name="entry" table:number-rows-spanned="1" table:number-columns-spanned="1">
                    <text:p text:style-name="table_al">Verlengen van in omgevingsvergunning voor bouwactiviteit gestelde termijn, op grond van art. 10.23 lid 2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8-1-1">
                      <text:list-item text:style-override="id1-3-2-2-21-43-1-7-18-1-1-1">
                        <text:number>17.</text:number>
                        <text:p text:style-name="table_al"/>
                      </text:list-item>
                    </text:list>
                  </table:table-cell>
                  <table:table-cell table:style-name="entry" table:number-rows-spanned="1" table:number-columns-spanned="1">
                    <text:p text:style-name="table_al">Uitvoering van de bevoegdheden genoemd in hoofdstuk 2 t/m 7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19-1-1">
                      <text:list-item text:style-override="id1-3-2-2-21-43-1-7-19-1-1-1">
                        <text:number>18.</text:number>
                        <text:p text:style-name="table_al"/>
                      </text:list-item>
                    </text:list>
                  </table:table-cell>
                  <table:table-cell table:style-name="entry" table:number-rows-spanned="1" table:number-columns-spanned="1">
                    <text:p text:style-name="table_al">Verzoek om gegevens of bescheiden te verstrekken, op grond van art.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20-1-1">
                      <text:list-item text:style-override="id1-3-2-2-21-43-1-7-20-1-1-1">
                        <text:number>19.</text:number>
                        <text:p text:style-name="table_al"/>
                      </text:list-item>
                    </text:list>
                  </table:table-cell>
                  <table:table-cell table:style-name="entry" table:number-rows-spanned="1" table:number-columns-spanned="1">
                    <text:p text:style-name="table_al">Het stellen van maatwerkvoorschriften voor bestaande bouw en nieuwbouw, op grond van art. 3.7 en 4.5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21-1-1">
                      <text:list-item text:style-override="id1-3-2-2-21-43-1-7-21-1-1-1">
                        <text:number>20.</text:number>
                        <text:p text:style-name="table_al"/>
                      </text:list-item>
                    </text:list>
                  </table:table-cell>
                  <table:table-cell table:style-name="entry" table:number-rows-spanned="1" table:number-columns-spanned="1">
                    <text:p text:style-name="table_al">Het afwijken van de termijn sloopmelding, op grond van art. 7.1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22-1-1">
                      <text:list-item text:style-override="id1-3-2-2-21-43-1-7-22-1-1-1">
                        <text:number>21.</text:number>
                        <text:p text:style-name="table_al"/>
                      </text:list-item>
                    </text:list>
                  </table:table-cell>
                  <table:table-cell table:style-name="entry" table:number-rows-spanned="1" table:number-columns-spanned="1">
                    <text:p text:style-name="table_al">Het stellen van maatwerkvoorschriften, op grond van de artt. 7.5, 7.14, 7.17, 7.37 en 7.38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43-1-7-23-1-1">
                      <text:list-item text:style-override="id1-3-2-2-21-43-1-7-23-1-1-1">
                        <text:number>22.</text:number>
                        <text:p text:style-name="table_al"/>
                      </text:list-item>
                    </text:list>
                  </table:table-cell>
                  <table:table-cell table:style-name="entry" table:number-rows-spanned="1" table:number-columns-spanned="1">
                    <text:p text:style-name="table_al">Verlenen, weigeren of intrekken van toestemming om gebruik te maken van de ‘Gebiedsgerichte vergunning SMP flora en fauna activiteit gemeente Veenenda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nadeelcompensatie Veenendaal </text:span>
          </text:p>
            <text:section text:name="table_id1-3-2-2-21-46" text:style-name="table">
              <text:p text:style-name="table_top"/>
              <table:table table:style-name="tgroup">
                <table:table-column table:style-name="id1-3-2-2-21-46-1-1"/>
                <table:table-column table:style-name="id1-3-2-2-21-46-1-2"/>
                <table:table-column table:style-name="id1-3-2-2-21-46-1-3"/>
                <table:table-column table:style-name="id1-3-2-2-21-46-1-4"/>
                <table:table-column table:style-name="id1-3-2-2-21-46-1-5"/>
                <table:table-column table:style-name="id1-3-2-2-21-4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46-1-7-2-1-1">
                      <text:list-item text:style-override="id1-3-2-2-21-46-1-7-2-1-1-1">
                        <text:number>1.</text:number>
                        <text:p text:style-name="table_al"/>
                      </text:list-item>
                    </text:list>
                  </table:table-cell>
                  <table:table-cell table:style-name="entry" table:number-rows-spanned="1" table:number-columns-spanned="1">
                    <text:p text:style-name="table_al">Aanwijzen één of meer personen die de adviseur of de adviescommissie bij de uitvoering van de adviesopdracht bijsta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46-1-7-3-1-1">
                      <text:list-item text:style-override="id1-3-2-2-21-46-1-7-3-1-1-1">
                        <text:number>2.</text:number>
                        <text:p text:style-name="table_al"/>
                      </text:list-item>
                    </text:list>
                  </table:table-cell>
                  <table:table-cell table:style-name="entry" table:number-rows-spanned="1" table:number-columns-spanned="1">
                    <text:p text:style-name="table_al">Besluiten op een aanvraag een voorschot te verlenen op een uit te betalen geldsom.</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section text:name="table_id1-3-2-2-21-49" text:style-name="table">
              <text:p text:style-name="table_top"/>
              <table:table table:style-name="tgroup">
                <table:table-column table:style-name="id1-3-2-2-21-49-1-1"/>
                <table:table-column table:style-name="id1-3-2-2-21-49-1-2"/>
                <table:table-column table:style-name="id1-3-2-2-21-49-1-3"/>
                <table:table-column table:style-name="id1-3-2-2-21-49-1-4"/>
                <table:table-column table:style-name="id1-3-2-2-21-49-1-5"/>
                <table:table-column table:style-name="id1-3-2-2-21-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ageren op of beoordelen van een melding voor gebruik inrichting, niet zijnde een bouwwerk (gebruiksmelding), op grond van BGBOP.</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 </text:span>
          </text:p>
            <text:section text:name="table_id1-3-2-2-21-52" text:style-name="table">
              <text:p text:style-name="table_top"/>
              <table:table table:style-name="tgroup">
                <table:table-column table:style-name="id1-3-2-2-21-52-1-1"/>
                <table:table-column table:style-name="id1-3-2-2-21-52-1-2"/>
                <table:table-column table:style-name="id1-3-2-2-21-52-1-3"/>
                <table:table-column table:style-name="id1-3-2-2-21-52-1-4"/>
                <table:table-column table:style-name="id1-3-2-2-21-52-1-5"/>
                <table:table-column table:style-name="id1-3-2-2-21-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52-1-7-2-1-1">
                      <text:list-item text:style-override="id1-3-2-2-21-52-1-7-2-1-1-1">
                        <text:number>1.</text:number>
                        <text:p text:style-name="table_al"/>
                      </text:list-item>
                    </text:list>
                  </table:table-cell>
                  <table:table-cell table:style-name="entry" table:number-rows-spanned="1" table:number-columns-spanned="1">
                    <text:p text:style-name="table_al">Besluiten op een aanvraag om subsidieverlening en subsidievaststelling, op grond van artt. 3, 4,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2-1-7-3-1-1">
                      <text:list-item text:style-override="id1-3-2-2-21-52-1-7-3-1-1-1">
                        <text:number>2.</text:number>
                        <text:p text:style-name="table_al"/>
                      </text:list-item>
                    </text:list>
                  </table:table-cell>
                  <table:table-cell table:style-name="entry" table:number-rows-spanned="1" table:number-columns-spanned="1">
                    <text:p text:style-name="table_al">Vorderen andere bescheiden, op grond van art. 8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2-1-7-4-1-1">
                      <text:list-item text:style-override="id1-3-2-2-21-52-1-7-4-1-1-1">
                        <text:number>3.</text:number>
                        <text:p text:style-name="table_al"/>
                      </text:list-item>
                    </text:list>
                  </table:table-cell>
                  <table:table-cell table:style-name="entry" table:number-rows-spanned="1" table:number-columns-spanned="1">
                    <text:p text:style-name="table_al">Geven van nadere aanwijzigen voor of tijdens de uitvoering van de werkzaamheden, op grond van art. 8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2-1-7-5-1-1">
                      <text:list-item text:style-override="id1-3-2-2-21-52-1-7-5-1-1-1">
                        <text:number>4.</text:number>
                        <text:p text:style-name="table_al"/>
                      </text:list-item>
                    </text:list>
                  </table:table-cell>
                  <table:table-cell table:style-name="entry" table:number-rows-spanned="1" table:number-columns-spanned="1">
                    <text:p text:style-name="table_al">Geheel dan wel gedeeltelijk intrekken c.q. terugvorderen van de subsidie,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Gaswet en Regeling gebiedsaanwijzing gasaansluitplicht </text:span>
          </text:p>
            <text:section text:name="table_id1-3-2-2-21-55" text:style-name="table">
              <text:p text:style-name="table_top"/>
              <table:table table:style-name="tgroup">
                <table:table-column table:style-name="id1-3-2-2-21-55-1-1"/>
                <table:table-column table:style-name="id1-3-2-2-21-55-1-2"/>
                <table:table-column table:style-name="id1-3-2-2-21-55-1-3"/>
                <table:table-column table:style-name="id1-3-2-2-21-55-1-4"/>
                <table:table-column table:style-name="id1-3-2-2-21-55-1-5"/>
                <table:table-column table:style-name="id1-3-2-2-21-5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 </text:span>
          </text:p>
            <text:section text:name="table_id1-3-2-2-21-58" text:style-name="table">
              <text:p text:style-name="table_top"/>
              <table:table table:style-name="tgroup">
                <table:table-column table:style-name="id1-3-2-2-21-58-1-1"/>
                <table:table-column table:style-name="id1-3-2-2-21-58-1-2"/>
                <table:table-column table:style-name="id1-3-2-2-21-58-1-3"/>
                <table:table-column table:style-name="id1-3-2-2-21-58-1-4"/>
                <table:table-column table:style-name="id1-3-2-2-21-58-1-5"/>
                <table:table-column table:style-name="id1-3-2-2-21-5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58-1-7-2-1-1">
                      <text:list-item text:style-override="id1-3-2-2-21-58-1-7-2-1-1-1">
                        <text:number>1.</text:number>
                        <text:p text:style-name="table_al"/>
                      </text:list-item>
                    </text:list>
                  </table:table-cell>
                  <table:table-cell table:style-name="entry" table:number-rows-spanned="1" table:number-columns-spanned="1">
                    <text:p text:style-name="table_al">Het houden van een basisregistratie adressen en een basisregistratie gebouw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entry" table:number-rows-spanned="1" table:number-columns-spanned="1">
                    <text:list text:style-name="id1-3-2-2-21-58-1-7-3-1-1">
                      <text:list-item text:style-override="id1-3-2-2-21-58-1-7-3-1-1-1">
                        <text:number>2.</text:number>
                        <text:p text:style-name="table_al"/>
                      </text:list-item>
                    </text:list>
                  </table:table-cell>
                  <table:table-cell table:style-name="entry" table:number-rows-spanned="1" table:number-columns-spanned="1">
                    <text:p text:style-name="table_al">Besluiten op aanvragen inzake huisnummerwijzigingen of het ambtshalve nemen van een huisnummerbesluit, op grond van art. 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8-1-7-4-1-1">
                      <text:list-item text:style-override="id1-3-2-2-21-58-1-7-4-1-1-1">
                        <text:number>3.</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5-1-1">
                      <text:list-item text:style-override="id1-3-2-2-21-58-1-7-5-1-1-1">
                        <text:number>4.</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8-1-7-6-1-1">
                      <text:list-item text:style-override="id1-3-2-2-21-58-1-7-6-1-1-1">
                        <text:number>5.</text:number>
                        <text:p text:style-name="table_al"/>
                      </text:list-item>
                    </text:list>
                  </table:table-cell>
                  <table:table-cell table:style-name="entry"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8-1-7-7-1-1">
                      <text:list-item text:style-override="id1-3-2-2-21-58-1-7-7-1-1-1">
                        <text:number>6.</text:number>
                        <text:p text:style-name="table_al"/>
                      </text:list-item>
                    </text:list>
                  </table:table-cell>
                  <table:table-cell table:style-name="entry"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8-1-7-8-1-1">
                      <text:list-item text:style-override="id1-3-2-2-21-58-1-7-8-1-1-1">
                        <text:number>7.</text:number>
                        <text:p text:style-name="table_al"/>
                      </text:list-item>
                    </text:list>
                  </table:table-cell>
                  <table:table-cell table:style-name="entry"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58-1-7-9-1-1">
                      <text:list-item text:style-override="id1-3-2-2-21-58-1-7-9-1-1-1">
                        <text:number>8.</text:number>
                        <text:p text:style-name="table_al"/>
                      </text:list-item>
                    </text:list>
                  </table:table-cell>
                  <table:table-cell table:style-name="entry"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0-1-1">
                      <text:list-item text:style-override="id1-3-2-2-21-58-1-7-10-1-1-1">
                        <text:number>9.</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1-1-1">
                      <text:list-item text:style-override="id1-3-2-2-21-58-1-7-11-1-1-1">
                        <text:number>10.</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2-1-1">
                      <text:list-item text:style-override="id1-3-2-2-21-58-1-7-12-1-1-1">
                        <text:number>11.</text:number>
                        <text:p text:style-name="table_al"/>
                      </text:list-item>
                    </text:list>
                  </table:table-cell>
                  <table:table-cell table:style-name="entry"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3-1-1">
                      <text:list-item text:style-override="id1-3-2-2-21-58-1-7-13-1-1-1">
                        <text:number>12.</text:number>
                        <text:p text:style-name="table_al"/>
                      </text:list-item>
                    </text:list>
                  </table:table-cell>
                  <table:table-cell table:style-name="entry"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4-1-1">
                      <text:list-item text:style-override="id1-3-2-2-21-58-1-7-14-1-1-1">
                        <text:number>13.</text:number>
                        <text:p text:style-name="table_al"/>
                      </text:list-item>
                    </text:list>
                  </table:table-cell>
                  <table:table-cell table:style-name="entry"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5-1-1">
                      <text:list-item text:style-override="id1-3-2-2-21-58-1-7-15-1-1-1">
                        <text:number>14.</text:number>
                        <text:p text:style-name="table_al"/>
                      </text:list-item>
                    </text:list>
                  </table:table-cell>
                  <table:table-cell table:style-name="entry"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21-58-1-7-16-1-1">
                      <text:list-item text:style-override="id1-3-2-2-21-58-1-7-16-1-1-1">
                        <text:number>15.</text:number>
                        <text:p text:style-name="table_al"/>
                      </text:list-item>
                    </text:list>
                  </table:table-cell>
                  <table:table-cell table:style-name="entry"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p text:style-name="al">
            <text:span text:style-name="nadrukvet">Alcoholwet (wet)/ Alcoholverordening Veenendaal (verordening) </text:span>
          </text:p>
            <text:section text:name="table_id1-3-2-2-21-61" text:style-name="table">
              <text:p text:style-name="table_top"/>
              <table:table table:style-name="tgroup">
                <table:table-column table:style-name="id1-3-2-2-21-61-1-1"/>
                <table:table-column table:style-name="id1-3-2-2-21-61-1-2"/>
                <table:table-column table:style-name="id1-3-2-2-21-61-1-3"/>
                <table:table-column table:style-name="id1-3-2-2-21-61-1-4"/>
                <table:table-column table:style-name="id1-3-2-2-21-61-1-5"/>
                <table:table-column table:style-name="id1-3-2-2-21-6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opleggen van een bestuurlijke boete op grond van art. 44a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Algemene wet bestuursrecht </text:span>
          </text:p>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invorderingsbeschikking voor dwangsommen op grond van art. 5: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Legesverordening (Tarieventabel) </text:span>
          </text:p>
            <text:section text:name="table_id1-3-2-2-21-67" text:style-name="table">
              <text:p text:style-name="table_top"/>
              <table:table table:style-name="tgroup">
                <table:table-column table:style-name="id1-3-2-2-21-67-1-1"/>
                <table:table-column table:style-name="id1-3-2-2-21-67-1-2"/>
                <table:table-column table:style-name="id1-3-2-2-21-67-1-3"/>
                <table:table-column table:style-name="id1-3-2-2-21-67-1-4"/>
                <table:table-column table:style-name="id1-3-2-2-21-67-1-5"/>
                <table:table-column table:style-name="id1-3-2-2-21-6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ivaatrechtelijke bevoegdheden </text:span>
          </text:p>
            <text:section text:name="table_id1-3-2-2-21-70" text:style-name="table">
              <text:p text:style-name="table_top"/>
              <table:table table:style-name="tgroup">
                <table:table-column table:style-name="id1-3-2-2-21-70-1-1"/>
                <table:table-column table:style-name="id1-3-2-2-21-70-1-2"/>
                <table:table-column table:style-name="id1-3-2-2-21-70-1-3"/>
                <table:table-column table:style-name="id1-3-2-2-21-70-1-4"/>
                <table:table-column table:style-name="id1-3-2-2-21-70-1-5"/>
                <table:table-column table:style-name="id1-3-2-2-21-7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70-1-7-2-1-1">
                      <text:list-item text:style-override="id1-3-2-2-21-70-1-7-2-1-1-1">
                        <text:number>1.</text:number>
                        <text:p text:style-name="table_al"/>
                      </text:list-item>
                    </text:list>
                  </table:table-cell>
                  <table:table-cell table:style-name="entry" table:number-rows-spanned="1" table:number-columns-spanned="1">
                    <text:p text:style-name="table_al">Het besluiten tot het aangaan van anterieure of posterieure overeenkomsten, op grond va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70-1-7-3-1-1">
                      <text:list-item text:style-override="id1-3-2-2-21-70-1-7-3-1-1-1">
                        <text:number>2.</text:number>
                        <text:p text:style-name="table_al"/>
                      </text:list-item>
                    </text:list>
                  </table:table-cell>
                  <table:table-cell table:style-name="entry" table:number-rows-spanned="1" table:number-columns-spanned="1">
                    <text:p text:style-name="table_al">Het besluiten tot het aangaan van een schadevergoedings-overeenkomst (art. 13.3c Ow) als onderdeel van een overeenkomst als bedoeld i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amp;W</text:p>
                  </table:table-cell>
                  <table:table-cell table:style-name="entry" table:number-rows-spanned="1" table:number-columns-spanned="1"/>
                </table:table-row>
                <table:table-row table:style-name="row">
                  <table:table-cell table:style-name="entry" table:number-rows-spanned="1" table:number-columns-spanned="1">
                    <text:list text:style-name="id1-3-2-2-21-70-1-7-4-1-1">
                      <text:list-item text:style-override="id1-3-2-2-21-70-1-7-4-1-1-1">
                        <text:number>3.</text:number>
                        <text:p text:style-name="table_al"/>
                      </text:list-item>
                    </text:list>
                  </table:table-cell>
                  <table:table-cell table:style-name="entry" table:number-rows-spanned="1" table:number-columns-spanned="1">
                    <text:p text:style-name="table_al">Ondertekenen van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B&amp;W</text:p>
                  </table:table-cell>
                  <table:table-cell table:style-name="entry" table:number-rows-spanned="1" table:number-columns-spanned="1"/>
                </table:table-row>
              </table:table>
              <text:p text:style-name="table_bottom"/>
            </text:section>
            <text:p text:style-name="al"/>
            <text:p text:style-name="al">Reglement Adviesraad diversiteitsbeleid (Rad) en Integrale verordening sociaal domein Veenendaal (IVSD) </text:p>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column table:style-name="id1-3-2-2-21-73-1-5"/>
                <table:table-column table:style-name="id1-3-2-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benoemen leden van de adviescommissie, op grond van art. 4 lid 3 Rad en art.en 4.6.4 en 4.6.5 IVS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Privaatrechtelijke bevoegdheid </text:span>
          </text:p>
            <text:section text:name="table_id1-3-2-2-21-76" text:style-name="table">
              <text:p text:style-name="table_top"/>
              <table:table table:style-name="tgroup">
                <table:table-column table:style-name="id1-3-2-2-21-76-1-1"/>
                <table:table-column table:style-name="id1-3-2-2-21-76-1-2"/>
                <table:table-column table:style-name="id1-3-2-2-21-76-1-3"/>
                <table:table-column table:style-name="id1-3-2-2-21-76-1-4"/>
                <table:table-column table:style-name="id1-3-2-2-21-76-1-5"/>
                <table:table-column table:style-name="id1-3-2-2-21-7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76-1-7-2-1-1">
                      <text:list-item text:style-override="id1-3-2-2-21-76-1-7-2-1-1-1">
                        <text:number>1.</text:number>
                        <text:p text:style-name="table_al"/>
                      </text:list-item>
                    </text:list>
                  </table:table-cell>
                  <table:table-cell table:style-name="entry" table:number-rows-spanned="1" table:number-columns-spanned="1">
                    <text:p text:style-name="table_al">Het aangaan en tekenen van een vrijwilligersovereenkomst Crisisnoodopvang (CN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ection>
          <text:section text:name="artikel_id1-3-2-2-22" text:style-name="artikel">
            <text:p text:style-name="artikel_kop_titel"><text:span text:style-name="artikel_kop_label"/> <text:span text:style-name="artikel_kop_nr"/> Team Belastingen en Basisregistraties</text:p>
            <text:p text:style-name="al">
            <text:span text:style-name="nadrukvet">Wet waardering onroerende zaken (Wet WOZ) </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apporteren aan en zich laten rapporteren door de Waarderingskam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p text:style-name="al"/>
          </text:section>
          <text:section text:name="artikel_id1-3-2-2-23" text:style-name="artikel">
            <text:p text:style-name="artikel_kop_titel"><text:span text:style-name="artikel_kop_label"/> <text:span text:style-name="artikel_kop_nr"/> Team Klantcontactcentrum</text:p>
            <text:p text:style-name="al">
            <text:span text:style-name="nadrukvet">Burgerlijk Wetboek </text:span>
          </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ek 5: art. 5 lid 2, art. 6 lid 3, art. 8 lid 1 en 2, art. 9 en art. 11 voor wat betreft gevonden/ verloren voorwerpen.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Wet-, Besluit, Verordening en Nadere regels basisregistratie personen (BRP)</text:span>
          </text:p>
            <text:p text:style-name="al">
            <text:span text:style-name="nadrukvet">Nadere regeling gegevensverstrekking basisregistratie personen gemeente Veenendaal 2020</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t.a.v. de geautomatiseer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verzoek tot wijzigen identiteitsgegevens ingevolge artt. 2.58 jo. 2.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om aan een aangifte geen of ten dele gevolg te geven ingevolge art. 2.60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verzoek tot verstrekking gegevens aan een derde (incl. medewerking aan een mail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p text:style-name="al">
            <text:span text:style-name="nadrukvet">Kieswet en –besluit </text:span>
          </text:p>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column table:style-name="id1-3-2-2-23-10-1-5"/>
                <table:table-column table:style-name="id1-3-2-2-23-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inzake verkiezingen.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Rijkswet op het Nederlanderschap </text:span>
          </text:p>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column table:style-name="id1-3-2-2-23-13-1-5"/>
                <table:table-column table:style-name="id1-3-2-2-23-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inzake verkrijging en van afstand van het Nederlanderschap. </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Paspoortwet</text:span>
          </text:p>
            <text:section text:name="table_id1-3-2-2-23-16" text:style-name="table">
              <text:p text:style-name="table_top"/>
              <table:table table:style-name="tgroup">
                <table:table-column table:style-name="id1-3-2-2-23-16-1-1"/>
                <table:table-column table:style-name="id1-3-2-2-23-16-1-2"/>
                <table:table-column table:style-name="id1-3-2-2-23-16-1-3"/>
                <table:table-column table:style-name="id1-3-2-2-23-16-1-4"/>
                <table:table-column table:style-name="id1-3-2-2-23-16-1-5"/>
                <table:table-column table:style-name="id1-3-2-2-2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handelingen in verband met het aanvragen, verstrekken, wijzigen, uitreiken, inhouden en vermissen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eigering en vervallenverklaring worden ondergemandateerd aan de TL.</text:p>
                  </table:table-cell>
                </table:table-row>
              </table:table>
              <text:p text:style-name="table_bottom"/>
            </text:section>
            <text:p text:style-name="al"/>
            <text:p text:style-name="al">
            <text:span text:style-name="nadrukvet">Reglement rijbewijzen en Wegenverkeerswet </text:span>
          </text:p>
            <text:section text:name="table_id1-3-2-2-23-19" text:style-name="table">
              <text:p text:style-name="table_top"/>
              <table:table table:style-name="tgroup">
                <table:table-column table:style-name="id1-3-2-2-23-19-1-1"/>
                <table:table-column table:style-name="id1-3-2-2-23-19-1-2"/>
                <table:table-column table:style-name="id1-3-2-2-23-19-1-3"/>
                <table:table-column table:style-name="id1-3-2-2-23-19-1-4"/>
                <table:table-column table:style-name="id1-3-2-2-23-19-1-5"/>
                <table:table-column table:style-name="id1-3-2-2-23-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handelingen in verband met het aanvragen, verstrekken, wijzigen, uitreiken en inleveren van rijbewijzen.</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eigering en ongeldig verklaring worden ondergemandateerd aan de TL.</text:p>
                  </table:table-cell>
                </table:table-row>
              </table:table>
              <text:p text:style-name="table_bottom"/>
            </text:section>
            <text:p text:style-name="al"/>
            <text:p text:style-name="al">
            <text:span text:style-name="nadrukvet">Wet Kenbaarheid Publiekrechtelijke Beperkingen (WKPB) </text:span>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verkla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Burgerlijk Wetboek </text:span>
          </text:p>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column table:style-name="id1-3-2-2-23-2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3-25-1-7-2-1-1">
                      <text:list-item text:style-override="id1-3-2-2-23-25-1-7-2-1-1-1">
                        <text:number>1.</text:number>
                        <text:p text:style-name="table_al"/>
                      </text:list-item>
                    </text:list>
                  </table:table-cell>
                  <table:table-cell table:style-name="entry" table:number-rows-spanned="1" table:number-columns-spanned="1">
                    <text:p text:style-name="table_al">Besluiten op verzoeken om naamswijziging op grond van Boek 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Burgerlijk wetboek / reglement burgerlijk stand </text:span>
          </text:p>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column table:style-name="id1-3-2-2-23-28-1-5"/>
                <table:table-column table:style-name="id1-3-2-2-23-28-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3-28-1-7-2-1-1">
                      <text:list-item text:style-override="id1-3-2-2-23-28-1-7-2-1-1-1">
                        <text:number>1.</text:number>
                        <text:p text:style-name="table_al"/>
                      </text:list-item>
                    </text:list>
                  </table:table-cell>
                  <table:table-cell table:style-name="entry" table:number-rows-spanned="1" table:number-columns-spanned="1">
                    <text:p text:style-name="table_al">Besluiten op een verzoek voor huwelijk op locatie.</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3-28-1-7-3-1-1">
                      <text:list-item text:style-override="id1-3-2-2-23-28-1-7-3-1-1-1">
                        <text:number>2.</text:number>
                        <text:p text:style-name="table_al"/>
                      </text:list-item>
                    </text:list>
                  </table:table-cell>
                  <table:table-cell table:style-name="entry" table:number-rows-spanned="1" table:number-columns-spanned="1">
                    <text:p text:style-name="table_al">Aanwijzen tot incidenteel buitengewoon ambtenaar van de burgerlijke stand, op grond van art. 2.</text:p>
                  </table:table-cell>
                  <table:table-cell table:style-name="entry" table:number-rows-spanned="1" table:number-columns-spanned="1">
                    <text:p text:style-name="table_al">B&amp;W/ 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p text:style-name="al">
            <text:span text:style-name="nadrukvet">Legesverordening (tarieventabel Titel 1) </text:span>
          </text:p>
            <text:section text:name="table_id1-3-2-2-23-31" text:style-name="table">
              <text:p text:style-name="table_top"/>
              <table:table table:style-name="tgroup">
                <table:table-column table:style-name="id1-3-2-2-23-31-1-1"/>
                <table:table-column table:style-name="id1-3-2-2-23-31-1-2"/>
                <table:table-column table:style-name="id1-3-2-2-23-31-1-3"/>
                <table:table-column table:style-name="id1-3-2-2-23-31-1-4"/>
                <table:table-column table:style-name="id1-3-2-2-23-31-1-5"/>
                <table:table-column table:style-name="id1-3-2-2-23-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3-31-1-7-2-1-1">
                      <text:list-item text:style-override="id1-3-2-2-23-31-1-7-2-1-1-1">
                        <text:number>1.</text:number>
                        <text:p text:style-name="table_al"/>
                      </text:list-item>
                    </text:list>
                  </table:table-cell>
                  <table:table-cell table:style-name="entry" table:number-rows-spanned="1" table:number-columns-spanned="1">
                    <text:p text:style-name="table_al">Het opleggen van aanslagen. </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artikel_id1-3-2-2-24" text:style-name="artikel">
            <text:p text:style-name="artikel_kop_titel"><text:span text:style-name="artikel_kop_label"/> <text:span text:style-name="artikel_kop_nr"/> Team Maatschappelijk Vastgoed, Facilitaire Zaken &amp; Geodesie</text:p>
            <text:p text:style-name="al">
            <text:span text:style-name="nadrukvet">Arbeidsomstandighedenwet</text:span>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3-1-7-2-1-1">
                      <text:list-item text:style-override="id1-3-2-2-24-3-1-7-2-1-1-1">
                        <text:number>1.</text:number>
                        <text:p text:style-name="table_al"/>
                      </text:list-item>
                    </text:list>
                  </table:table-cell>
                  <table:table-cell table:style-name="entry" table:number-rows-spanned="1" table:number-columns-spanned="1">
                    <text:p text:style-name="table_al">Aanwijzen tot bedrijfshulpverlener, op grond van art. 15.</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Archiefwet 1995 en Archiefbesluit 1995 </text:span>
          </text:p>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column table:style-name="id1-3-2-2-24-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6-1-7-2-1-1">
                      <text:list-item text:style-override="id1-3-2-2-24-6-1-7-2-1-1-1">
                        <text:number>1.</text:number>
                        <text:p text:style-name="table_al"/>
                      </text:list-item>
                    </text:list>
                  </table:table-cell>
                  <table:table-cell table:style-name="entry" table:number-rows-spanned="1" table:number-columns-spanned="1">
                    <text:p text:style-name="table_al">Aan GS mededelen dat archiefverordening is vastgesteld, op grond van art. 30 Archiefwet.</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6-1-7-3-1-1">
                      <text:list-item text:style-override="id1-3-2-2-24-6-1-7-3-1-1-1">
                        <text:number>2.</text:number>
                        <text:p text:style-name="table_al"/>
                      </text:list-item>
                    </text:list>
                  </table:table-cell>
                  <table:table-cell table:style-name="entry" table:number-rows-spanned="1" table:number-columns-spanned="1">
                    <text:p text:style-name="table_al">Stellen of weigeren te stellen van beperkingen aan de openbaarheid van archiefbescheiden), op grond van art. 15, lid 2 Archiefwet.</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6-1-7-4-1-1">
                      <text:list-item text:style-override="id1-3-2-2-24-6-1-7-4-1-1-1">
                        <text:number>3.</text:number>
                        <text:p text:style-name="table_al"/>
                      </text:list-item>
                    </text:list>
                  </table:table-cell>
                  <table:table-cell table:style-name="entry" table:number-rows-spanned="1" table:number-columns-spanned="1">
                    <text:p text:style-name="table_al">Het opheffen, dan wel buiten toepassing laten vanopenbaarheids-beperkingen op grond van art. 15, lid 3 Archiefwet.</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6-1-7-5-1-1">
                      <text:list-item text:style-override="id1-3-2-2-24-6-1-7-5-1-1-1">
                        <text:number>4.</text:number>
                        <text:p text:style-name="table_al"/>
                      </text:list-item>
                    </text:list>
                  </table:table-cell>
                  <table:table-cell table:style-name="entry" table:number-rows-spanned="1" table:number-columns-spanned="1">
                    <text:p text:style-name="table_al">Archiefbescheiden te vervangen door reproducties, teneinde de aldus vervangen bescheiden te vernietigen, op grond van art. 7 Archiefwet.</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6-1-7-6-1-1">
                      <text:list-item text:style-override="id1-3-2-2-24-6-1-7-6-1-1-1">
                        <text:number>5.</text:number>
                        <text:p text:style-name="table_al"/>
                      </text:list-item>
                    </text:list>
                  </table:table-cell>
                  <table:table-cell table:style-name="entry" table:number-rows-spanned="1" table:number-columns-spanned="1">
                    <text:p text:style-name="table_al">Overdracht van archiefbescheiden die niet voor vernietiging in aanmerking komen over naar een archiefbewaarplaats, op grond van artt. 12 en 13 Archiefwet.</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6-1-7-7-1-1">
                      <text:list-item text:style-override="id1-3-2-2-24-6-1-7-7-1-1-1">
                        <text:number>6.</text:number>
                        <text:p text:style-name="table_al"/>
                      </text:list-item>
                    </text:list>
                  </table:table-cell>
                  <table:table-cell table:style-name="entry" table:number-rows-spanned="1" table:number-columns-spanned="1">
                    <text:p text:style-name="table_al">Het opmaken van een verklaring van vernietiging, vervanging of vervreemding, op grond van art. 8  Archiefbesluit 1995.</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6-1-7-8-1-1">
                      <text:list-item text:style-override="id1-3-2-2-24-6-1-7-8-1-1-1">
                        <text:number>7.</text:number>
                        <text:p text:style-name="table_al"/>
                      </text:list-item>
                    </text:list>
                  </table:table-cell>
                  <table:table-cell table:style-name="entry" table:number-rows-spanned="1" table:number-columns-spanned="1">
                    <text:p text:style-name="table_al">Opmaken van een verklaring van overbrenging, op grond van art. 9 lid 3 Archiefbesluit 1995.</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Omgevingsplan</text:span>
          </text:p>
            <text:p text:style-name="al">[het mandaat genoemd onder nummer 1 werkt terug tot en met 9 februari 2024]</text:p>
            <text:section text:name="table_id1-3-2-2-24-10" text:style-name="table">
              <text:p text:style-name="table_top"/>
              <table:table table:style-name="tgroup">
                <table:table-column table:style-name="id1-3-2-2-24-10-1-1"/>
                <table:table-column table:style-name="id1-3-2-2-24-10-1-2"/>
                <table:table-column table:style-name="id1-3-2-2-24-10-1-3"/>
                <table:table-column table:style-name="id1-3-2-2-24-10-1-4"/>
                <table:table-column table:style-name="id1-3-2-2-24-10-1-5"/>
                <table:table-column table:style-name="id1-3-2-2-24-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10-1-7-2-1-1">
                      <text:list-item text:style-override="id1-3-2-2-24-10-1-7-2-1-1-1">
                        <text:number>1.</text:number>
                        <text:p text:style-name="table_al"/>
                      </text:list-item>
                    </text:list>
                  </table:table-cell>
                  <table:table-cell table:style-name="entry" table:number-rows-spanned="1" table:number-columns-spanned="1">
                    <text:p text:style-name="table_al">Besluiten een andere inzameldag vast te stellen in verband met feestdagen en bijzondere evenementen, op grond van Paragraaf 5.8.2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Nadere regels extra restafval vanwege een chronisch medische aandoening </text:span>
          </text:p>
            <text:section text:name="table_id1-3-2-2-24-13" text:style-name="table">
              <text:p text:style-name="table_top"/>
              <table:table table:style-name="tgroup">
                <table:table-column table:style-name="id1-3-2-2-24-13-1-1"/>
                <table:table-column table:style-name="id1-3-2-2-24-13-1-2"/>
                <table:table-column table:style-name="id1-3-2-2-24-13-1-3"/>
                <table:table-column table:style-name="id1-3-2-2-24-13-1-4"/>
                <table:table-column table:style-name="id1-3-2-2-24-13-1-5"/>
                <table:table-column table:style-name="id1-3-2-2-24-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catie van extra restafval vanwege een chronisch medische aandoening, op grond van art. 4.</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genverkeerswetgeving</text:span>
          </text:p>
            <text:section text:name="table_id1-3-2-2-24-16" text:style-name="table">
              <text:p text:style-name="table_top"/>
              <table:table table:style-name="tgroup">
                <table:table-column table:style-name="id1-3-2-2-24-16-1-1"/>
                <table:table-column table:style-name="id1-3-2-2-24-16-1-2"/>
                <table:table-column table:style-name="id1-3-2-2-24-16-1-3"/>
                <table:table-column table:style-name="id1-3-2-2-24-16-1-4"/>
                <table:table-column table:style-name="id1-3-2-2-24-16-1-5"/>
                <table:table-column table:style-name="id1-3-2-2-24-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bepalingen als bedoeld in art. 87 RVV juncto art. 149 Wv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ijdelijk plaatsen of toepassen van verkeerstekens en het tijdelijk uitvoeren van maatregelen, op grond van art. 34 BA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verkeersbesluit als bedoeld in art. 18 lid 1 onder d van de WvW juncto art. 12 BABW.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leidsregels ontheffingen motorvoertuigen voetgangersgebied Veenendaal</text:span>
          </text:p>
            <text:section text:name="table_id1-3-2-2-24-19" text:style-name="table">
              <text:p text:style-name="table_top"/>
              <table:table table:style-name="tgroup">
                <table:table-column table:style-name="id1-3-2-2-24-19-1-1"/>
                <table:table-column table:style-name="id1-3-2-2-24-19-1-2"/>
                <table:table-column table:style-name="id1-3-2-2-24-19-1-3"/>
                <table:table-column table:style-name="id1-3-2-2-24-19-1-4"/>
                <table:table-column table:style-name="id1-3-2-2-24-19-1-5"/>
                <table:table-column table:style-name="id1-3-2-2-24-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vraagformulier voor een ontheffing, op grond van art.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op grond van artt. 4, 5, 6, 9 t/m 1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intrekking of wijziging van een ontheffing,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Subsidieregeling wijkbudget</text:span>
          </text:p>
            <text:list text:style-name="id1-3-2-2-24-22">
              <text:list-item text:style-override="id1-3-2-2-24-22-1">
                <text:number>•</text:number>
                <text:p text:style-name="al">Naast de algemene mandaten op grond van de ASV en de Awb gelden onderstaande bepalingen</text:p>
              </text:list-item>
            </text:list>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23-1-7-2-1-1">
                      <text:list-item text:style-override="id1-3-2-2-24-23-1-7-2-1-1-1">
                        <text:number>1.</text:number>
                        <text:p text:style-name="table_al"/>
                      </text:list-item>
                    </text:list>
                  </table:table-cell>
                  <table:table-cell table:style-name="entry" table:number-rows-spanned="1" table:number-columns-spanned="1">
                    <text:p text:style-name="table_al">Verstrekken en uitkeren van een buurtbon, op grond van artt. 6 t/m 9 en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p text:style-name="al">
            <text:span text:style-name="nadrukvet">Plan Quick Wins Wijkmanagement</text:span>
          </text:p>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column table:style-name="id1-3-2-2-24-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26-1-7-2-1-1">
                      <text:list-item text:style-override="id1-3-2-2-24-26-1-7-2-1-1-1">
                        <text:number>1.</text:number>
                        <text:p text:style-name="table_al"/>
                      </text:list-item>
                    </text:list>
                  </table:table-cell>
                  <table:table-cell table:style-name="entry" table:number-rows-spanned="1" table:number-columns-spanned="1">
                    <text:p text:style-name="table_al">Bestedingen vanuit het budget voor Quick Wi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p text:style-name="al">
            <text:span text:style-name="nadrukvet">Verordening voorzieningen huisvesting onderwijs gemeente Veenendaal 2015</text:span>
          </text:p>
            <text:section text:name="table_id1-3-2-2-24-29" text:style-name="table">
              <text:p text:style-name="table_top"/>
              <table:table table:style-name="tgroup">
                <table:table-column table:style-name="id1-3-2-2-24-29-1-1"/>
                <table:table-column table:style-name="id1-3-2-2-24-29-1-2"/>
                <table:table-column table:style-name="id1-3-2-2-24-29-1-3"/>
                <table:table-column table:style-name="id1-3-2-2-24-29-1-4"/>
                <table:table-column table:style-name="id1-3-2-2-24-29-1-5"/>
                <table:table-column table:style-name="id1-3-2-2-24-2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aan het bevoegd gezag voor het verhuren van ruimte, op grond van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op het primair onderwijs, Wet op het voortgezet onderwijs, Wet op de expertisecentra </text:span>
          </text:p>
            <text:section text:name="table_id1-3-2-2-24-32" text:style-name="table">
              <text:p text:style-name="table_top"/>
              <table:table table:style-name="tgroup">
                <table:table-column table:style-name="id1-3-2-2-24-32-1-1"/>
                <table:table-column table:style-name="id1-3-2-2-24-32-1-2"/>
                <table:table-column table:style-name="id1-3-2-2-24-32-1-3"/>
                <table:table-column table:style-name="id1-3-2-2-24-32-1-4"/>
                <table:table-column table:style-name="id1-3-2-2-24-32-1-5"/>
                <table:table-column table:style-name="id1-3-2-2-24-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op grond van art. 110 Wpo, 76u Wvo en 108 Wec</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basisregistratie adressen en gebouwen </text:span>
          </text:p>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column table:style-name="id1-3-2-2-24-35-1-5"/>
                <table:table-column table:style-name="id1-3-2-2-24-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bakenen van de geometrie van panden, verblijfsobjecten, stand- en ligplaatsen in de gebouwenregistratie,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basisregistratie grootschalige topografie (Wet BGT) </text:span>
          </text:p>
            <text:section text:name="table_id1-3-2-2-24-38" text:style-name="table">
              <text:p text:style-name="table_top"/>
              <table:table table:style-name="tgroup">
                <table:table-column table:style-name="id1-3-2-2-24-38-1-1"/>
                <table:table-column table:style-name="id1-3-2-2-24-38-1-2"/>
                <table:table-column table:style-name="id1-3-2-2-24-38-1-3"/>
                <table:table-column table:style-name="id1-3-2-2-24-38-1-4"/>
                <table:table-column table:style-name="id1-3-2-2-24-38-1-5"/>
                <table:table-column table:style-name="id1-3-2-2-24-3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38-1-7-2-1-1">
                      <text:list-item text:style-override="id1-3-2-2-24-38-1-7-2-1-1-1">
                        <text:number>1.</text:number>
                        <text:p text:style-name="table_al"/>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4-38-1-7-3-1-1">
                      <text:list-item text:style-override="id1-3-2-2-24-38-1-7-3-1-1-1">
                        <text:number>2.</text:number>
                        <text:p text:style-name="table_al"/>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p grond van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4-38-1-7-4-1-1">
                      <text:list-item text:style-override="id1-3-2-2-24-38-1-7-4-1-1-1">
                        <text:number>3.</text:number>
                        <text:p text:style-name="table_al"/>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4-38-1-7-5-1-1">
                      <text:list-item text:style-override="id1-3-2-2-24-38-1-7-5-1-1-1">
                        <text:number>4.</text:number>
                        <text:p text:style-name="table_al"/>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4-38-1-7-6-1-1">
                      <text:list-item text:style-override="id1-3-2-2-24-38-1-7-6-1-1-1">
                        <text:number>5.</text:number>
                        <text:p text:style-name="table_al"/>
                      </text:list-item>
                    </text:list>
                  </table:table-cell>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4-38-1-7-7-1-1">
                      <text:list-item text:style-override="id1-3-2-2-24-38-1-7-7-1-1-1">
                        <text:number>6.</text:number>
                        <text:p text:style-name="table_al"/>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kenbaarheid publiekrechtelijke beperkingen onroerende zaken en daarop gebaseerde regelingen (WKBP) </text:span>
          </text:p>
            <text:section text:name="table_id1-3-2-2-24-41" text:style-name="table">
              <text:p text:style-name="table_top"/>
              <table:table table:style-name="tgroup">
                <table:table-column table:style-name="id1-3-2-2-24-41-1-1"/>
                <table:table-column table:style-name="id1-3-2-2-24-41-1-2"/>
                <table:table-column table:style-name="id1-3-2-2-24-41-1-3"/>
                <table:table-column table:style-name="id1-3-2-2-24-41-1-4"/>
                <table:table-column table:style-name="id1-3-2-2-24-41-1-5"/>
                <table:table-column table:style-name="id1-3-2-2-24-4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41-1-7-2-1-1">
                      <text:list-item text:style-override="id1-3-2-2-24-41-1-7-2-1-1-1">
                        <text:number>1.</text:number>
                        <text:p text:style-name="table_al"/>
                      </text:list-item>
                    </text:list>
                  </table:table-cell>
                  <table:table-cell table:style-name="entry"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3-1-1">
                      <text:list-item text:style-override="id1-3-2-2-24-41-1-7-3-1-1-1">
                        <text:number>2.</text:number>
                        <text:p text:style-name="table_al"/>
                      </text:list-item>
                    </text:list>
                  </table:table-cell>
                  <table:table-cell table:style-name="entry"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4-1-1">
                      <text:list-item text:style-override="id1-3-2-2-24-41-1-7-4-1-1-1">
                        <text:number>3.</text:number>
                        <text:p text:style-name="table_al"/>
                      </text:list-item>
                    </text:list>
                  </table:table-cell>
                  <table:table-cell table:style-name="entry" table:number-rows-spanned="1" table:number-columns-spanned="1">
                    <text:p text:style-name="table_al">Het toetsen van de aangeleverde documenten aan de vormvereisten op grond van art.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5-1-1">
                      <text:list-item text:style-override="id1-3-2-2-24-41-1-7-5-1-1-1">
                        <text:number>4.</text:number>
                        <text:p text:style-name="table_al"/>
                      </text:list-item>
                    </text:list>
                  </table:table-cell>
                  <table:table-cell table:style-name="entry" table:number-rows-spanned="1" table:number-columns-spanned="1">
                    <text:p text:style-name="table_al">Het plaatsen van aantekeningen op het brondocument op grond van art. 7, sub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6-1-1">
                      <text:list-item text:style-override="id1-3-2-2-24-41-1-7-6-1-1-1">
                        <text:number>5.</text:number>
                        <text:p text:style-name="table_al"/>
                      </text:list-item>
                    </text:list>
                  </table:table-cell>
                  <table:table-cell table:style-name="entry" table:number-rows-spanned="1" table:number-columns-spanned="1">
                    <text:p text:style-name="table_al">Het verwerken van kadastrale mutaties in de beperkingen-administratie op grond van art. 8, sub c,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7-1-1">
                      <text:list-item text:style-override="id1-3-2-2-24-41-1-7-7-1-1-1">
                        <text:number>6.</text:number>
                        <text:p text:style-name="table_al"/>
                      </text:list-item>
                    </text:list>
                  </table:table-cell>
                  <table:table-cell table:style-name="entry" table:number-rows-spanned="1" table:number-columns-spanned="1">
                    <text:p text:style-name="table_al">Het behandelen van herstelverzoeken en het zonodig doorvoeren van correcties op grond va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8-1-1">
                      <text:list-item text:style-override="id1-3-2-2-24-41-1-7-8-1-1-1">
                        <text:number>7.</text:number>
                        <text:p text:style-name="table_al"/>
                      </text:list-item>
                    </text:list>
                  </table:table-cell>
                  <table:table-cell table:style-name="entry" table:number-rows-spanned="1" table:number-columns-spanned="1">
                    <text:p text:style-name="table_al">Het voor afschrift tekenen van kopieën van Wkpb brondocumenten op grond van art. 9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9-1-1">
                      <text:list-item text:style-override="id1-3-2-2-24-41-1-7-9-1-1-1">
                        <text:number>8.</text:number>
                        <text:p text:style-name="table_al"/>
                      </text:list-item>
                    </text:list>
                  </table:table-cell>
                  <table:table-cell table:style-name="entry"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41-1-7-10-1-1">
                      <text:list-item text:style-override="id1-3-2-2-24-41-1-7-10-1-1-1">
                        <text:number>9.</text:number>
                        <text:p text:style-name="table_al"/>
                      </text:list-item>
                    </text:list>
                  </table:table-cell>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Privaatrechtelijke bevoegdheden </text:span>
          </text:p>
            <text:section text:name="table_id1-3-2-2-24-44" text:style-name="table">
              <text:p text:style-name="table_top"/>
              <table:table table:style-name="tgroup">
                <table:table-column table:style-name="id1-3-2-2-24-44-1-1"/>
                <table:table-column table:style-name="id1-3-2-2-24-44-1-2"/>
                <table:table-column table:style-name="id1-3-2-2-24-44-1-3"/>
                <table:table-column table:style-name="id1-3-2-2-24-44-1-4"/>
                <table:table-column table:style-name="id1-3-2-2-24-44-1-5"/>
                <table:table-column table:style-name="id1-3-2-2-24-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4-44-1-7-2-1-1">
                      <text:list-item text:style-override="id1-3-2-2-24-44-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44-1-7-3-1-1">
                      <text:list-item text:style-override="id1-3-2-2-24-44-1-7-3-1-1-1">
                        <text:number>2.</text:number>
                        <text:p text:style-name="table_al"/>
                      </text:list-item>
                    </text:list>
                  </table:table-cell>
                  <table:table-cell table:style-name="entry"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24-44-1-7-3-6-2">
                      <text:list-item text:style-override="id1-3-2-2-24-44-1-7-3-6-2-1">
                        <text:number>•</text:number>
                        <text:p text:style-name="table_al">sluiten verhuurovereenkomsten</text:p>
                      </text:list-item>
                      <text:list-item text:style-override="id1-3-2-2-24-44-1-7-3-6-2-2">
                        <text:number>•</text:number>
                        <text:p text:style-name="table_al">accorderen van conceptakten;</text:p>
                      </text:list-item>
                      <text:list-item text:style-override="id1-3-2-2-24-44-1-7-3-6-2-3">
                        <text:number>•</text:number>
                        <text:p text:style-name="table_al">jaarlijkse huurverhogingen </text:p>
                      </text:list-item>
                      <text:list-item text:style-override="id1-3-2-2-24-44-1-7-3-6-2-4">
                        <text:number>•</text:number>
                        <text:p text:style-name="table_al">verlenen toestemming doorverkoop</text:p>
                      </text:list-item>
                      <text:list-item text:style-override="id1-3-2-2-24-44-1-7-3-6-2-5">
                        <text:number>•</text:number>
                        <text:p text:style-name="table_al">ingebrekestelling</text:p>
                      </text:list-item>
                      <text:list-item text:style-override="id1-3-2-2-24-44-1-7-3-6-2-6">
                        <text:number>•</text:number>
                        <text:p text:style-name="table_al">het laten vervallen van een kettingbed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24-44-1-7-4-6-2">
                      <text:list-item text:style-override="id1-3-2-2-24-44-1-7-4-6-2-1">
                        <text:number>•</text:number>
                        <text:p text:style-name="table_al">sluiten verhuurovereenkomsten</text:p>
                      </text:list-item>
                      <text:list-item text:style-override="id1-3-2-2-24-44-1-7-4-6-2-2">
                        <text:number>•</text:number>
                        <text:p text:style-name="table_al">accorderen van conceptakten;</text:p>
                      </text:list-item>
                      <text:list-item text:style-override="id1-3-2-2-24-44-1-7-4-6-2-3">
                        <text:number>•</text:number>
                        <text:p text:style-name="table_al">jaarlijkse huurverhogingen </text:p>
                      </text:list-item>
                      <text:list-item text:style-override="id1-3-2-2-24-44-1-7-4-6-2-4">
                        <text:number>•</text:number>
                        <text:p text:style-name="table_al">verlenen toestemming doorverkoop</text:p>
                      </text:list-item>
                      <text:list-item text:style-override="id1-3-2-2-24-44-1-7-4-6-2-5">
                        <text:number>•</text:number>
                        <text:p text:style-name="table_al">ingebrekestell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Ondertekenen</text:span>
                      </text:span> overeenkomsten met betrekking tot aankoop, verkoop, (verlengen) huur, vervreemden en bezwaren van overig onroerend goed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aankoop, verkoop, (verlengen) huur, vervreemden of bezwaren overig onroerend goed is een collegebevoegd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44-1-7-7-1-1">
                      <text:list-item text:style-override="id1-3-2-2-24-44-1-7-7-1-1-1">
                        <text:number>6.</text:number>
                        <text:p text:style-name="table_al"/>
                      </text:list-item>
                    </text:list>
                  </table:table-cell>
                  <table:table-cell table:style-name="entry" table:number-rows-spanned="1" table:number-columns-spanned="1">
                    <text:p text:style-name="table_al">Het aangaan en ondertekenen van overeenkomsten waarin privaatrechtelijke afspraken op basis van de geldende notitie parkeernormen worden vastgeleg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4-44-1-7-8-1-1">
                      <text:list-item text:style-override="id1-3-2-2-24-44-1-7-8-1-1-1">
                        <text:number>7.</text:number>
                        <text:p text:style-name="table_al"/>
                      </text:list-item>
                    </text:list>
                  </table:table-cell>
                  <table:table-cell table:style-name="entry" table:number-rows-spanned="1" table:number-columns-spanned="1">
                    <text:p text:style-name="table_al">Het aangaan en ondertekenen van een verhuurovereenkomst voor ruimtes in het gemeentehuis aan der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Team Juridische Zaken, Inkoop en Control</text:p>
            <text:p text:style-name="al">
            <text:span text:style-name="nadrukvet">Gemeentewet</text:span>
          </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ing verordeningen aan gedeputeerde staten, op grond van art. 9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kendmaking algemeen verbindende voorschriften, op grond van art. 13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deling aan arrondissementsparket van algemeen verbindende voorschriften op overtreding waarvan straf is gesteld, op grond van art. 143.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zending verordeningen bedoeld in de artt. 212 en 213 aan gedeputeerde staten, op grond van art. 21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Gemeentewet, Algemene wet bestuursrecht (Awb) en Wet normalisering rechtspositie ambtenaren (Wnra) </text:span>
          </text:p>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column table:style-name="id1-3-2-2-25-6-1-5"/>
                <table:table-column table:style-name="id1-3-2-2-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een negatief besluit jegens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oeren van een bezwaar- of (hogere) beroepsprocedure, op grond van art.160 lid 1 sub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p text:style-name="al"/>
            <text:p text:style-name="al">
            <text:span text:style-name="nadrukvet">Algemene wet bestuursrecht (Awb) </text:span>
          </text:p>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column table:style-name="id1-3-2-2-25-9-1-5"/>
                <table:table-column table:style-name="id1-3-2-2-2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in te stemmen met rechtstreeks beroep bij de bestuursrechter, op grond van art. 7:1a.</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tot het verdagen van de beslissing op bezwaar, op grond van art. 7:10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 proceskosten, op grond van art. 7:15 lid 2 en art. 7:28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een bezwaarschrift, op grond van art. 7:10 e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 teamleider is bevoegd het besluit op een bezwaarschrift te nemen waarbij:</text:p>
                    <text:p text:style-name="table_al">• geen advies is ingewonnen bij de bezwaarschriftencommissie, maar ambtelijk is behandeld; </text:p>
                    <text:p text:style-name="table_al">• advies is gevraagd van de bezwaarschriftencommissie en overeenkomstig het advies van de bezwaarschriftencommissie wordt besloten voor zover het bezwaarschrift ziet op een verkeersbesluit waarbij een of meerdere parkeervakken worden aangewezen uitsluitend voor het opladen van elektrische voertuigen. </text:p>
                    <text:p text:style-name="table_al">Bij een besluit op bezwaarschrift dat in afwijking van het advies van de bezwaarschriftencommissie genomen wordt (in contraire gaan), neemt het college zelf het besluit op het bezwaarschrift. </text:p>
                    <text:p text:style-name="table_al">De portefeuillehouder is op grond van art. 168 Gemeentewet gemachtigd tot het nemen van overige besluiten op een bezwaarschrift waarbij advies is gevraagd van de bezwaarschriftencommissie en overeenkomstig het advies van de bezwaarschriftencommissie wordt besloten.</text:p>
                  </table:table-cell>
                </table:table-row>
              </table:table>
              <text:p text:style-name="table_bottom"/>
            </text:section>
            <text:p text:style-name="al"/>
            <text:p text:style-name="al">
            <text:span text:style-name="nadrukvet">Financiële-verhoudingswet, Regeling informatieverstrekking sisa </text:span>
          </text:p>
            <text:section text:name="table_id1-3-2-2-25-12" text:style-name="table">
              <text:p text:style-name="table_top"/>
              <table:table table:style-name="tgroup">
                <table:table-column table:style-name="id1-3-2-2-25-12-1-1"/>
                <table:table-column table:style-name="id1-3-2-2-25-12-1-2"/>
                <table:table-column table:style-name="id1-3-2-2-25-12-1-3"/>
                <table:table-column table:style-name="id1-3-2-2-25-12-1-4"/>
                <table:table-column table:style-name="id1-3-2-2-25-12-1-5"/>
                <table:table-column table:style-name="id1-3-2-2-25-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12-1-7-2-1-1">
                      <text:list-item text:style-override="id1-3-2-2-25-12-1-7-2-1-1-1">
                        <text:number>1.</text:number>
                        <text:p text:style-name="table_al"/>
                      </text:list-item>
                    </text:list>
                  </table:table-cell>
                  <table:table-cell table:style-name="entry" table:number-rows-spanned="1" table:number-columns-spanned="1">
                    <text:p text:style-name="table_al">Het verzenden van bevestigingsbrieven aan de accountan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heeft betrekking op de LOR (letter of representation) oftewel bevestiging bij de jaarrekening of SISA bijlage.</text:p>
                  </table:table-cell>
                </table:table-row>
              </table:table>
              <text:p text:style-name="table_bottom"/>
            </text:section>
            <text:p text:style-name="al"/>
            <text:p text:style-name="al"/>
          </text:section>
          <text:section text:name="artikel_id1-3-2-2-26" text:style-name="artikel">
            <text:p text:style-name="artikel_kop_titel"><text:span text:style-name="artikel_kop_label"/> <text:span text:style-name="artikel_kop_nr"/> Team Mens en Organisatie </text:p>
            <text:p text:style-name="al">Algemene pensioenwet politieke ambtsdragers (Appa)/ Besluit sollicitatieplicht Appa voor gewezen politieke ambtsdragers </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row>
              </table:table>
              <text:p text:style-name="table_bottom"/>
            </text:section>
            <text:p text:style-name="al"/>
            <text:p text:style-name="al"/>
          </text:section>
          <text:section text:name="artikel_id1-3-2-2-27" text:style-name="artikel">
            <text:p text:style-name="artikel_kop_titel"><text:span text:style-name="artikel_kop_nr"/> Team Financiën </text:p>
            <text:p text:style-name="al">
            <text:span text:style-name="nadrukvet">Treasurystatuut</text:span>
          </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via callgeld, deposito en spaarrekening,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middelen via callgeld of kasgeld,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trekken van middelen via onderhandse leningen,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zetten van middelen via (staats)obligaties, onderhandse geldleningen,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 </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 </text:p>
                  </table:table-cell>
                </table:table-row>
              </table:table>
              <text:p text:style-name="table_bottom"/>
            </text:section>
            <text:p text:style-name="al"/>
            <text:p text:style-name="al">
            <text:span text:style-name="nadrukvet">Financiële-verhoudingswet, Regeling informatieverstrekking sisa </text:span>
          </text:p>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column table:style-name="id1-3-2-2-27-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zenden van de informatie, bedoeld in art. 17a, eerste lid, van de Financiële-verhoudingswet, aan het CBS.</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zenden van bevestigingsbrieven aan de accountan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it heeft betrekking op de LOR (letter of representation) oftewel bevestiging bij de jaarrekening of SISA bijlage.</text:p>
                  </table:table-cell>
                </table:table-row>
              </table:table>
              <text:p text:style-name="table_bottom"/>
            </text:section>
            <text:p text:style-name="al"/>
            <text:p text:style-name="al">
            <text:span text:style-name="nadrukvet">Gemeentewet, Verordening systematische toezichtinformatie provincie Utrecht </text:span>
          </text:p>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column table:style-name="id1-3-2-2-27-9-1-5"/>
                <table:table-column table:style-name="id1-3-2-2-27-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oezichtinformatie aan gedeputeerde sta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Invorderingswet 1990, Verzamelwet hersteloperatie toeslagen en Beleidsregels Verzamelwet hersteloperatie toeslagen Veenendaal </text:span>
          </text:p>
            <text:section text:name="table_id1-3-2-2-27-12" text:style-name="table">
              <text:p text:style-name="table_top"/>
              <table:table table:style-name="tgroup">
                <table:table-column table:style-name="id1-3-2-2-27-12-1-1"/>
                <table:table-column table:style-name="id1-3-2-2-27-12-1-2"/>
                <table:table-column table:style-name="id1-3-2-2-27-12-1-3"/>
                <table:table-column table:style-name="id1-3-2-2-27-12-1-4"/>
                <table:table-column table:style-name="id1-3-2-2-27-12-1-5"/>
                <table:table-column table:style-name="id1-3-2-2-27-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gehele of gedeeltelijke kwijtschelding op basis van art. 26a Invorderingswet</text:p>
                  </table:table-cell>
                  <table:table-cell table:style-name="entry" table:number-rows-spanned="1" table:number-columns-spanned="1">
                    <text:p text:style-name="table_al">B&amp;W </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ext:p text:style-name="table_al">Deze bevoegdheid geldt alleen in relatie tot de Beleidsregels Verzamelwet hersteloperatie toeslagen. </text:p>
                  </table:table-cell>
                </table:table-row>
              </table:table>
              <text:p text:style-name="table_bottom"/>
            </text:section>
            <text:p text:style-name="al"/>
            <text:p text:style-name="al">
            <text:span text:style-name="nadrukvet">Algemene wet bestuursrecht </text:span>
          </text:p>
            <text:section text:name="table_id1-3-2-2-27-15" text:style-name="table">
              <text:p text:style-name="table_top"/>
              <table:table table:style-name="tgroup">
                <table:table-column table:style-name="id1-3-2-2-27-15-1-1"/>
                <table:table-column table:style-name="id1-3-2-2-27-15-1-2"/>
                <table:table-column table:style-name="id1-3-2-2-27-15-1-3"/>
                <table:table-column table:style-name="id1-3-2-2-27-15-1-4"/>
                <table:table-column table:style-name="id1-3-2-2-27-15-1-5"/>
                <table:table-column table:style-name="id1-3-2-2-27-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aanmaning, op grond van art. 4:11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aardigen van een dwangbevel, op grond van art. 4:115 die tevens een executoriale titel is op grond van art. 4:11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urgerlijk wetboek </text:span>
          </text:p>
            <text:section text:name="table_id1-3-2-2-27-18" text:style-name="table">
              <text:p text:style-name="table_top"/>
              <table:table table:style-name="tgroup">
                <table:table-column table:style-name="id1-3-2-2-27-18-1-1"/>
                <table:table-column table:style-name="id1-3-2-2-27-18-1-2"/>
                <table:table-column table:style-name="id1-3-2-2-27-18-1-3"/>
                <table:table-column table:style-name="id1-3-2-2-27-18-1-4"/>
                <table:table-column table:style-name="id1-3-2-2-27-18-1-5"/>
                <table:table-column table:style-name="id1-3-2-2-27-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aan de belastingdienst tot registreren van de pandrechten ter borgstelling gemeente.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Privaatrechtelijke bevoegdheden </text:span>
          </text:p>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column table:style-name="id1-3-2-2-27-21-1-5"/>
                <table:table-column table:style-name="id1-3-2-2-27-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strategisch financieel adviseur betrokken bij thema Ruimte, en bij diens afwezigheid, zijn/haar leidinggevende. </text:p>
                    <text:p text:style-name="table_al">Uitsluitend uit te oefenen tezamen met de Medior Planeconoom.</text:p>
                  </table:table-cell>
                </table:table-row>
              </table:table>
              <text:p text:style-name="table_bottom"/>
            </text:section>
            <text:p text:style-name="al"/>
            <text:p text:style-name="al"/>
          </text:section>
          <text:section text:name="artikel_id1-3-2-2-28" text:style-name="artikel">
            <text:p text:style-name="artikel_kop_titel"><text:span text:style-name="artikel_kop_label"/> <text:span text:style-name="artikel_kop_nr"/> 
              <text:span text:style-name="nadrukvet">Verleende Mandaten andere overheidsorganen aan gemeente Veenendaal</text:span>
            </text:p>
            <text:p text:style-name="al">
            <text:span text:style-name="nadrukvet">Verordening maatschappelijke ondersteuning Rhenen en Renswoude (Vo) en Besluit nadere regels Maatschappelijke Ondersteuning Rhenen en Renswoude (Bn)</text:span>
          </text:p>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enden ontvangstbevestiging, op grond van art. 2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reffen van een tijdelijke maatwerkvoorziening, op grond van art. 2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afzien van een vooronderzoek, op grond van art. 4 lid 3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onderzoek naar ondersteuningsbehoefte en mogelijkheden om te voorzien in die behoefte (gesprek), op grond van art. 5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vies vragen bij een daartoe aangewezen adviesinstantie, op grond van art. 6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stellen en verstrekken verslag, op grond van art. 7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een aanvraag, op grond van art. 8 t/m 13 Vo en B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3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toegang en toeleiding jeugdhulp Rhenen en Renswoude (Vo) en Nadere regels toegang en toeleiding jeugdhulp Rhenen en Renswoude </text:span>
          </text:p>
            <text:section text:name="table_id1-3-2-2-28-6" text:style-name="table">
              <text:p text:style-name="table_top"/>
              <table:table table:style-name="tgroup">
                <table:table-column table:style-name="id1-3-2-2-28-6-1-1"/>
                <table:table-column table:style-name="id1-3-2-2-28-6-1-2"/>
                <table:table-column table:style-name="id1-3-2-2-28-6-1-3"/>
                <table:table-column table:style-name="id1-3-2-2-28-6-1-4"/>
                <table:table-column table:style-name="id1-3-2-2-28-6-1-5"/>
                <table:table-column table:style-name="id1-3-2-2-2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erstrekken van een individuele voorziening, op grond van art. 9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rzien dan wel intrekken van een individuele voorziening, op grond van art. 13 lid 2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heel of gedeeltelijk de geldswaarde vorderen van de ten onrechte genoten individuele voorziening of het ten onrechte genoten pgb, op grond van art. 13 lid 3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13 lid 4 V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Afstemmingsverordening Participatiewet, IOAW en IOAZ 2015 Rhenen en Renswoude (Av) </text:span>
          </text:p>
            <text:section text:name="table_id1-3-2-2-28-9" text:style-name="table">
              <text:p text:style-name="table_top"/>
              <table:table table:style-name="tgroup">
                <table:table-column table:style-name="id1-3-2-2-28-9-1-1"/>
                <table:table-column table:style-name="id1-3-2-2-28-9-1-2"/>
                <table:table-column table:style-name="id1-3-2-2-28-9-1-3"/>
                <table:table-column table:style-name="id1-3-2-2-28-9-1-4"/>
                <table:table-column table:style-name="id1-3-2-2-28-9-1-5"/>
                <table:table-column table:style-name="id1-3-2-2-28-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opleggen van een verlaging van de uitkering, op grond van artt. 2, 5 t/m 1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ren van een belanghebbende, op grond van art.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afzien van een verlaging, op grond van art. 4.</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roverweging verlaging, op grond van art. 5.</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Verordening Individuele Studietoeslag Veenendaal 2015, Re-integratieverordening Participatiewet Rhenen en Renswoude 2015 (RVo) / Besluit ter uitvoering van de Re- integratieverordening Participatiewet Rhenen en Renswoude 2015 (RB) </text:span>
          </text:p>
            <text:section text:name="table_id1-3-2-2-28-12" text:style-name="table">
              <text:p text:style-name="table_top"/>
              <table:table table:style-name="tgroup">
                <table:table-column table:style-name="id1-3-2-2-28-12-1-1"/>
                <table:table-column table:style-name="id1-3-2-2-28-12-1-2"/>
                <table:table-column table:style-name="id1-3-2-2-28-12-1-3"/>
                <table:table-column table:style-name="id1-3-2-2-28-12-1-4"/>
                <table:table-column table:style-name="id1-3-2-2-28-12-1-5"/>
                <table:table-column table:style-name="id1-3-2-2-28-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 t/m 11(RVo) en art. 3 t/m 5 (R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erstrekken van een loonkostensubsidie op grond van art. 13 (Rvo) en art. 6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kennen van een uitstroompremie, op grond van art. 14 (Rvo) en 8 (R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bieden van een re-integratievoorziening aan een niet-uitkeringsgerechtigde met een korte afstand tot de arbeidsmarkt, op grond van art. 7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een vergoeding, op grond van art. 9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een vrijlating van inkomsten, op grond van art. 31 lid 2 onder n van de Participatiewet en art. 10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studietoeslag, op grond van art. 11 (R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Reglement Adviesraad diversiteitsbeleid (Rad) en Verordening regionale cliëntenparticipatie Werk en Inkomen (VrcWI) Rhenen en Renswoude </text:span>
          </text:p>
            <text:section text:name="table_id1-3-2-2-28-15" text:style-name="table">
              <text:p text:style-name="table_top"/>
              <table:table table:style-name="tgroup">
                <table:table-column table:style-name="id1-3-2-2-28-15-1-1"/>
                <table:table-column table:style-name="id1-3-2-2-28-15-1-2"/>
                <table:table-column table:style-name="id1-3-2-2-28-15-1-3"/>
                <table:table-column table:style-name="id1-3-2-2-28-15-1-4"/>
                <table:table-column table:style-name="id1-3-2-2-28-15-1-5"/>
                <table:table-column table:style-name="id1-3-2-2-28-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benoemen leden van de advies-commissie, op grond van art. 4 lid 3 Rad en art. 5 lid 2 VrcWI</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waardering onroerende zaken (Wet WOZ)</text:span>
          </text:p>
            <text:section text:name="table_id1-3-2-2-28-18" text:style-name="table">
              <text:p text:style-name="table_top"/>
              <table:table table:style-name="tgroup">
                <table:table-column table:style-name="id1-3-2-2-28-18-1-1"/>
                <table:table-column table:style-name="id1-3-2-2-28-18-1-2"/>
                <table:table-column table:style-name="id1-3-2-2-28-18-1-3"/>
                <table:table-column table:style-name="id1-3-2-2-28-18-1-4"/>
                <table:table-column table:style-name="id1-3-2-2-28-18-1-5"/>
                <table:table-column table:style-name="id1-3-2-2-28-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apporteren aan en zich laten rapporteren door de Waarderingskam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p text:style-name="al"/>
          </text:section>
          <text:section text:name="artikel_id1-3-2-2-29" text:style-name="artikel">
            <text:p text:style-name="artikel_kop_titel"><text:span text:style-name="artikel_kop_label"/> <text:span text:style-name="artikel_kop_nr"/> 
              <text:span text:style-name="nadrukvet">Verleende Mandaten aan andere overheidsorganen </text:span>
            </text:p>
            <text:p text:style-name="al">
            <text:span text:style-name="nadrukvet">Archiefwet/ Archiefbesluit</text:span>
          </text:p>
            <text:list text:style-name="id1-3-2-2-29-3">
              <text:list-item text:style-override="id1-3-2-2-29-3-1">
                <text:number>•</text:number>
                <text:p text:style-name="al">Dit mandaat is verleend aan het college van de gemeente Zeist, met de mogelijkheid van ondermandaat;</text:p>
              </text:list-item>
              <text:list-item text:style-override="id1-3-2-2-29-3-2">
                <text:number>•</text:number>
                <text:p text:style-name="al">Ziet op de stukken die berusten bij de gemeente Zeist vanwege de uitvoering van de taken die de ODRU namens de gemeente Veenendaal uitvoert.</text:p>
              </text:list-item>
            </text:list>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column table:style-name="id1-3-2-2-29-4-1-6"/>
                <table:table-row table:style-name="row">
                  <table:table-cell table:style-name="entry" table:number-rows-spanned="1" table:number-columns-spanned="1">
                    <text:p text:style-name="table_al">
                      <text:span text:style-name="nadrukvet"> 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maken van een verklaring van vernietiging, vervanging of vervreemding, op grond van art. 8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B&amp;W Zeist</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sluit administratieve bepalingen inzake het wegverkeer (BABW) </text:span>
          </text:p>
            <text:section text:name="table_id1-3-2-2-29-7" text:style-name="table">
              <text:p text:style-name="table_top"/>
              <table:table table:style-name="tgroup">
                <table:table-column table:style-name="id1-3-2-2-29-7-1-1"/>
                <table:table-column table:style-name="id1-3-2-2-29-7-1-2"/>
                <table:table-column table:style-name="id1-3-2-2-29-7-1-3"/>
                <table:table-column table:style-name="id1-3-2-2-29-7-1-4"/>
                <table:table-column table:style-name="id1-3-2-2-29-7-1-5"/>
                <table:table-column table:style-name="id1-3-2-2-29-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9-7-1-7-2-1-1">
                      <text:list-item text:style-override="id1-3-2-2-29-7-1-7-2-1-1-1">
                        <text:number>1.</text:number>
                        <text:p text:style-name="table_al"/>
                      </text:list-item>
                    </text:list>
                  </table:table-cell>
                  <table:table-cell table:style-name="entry" table:number-rows-spanned="1" table:number-columns-spanned="1">
                    <text:p text:style-name="table_al">Besluiten tot het aanstellen van verkeersregelaars op grond van art. 56 lid 1 BABW</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van Barneveld</text:p>
                  </table:table-cell>
                  <table:table-cell table:style-name="entry" table:number-rows-spanned="1" table:number-columns-spanned="1"/>
                  <table:table-cell table:style-name="entry" table:number-rows-spanned="1" table:number-columns-spanned="1">
                    <text:p text:style-name="table_al">Gemeente Barneveld draagt zorg voor de opleiding.</text:p>
                  </table:table-cell>
                </table:table-row>
              </table:table>
              <text:p text:style-name="table_bottom"/>
            </text:section>
            <text:p text:style-name="al"/>
            <text:p text:style-name="al"/>
          </text:section>
          <text:section text:name="artikel_id1-3-2-2-30" text:style-name="artikel">
            <text:p text:style-name="artikel_kop_titel"><text:span text:style-name="artikel_kop_label"/> <text:span text:style-name="artikel_kop_nr"/> 
              <text:span text:style-name="nadrukvet">Mandaten aan ‘externen’ </text:span>
            </text:p>
            <text:p text:style-name="al">
            <text:span text:style-name="nadrukvet">Participatiewet / Verordening Minimaregelingen Rhenen en Renswoude (Vo) / Hoofdstuk 4.5 Integrale verordening sociaal domein Veenendaal (IVSD)</text:span>
          </text:p>
            <text:section text:name="table_id1-3-2-2-30-3" text:style-name="table">
              <text:p text:style-name="table_top"/>
              <table:table table:style-name="tgroup">
                <table:table-column table:style-name="id1-3-2-2-30-3-1-1"/>
                <table:table-column table:style-name="id1-3-2-2-30-3-1-2"/>
                <table:table-column table:style-name="id1-3-2-2-30-3-1-3"/>
                <table:table-column table:style-name="id1-3-2-2-30-3-1-4"/>
                <table:table-column table:style-name="id1-3-2-2-30-3-1-5"/>
                <table:table-column table:style-name="id1-3-2-2-30-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voor een voorziening op basis van artt. 4.5.4 t/m 4.5.14a en art. 4.5.17 IVSD en de artt. 4 t/m 14 en art. 17 V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termedi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zoeken om aanvulling en het besluiten om een aanvraag niet in behandeling te nemen</text:p>
                    <text:p text:style-name="table_al">als bedoeld in art.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termedi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gen van de beslistermijn als bedoeld in art.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termedi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vrijlating van inkomsten op grond van art. 4.5.4 IVSD en art. 2 V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termedi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andere besluiten die genomen moeten worden binnen de uitvoering van de hiervoor</text:p>
                    <text:p text:style-name="table_al">genoem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termedi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zorgdragen voor het uitbetalen energietoeslag aan daartoe gerechtigde uitkeringsgerechtig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termedia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Regeling Opvang ontheemden Oekraïne</text:span>
          </text:p>
            <text:p text:style-name="al">• directeur is Directeur – bestuurder van Buyproxy</text:p>
            <text:p text:style-name="al">• ‘*’ er kan ondermandaat verleend worden aan de bevoegde medewerker van Buyproxy</text:p>
            <text:section text:name="table_id1-3-2-2-30-8" text:style-name="table">
              <text:p text:style-name="table_top"/>
              <table:table table:style-name="tgroup">
                <table:table-column table:style-name="id1-3-2-2-30-8-1-1"/>
                <table:table-column table:style-name="id1-3-2-2-30-8-1-2"/>
                <table:table-column table:style-name="id1-3-2-2-30-8-1-3"/>
                <table:table-column table:style-name="id1-3-2-2-30-8-1-4"/>
                <table:table-column table:style-name="id1-3-2-2-30-8-1-5"/>
                <table:table-column table:style-name="id1-3-2-2-30-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ploaden en beheren budget op prepaidpass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xt:p>
                  </table:table-cell>
                  <table:table-cell table:style-name="entry" table:number-rows-spanned="1" table:number-columns-spanned="1">
                    <text:p text:style-name="table_al">directeur via overeenkomst Medewerker volgens autorisatie</text:p>
                  </table:table-cell>
                </table:table-row>
              </table:table>
              <text:p text:style-name="table_bottom"/>
            </text:section>
            <text:p text:style-name="al"/>
            <text:p text:style-name="al">
            <text:span text:style-name="nadrukvet">Verordening Maatschappelijke ondersteuning (Vo)/ Besluit Maatschappelijke ondersteuning (Bmo) </text:span>
          </text:p>
            <text:section text:name="table_id1-3-2-2-30-11" text:style-name="table">
              <text:p text:style-name="table_top"/>
              <table:table table:style-name="tgroup">
                <table:table-column table:style-name="id1-3-2-2-30-11-1-1"/>
                <table:table-column table:style-name="id1-3-2-2-30-11-1-2"/>
                <table:table-column table:style-name="id1-3-2-2-30-11-1-3"/>
                <table:table-column table:style-name="id1-3-2-2-30-11-1-4"/>
                <table:table-column table:style-name="id1-3-2-2-30-11-1-5"/>
                <table:table-column table:style-name="id1-3-2-2-30-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0-11-1-7-2-1-1">
                      <text:list-item text:style-override="id1-3-2-2-30-11-1-7-2-1-1-1">
                        <text:number>1.</text:number>
                        <text:p text:style-name="table_al"/>
                      </text:list-item>
                    </text:list>
                  </table:table-cell>
                  <table:table-cell table:style-name="entry" table:number-rows-spanned="1" table:number-columns-spanned="1">
                    <text:p text:style-name="table_al">Verstrekken individuele mantelzorgwaardering (Twinkeling), op grond van art. 24 Vo en art. 22 Bmo.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ichting Veens Welzijn</text:p>
                  </table:table-cell>
                  <table:table-cell table:style-name="entry" table:number-rows-spanned="1" table:number-columns-spanned="1"/>
                  <table:table-cell table:style-name="entry" table:number-rows-spanned="1" table:number-columns-spanned="1">
                    <text:p text:style-name="table_al">Besloten bij B&amp;W-voorstel van 16 december 2014.</text:p>
                  </table:table-cell>
                </table:table-row>
              </table:table>
              <text:p text:style-name="table_bottom"/>
            </text:section>
            <text:p text:style-name="al"/>
            <text:p text:style-name="al"/>
          </text:section>
          <text:section text:name="artikel_id1-3-2-2-31" text:style-name="artikel">
            <text:p text:style-name="artikel_kop_titel"><text:span text:style-name="artikel_kop_label"/> <text:span text:style-name="artikel_kop_nr"/> Stichting Centrum voor Jeugd en Gezin (CJG) Veenendaal</text:p>
            <text:p text:style-name="al">Verordening toegang en toeleiding jeugdhulp Veenendaal / Nadere regels toegang en toeleiding jeugdhulp Veenendaal</text:p>
            <text:list text:style-name="id1-3-2-2-31-3">
              <text:list-item text:style-override="id1-3-2-2-31-3-1">
                <text:number>•</text:number>
                <text:p text:style-name="al">Directeur is Directeur – bestuurder van de Stichting CJG Veenendaal;</text:p>
              </text:list-item>
              <text:list-item text:style-override="id1-3-2-2-31-3-2">
                <text:number>•</text:number>
                <text:p text:style-name="al">‘*’ er kan ondermandaat verleend worden aan de Leidinggevende van de stichting CJG of Jeugd- en gezinswerker;</text:p>
              </text:list-item>
              <text:list-item text:style-override="id1-3-2-2-31-3-3">
                <text:number>•</text:number>
                <text:p text:style-name="al">Indien het verzoek om ondersteuning wordt ingediend door of voor een jeugdige waarvan de ouder werkzaam is binnen de Stichting CJG Veenendaal, dan is de directeur bevoegd de gemandateerde bevoegdheden onder te mandateren aan een leidinggevende of jeugd- en gezinswerker van een andere organisatie;</text:p>
              </text:list-item>
            </text:list>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column table:style-name="id1-3-2-2-3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een passende tijdelijke maatregel of vragen van een machtiging gesloten jeugdhulp als bedoeld in hoofdstuk 6 van de wet, op grond van art. 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estigen ondersteuningsvraag, op grond van art. 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amelen alle voor het onderzoek van belang zijnde en toegankelijke gegevens over de jeugdige en zijn situatie en het maken van een afspraak voor een gesprek, op grond van art. 5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zien van een vooronderzoek, op grond van art. 5 lid 4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oeren van een gesprek of onderzoek, op grond van art. 6 lid 1 tot en met 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zien van een gesprek, op grond van art. 6 lid 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tellen en verstrekken van een verslag of ondersteuningsplan,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vestigen mondelinge aanvraag om een individuele voorziening, op grond van art. 8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merken ondertekend verslag of ondersteuningsplan als aanvraag, op grond van art. 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bevoegdheden </text:span>
          </text:p>
            <text:p text:style-name="al">• directeur is Directeur-bestuurder van de stichting CJG</text:p>
            <text:p text:style-name="al">• ‘*’ er kan ondermandaat verleend worden aan de Leidinggevende van de stichting CJG of  Jeugd- en gezinswerker;</text:p>
            <text:p text:style-name="al">• Indien het verzoek om ondersteuning wordt ingediend door of voor een jeugdige waarvan de ouder werkzaam is binnen de Stichting CJG Veenendaal, dan is de directeur bevoegd de gemandateerde bevoegdheden onder te mandateren aan een Leidinggevende of Jeugd- en gezinswerker van een andere organisatie;</text:p>
            <text:section text:name="table_id1-3-2-2-31-10" text:style-name="table">
              <text:p text:style-name="table_top"/>
              <table:table table:style-name="tgroup">
                <table:table-column table:style-name="id1-3-2-2-31-10-1-1"/>
                <table:table-column table:style-name="id1-3-2-2-31-10-1-2"/>
                <table:table-column table:style-name="id1-3-2-2-31-10-1-3"/>
                <table:table-column table:style-name="id1-3-2-2-31-10-1-4"/>
                <table:table-column table:style-name="id1-3-2-2-31-10-1-5"/>
                <table:table-column table:style-name="id1-3-2-2-31-10-1-6"/>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10-1-7-2-1-1">
                      <text:list-item text:style-override="id1-3-2-2-31-10-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10-1-7-3-1-1">
                      <text:list-item text:style-override="id1-3-2-2-31-10-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1-10-1-7-4-1-1">
                      <text:list-item text:style-override="id1-3-2-2-31-10-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Algemene verordening gegevensbescherming (AVG)</text:span>
          </text:p>
            <text:p text:style-name="al">• directeur is Directeur van de Stichting CJG</text:p>
            <text:p text:style-name="al">• ‘*’ er kan ondermandaat verleend worden aan de Leidinggevende van de stichting CJG of  Jeugd- en gezinswerker </text:p>
            <text:p text:style-name="al">• Indien het verzoek om ondersteuning wordt ingediend door of voor een jeugdige waarvan de ouder werkzaam is binnen de Stichting CJG Veenendaal, dan is de directeur bevoegd de gemandateerde bevoegdheden onder te mandateren aan een Leidinggevende of Jeugd- en gezinswerker van een andere organisatie;</text:p>
            <text:section text:name="table_id1-3-2-2-31-16" text:style-name="table">
              <text:p text:style-name="table_top"/>
              <table:table table:style-name="tgroup">
                <table:table-column table:style-name="id1-3-2-2-31-16-1-1"/>
                <table:table-column table:style-name="id1-3-2-2-31-16-1-2"/>
                <table:table-column table:style-name="id1-3-2-2-31-16-1-3"/>
                <table:table-column table:style-name="id1-3-2-2-31-16-1-4"/>
                <table:table-column table:style-name="id1-3-2-2-31-16-1-5"/>
                <table:table-column table:style-name="id1-3-2-2-31-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bestand wordt niet ondergemandateerd.</text:p>
                  </table:table-cell>
                </table:table-row>
              </table:table>
              <text:p text:style-name="table_bottom"/>
            </text:section>
            <text:p text:style-name="al"/>
            <text:p text:style-name="al"/>
          </text:section>
          <text:section text:name="artikel_id1-3-2-2-32" text:style-name="artikel">
            <text:p text:style-name="artikel_kop_titel"><text:span text:style-name="artikel_kop_label"/> <text:span text:style-name="artikel_kop_nr"/> Gemeentelijke Gezondheidsdienst regio Utrecht (GGDrU)</text:p>
            <text:p text:style-name="al">
            <text:span text:style-name="nadrukvet">Wet publieke gezondheid, Gemeenschappelijke Regeling GGDrU en de Algemene wet bestuursrecht</text:span>
          </text:p>
            <text:p text:style-name="al">• directeur is Directeur Publieke Gezondheid van de GGDrU tevens Toezichthouder Wmo GGDrU (TZH)</text:p>
            <text:p text:style-name="al">• ‘*’ er kan ondermandaat verleend worden aan medewerkers van de GGDrU</text:p>
            <text:list text:style-name="id1-3-2-2-32-5">
              <text:list-item text:style-override="id1-3-2-2-32-5-1">
                <text:number>•</text:number>
                <text:p text:style-name="al">Onder de verlening van het mandaat wordt mede verstaan:</text:p>
                <text:list text:style-name="id1-3-2-2-32-5-1-3">
                  <text:list-item text:style-override="id1-3-2-2-32-5-1-3-1">
                    <text:number>o</text:number>
                    <text:p text:style-name="al">Het voorbereiden van de besluiten;</text:p>
                  </text:list-item>
                  <text:list-item text:style-override="id1-3-2-2-32-5-1-3-2">
                    <text:number>o</text:number>
                    <text:p text:style-name="al">Het doen uitvoeren van de besluiten met in begrip van het verrichten van alle feitelijke handelingen en privaatrechtelijke rechtshandelingen die daartoe strekken.</text:p>
                  </text:list-item>
                </text:list>
              </text:list-item>
            </text:list>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aanwijzing lijkschouwer, op grond van art.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aanwijzing als toezichthouder, op grond van art. 6.1, eerste en tweede lid, Wet maatschappelijke ondersteuning en de artt. 5:15 t/m 5:20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Dit betreft het Kwaliteitstoezicht (risico-gestuurd toezicht), het Signaalgestuurd toezicht en het Calamiteitentoezicht. De gemeente blijft verantwoordelijk voor rechtmatigheids- toezicht (misbruik/ oneigenlijk gebrui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tering/machtiging van bevoegdheden van de DPG/toezichthouder, op grond van art. 1.61 lid 1 en art. 2.19 lid 1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de artt. 1.65 en 2.23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tot het aanwijzen van een arts - niet zijnde de behandelende arts - of van een door hen aangewezen academisch gevormde of daarmede bij ministeriële regeling gelijkgestelde pedagoog of psycholoog, op grond van art. 7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egdheid tot het openbaar maken van de rapporten Kwaliteits-toez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en besluit op de lijkbezorging </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9-1-7-2-1-1">
                      <text:list-item text:style-override="id1-3-2-2-32-9-1-7-2-1-1-1">
                        <text:number>1.</text:number>
                        <text:p text:style-name="table_al"/>
                      </text:list-item>
                    </text:list>
                  </table:table-cell>
                  <table:table-cell table:style-name="entry" table:number-rows-spanned="1" table:number-columns-spanned="1">
                    <text:p text:style-name="table_al">Afgeven van verklaringen inzake lijkbezorging. </text:p>
                  </table:table-cell>
                  <table:table-cell table:style-name="entry" table:number-rows-spanned="1" table:number-columns-spanned="1">
                    <text:p text:style-name="table_al">B </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9-1-7-3-1-1">
                      <text:list-item text:style-override="id1-3-2-2-32-9-1-7-3-1-1-1">
                        <text:number>2.</text:number>
                        <text:p text:style-name="table_al"/>
                      </text:list-item>
                    </text:list>
                  </table:table-cell>
                  <table:table-cell table:style-name="entry" table:number-rows-spanned="1" table:number-columns-spanned="1">
                    <text:p text:style-name="table_al">Lijkschouwing of lijkbezorging vanwege de burgemeester op grond van art. 21.</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9-1-7-4-1-1">
                      <text:list-item text:style-override="id1-3-2-2-32-9-1-7-4-1-1-1">
                        <text:number>3.</text:number>
                        <text:p text:style-name="table_al"/>
                      </text:list-item>
                    </text:list>
                  </table:table-cell>
                  <table:table-cell table:style-name="entry" table:number-rows-spanned="1" table:number-columns-spanned="1">
                    <text:p text:style-name="table_al">Vorderen en verhalen kosten lijkbezorging op verwanten / nagelaten betre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ection>
          <text:section text:name="artikel_id1-3-2-2-33" text:style-name="artikel">
            <text:p text:style-name="artikel_kop_titel"><text:span text:style-name="artikel_kop_label"/> <text:span text:style-name="artikel_kop_nr"/> RDW</text:p>
            <text:p text:style-name="al">
            <text:span text:style-name="nadrukvet">Regeling Voertuigen </text:span>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3-3-1-7-2-1-1">
                      <text:list-item text:style-override="id1-3-2-2-33-3-1-7-2-1-1-1">
                        <text:number>1.</text:number>
                        <text:p text:style-name="table_al"/>
                      </text:list-item>
                    </text:list>
                  </table:table-cell>
                  <table:table-cell table:style-name="entry" table:number-rows-spanned="1" table:number-columns-spanned="1">
                    <text:p text:style-name="table_al">Besluiten op een aanvraag om een langlopende ontheffing (max. 35,00 m lengte, 4,00 meter breedte, 4,50 meter hoogte en 100 ton gew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RDW</text:p>
                  </table:table-cell>
                  <table:table-cell table:style-name="entry" table:number-rows-spanned="1" table:number-columns-spanned="1">
                    <text:p text:style-name="table_al">Manager Toelating Exceptioneel Transport</text:p>
                  </table:table-cell>
                  <table:table-cell table:style-name="entry" table:number-rows-spanned="1" table:number-columns-spanned="1">
                    <text:p text:style-name="table_al">Betreft de gebieden:</text:p>
                    <text:p text:style-name="table_al">A. bedrijventerrein Nijverkamp</text:p>
                    <text:p text:style-name="table_al"/>
                    <text:list text:style-name="id1-3-2-2-33-3-1-7-2-6-4">
                      <text:list-item text:style-override="id1-3-2-2-33-3-1-7-2-6-4-1">
                        <text:number>a.</text:number>
                        <text:p text:style-name="table_al">Wageningselaan</text:p>
                      </text:list-item>
                      <text:list-item text:style-override="id1-3-2-2-33-3-1-7-2-6-4-2">
                        <text:number>b.</text:number>
                        <text:p text:style-name="table_al">Electronenstraat</text:p>
                      </text:list-item>
                      <text:list-item text:style-override="id1-3-2-2-33-3-1-7-2-6-4-3">
                        <text:number>c.</text:number>
                        <text:p text:style-name="table_al">Bobinestraat</text:p>
                      </text:list-item>
                      <text:list-item text:style-override="id1-3-2-2-33-3-1-7-2-6-4-4">
                        <text:number>d.</text:number>
                        <text:p text:style-name="table_al">Moleculenstraat</text:p>
                      </text:list-item>
                      <text:list-item text:style-override="id1-3-2-2-33-3-1-7-2-6-4-5">
                        <text:number>e.</text:number>
                        <text:p text:style-name="table_al">Dynamostraat</text:p>
                      </text:list-item>
                      <text:list-item text:style-override="id1-3-2-2-33-3-1-7-2-6-4-6">
                        <text:number>f.</text:number>
                        <text:p text:style-name="table_al">De Smalle Zijde</text:p>
                      </text:list-item>
                      <text:list-item text:style-override="id1-3-2-2-33-3-1-7-2-6-4-7">
                        <text:number>g.</text:number>
                        <text:p text:style-name="table_al">Kernreactorstraat</text:p>
                      </text:list-item>
                      <text:list-item text:style-override="id1-3-2-2-33-3-1-7-2-6-4-8">
                        <text:number>h.</text:number>
                        <text:p text:style-name="table_al">Antennestraat</text:p>
                      </text:list-item>
                      <text:list-item text:style-override="id1-3-2-2-33-3-1-7-2-6-4-9">
                        <text:number>i.</text:number>
                        <text:p text:style-name="table_al">Accustraat</text:p>
                      </text:list-item>
                      <text:list-item text:style-override="id1-3-2-2-33-3-1-7-2-6-4-10">
                        <text:number>j.</text:number>
                        <text:p text:style-name="table_al">Turbinestraat</text:p>
                      </text:list-item>
                      <text:list-item text:style-override="id1-3-2-2-33-3-1-7-2-6-4-11">
                        <text:number>k.</text:number>
                        <text:p text:style-name="table_al">Generatorstraat;</text:p>
                        <text:p text:style-name="table_al"/>
                      </text:list-item>
                    </text:list>
                    <text:list text:style-name="id1-3-2-2-33-3-1-7-2-6-5">
                      <text:list-item text:style-override="id1-3-2-2-33-3-1-7-2-6-5-1">
                        <text:number>B.</text:number>
                        <text:p text:style-name="table_al">bedrijventerrein Het Ambacht </text:p>
                      </text:list-item>
                    </text:list>
                    <text:p text:style-name="table_al"/>
                    <text:list text:style-name="id1-3-2-2-33-3-1-7-2-6-7">
                      <text:list-item text:style-override="id1-3-2-2-33-3-1-7-2-6-7-1">
                        <text:number>a.</text:number>
                        <text:p text:style-name="table_al">Wageningselaan</text:p>
                      </text:list-item>
                      <text:list-item text:style-override="id1-3-2-2-33-3-1-7-2-6-7-2">
                        <text:number>b.</text:number>
                        <text:p text:style-name="table_al">Groenevelselaan</text:p>
                      </text:list-item>
                      <text:list-item text:style-override="id1-3-2-2-33-3-1-7-2-6-7-3">
                        <text:number>c.</text:number>
                        <text:p text:style-name="table_al">De Smalle Zijde</text:p>
                      </text:list-item>
                      <text:list-item text:style-override="id1-3-2-2-33-3-1-7-2-6-7-4">
                        <text:number>d.</text:number>
                        <text:p text:style-name="table_al">Nijverheidslaan</text:p>
                      </text:list-item>
                      <text:list-item text:style-override="id1-3-2-2-33-3-1-7-2-6-7-5">
                        <text:number>e.</text:number>
                        <text:p text:style-name="table_al">Produktiestraat</text:p>
                      </text:list-item>
                      <text:list-item text:style-override="id1-3-2-2-33-3-1-7-2-6-7-6">
                        <text:number>f.</text:number>
                        <text:p text:style-name="table_al">Laan der Techniek</text:p>
                      </text:list-item>
                      <text:list-item text:style-override="id1-3-2-2-33-3-1-7-2-6-7-7">
                        <text:number>g.</text:number>
                        <text:p text:style-name="table_al">Energiestraat</text:p>
                      </text:list-item>
                      <text:list-item text:style-override="id1-3-2-2-33-3-1-7-2-6-7-8">
                        <text:number>h.</text:number>
                        <text:p text:style-name="table_al">Industrielaan (wegvak Groeneveldselaan – Laan der Techniek)</text:p>
                      </text:list-item>
                    </text:list>
                    <text:p text:style-name="table_al"/>
                    <text:list text:style-name="id1-3-2-2-33-3-1-7-2-6-9">
                      <text:list-item text:style-override="id1-3-2-2-33-3-1-7-2-6-9-1">
                        <text:number>C.</text:number>
                        <text:p text:style-name="table_al">bedrijventerrein Batterijen</text:p>
                      </text:list-item>
                    </text:list>
                    <text:p text:style-name="table_al"/>
                    <text:list text:style-name="id1-3-2-2-33-3-1-7-2-6-11">
                      <text:list-item text:style-override="id1-3-2-2-33-3-1-7-2-6-11-1">
                        <text:number>a.</text:number>
                        <text:p text:style-name="table_al">Nieuweweg-noord (tussen Voorpoort en Rondweg-west)</text:p>
                      </text:list-item>
                      <text:list-item text:style-override="id1-3-2-2-33-3-1-7-2-6-11-2">
                        <text:number>b.</text:number>
                        <text:p text:style-name="table_al">Voorpoort (tussen Nieuweweg-noord en Kazemat), uitgezonderd de brug over de Zijdewetering</text:p>
                      </text:list-item>
                      <text:list-item text:style-override="id1-3-2-2-33-3-1-7-2-6-11-3">
                        <text:number>c.</text:number>
                        <text:p text:style-name="table_al">Arkeneel</text:p>
                      </text:list-item>
                      <text:list-item text:style-override="id1-3-2-2-33-3-1-7-2-6-11-4">
                        <text:number>d.</text:number>
                        <text:p text:style-name="table_al">Ravelijn</text:p>
                      </text:list-item>
                      <text:list-item text:style-override="id1-3-2-2-33-3-1-7-2-6-11-5">
                        <text:number>e.</text:number>
                        <text:p text:style-name="table_al">Lunet</text:p>
                      </text:list-item>
                      <text:list-item text:style-override="id1-3-2-2-33-3-1-7-2-6-11-6">
                        <text:number>f.</text:number>
                        <text:p text:style-name="table_al">Bastion</text:p>
                      </text:list-item>
                      <text:list-item text:style-override="id1-3-2-2-33-3-1-7-2-6-11-7">
                        <text:number>g.</text:number>
                        <text:p text:style-name="table_al">Kazemat</text:p>
                      </text:list-item>
                      <text:list-item text:style-override="id1-3-2-2-33-3-1-7-2-6-11-8">
                        <text:number>h.</text:number>
                        <text:p text:style-name="table_al">Citadel</text:p>
                      </text:list-item>
                    </text:list>
                    <text:p text:style-name="table_al"/>
                    <text:list text:style-name="id1-3-2-2-33-3-1-7-2-6-13">
                      <text:list-item text:style-override="id1-3-2-2-33-3-1-7-2-6-13-1">
                        <text:number>D.</text:number>
                        <text:p text:style-name="table_al">bedrijventerrein De Vendel/Faktorij</text:p>
                      </text:list-item>
                    </text:list>
                    <text:p text:style-name="table_al"/>
                    <text:list text:style-name="id1-3-2-2-33-3-1-7-2-6-15">
                      <text:list-item text:style-override="id1-3-2-2-33-3-1-7-2-6-15-1">
                        <text:number>a.</text:number>
                        <text:p text:style-name="table_al"> Rondweg-west (tussen Nieuweweg-noord en De Schans)</text:p>
                      </text:list-item>
                      <text:list-item text:style-override="id1-3-2-2-33-3-1-7-2-6-15-2">
                        <text:number>b.</text:number>
                        <text:p text:style-name="table_al">De Schans</text:p>
                      </text:list-item>
                      <text:list-item text:style-override="id1-3-2-2-33-3-1-7-2-6-15-3">
                        <text:number>c.</text:number>
                        <text:p text:style-name="table_al">Gildetrom (tussen De Schans en Kruisboog)</text:p>
                      </text:list-item>
                      <text:list-item text:style-override="id1-3-2-2-33-3-1-7-2-6-15-4">
                        <text:number>d.</text:number>
                        <text:p text:style-name="table_al">Kruisboog </text:p>
                      </text:list-item>
                      <text:list-item text:style-override="id1-3-2-2-33-3-1-7-2-6-15-5">
                        <text:number>e.</text:number>
                        <text:p text:style-name="table_al">Vendelier</text:p>
                      </text:list-item>
                      <text:list-item text:style-override="id1-3-2-2-33-3-1-7-2-6-15-6">
                        <text:number>f.</text:number>
                        <text:p text:style-name="table_al">De Schutterij</text:p>
                      </text:list-item>
                    </text:list>
                    <text:p text:style-name="table_al"/>
                    <text:list text:style-name="id1-3-2-2-33-3-1-7-2-6-17">
                      <text:list-item text:style-override="id1-3-2-2-33-3-1-7-2-6-17-1">
                        <text:number>E.</text:number>
                        <text:p text:style-name="table_al">bedrijventerrein Compagnie/ Compagnie-oost</text:p>
                      </text:list-item>
                    </text:list>
                    <text:p text:style-name="table_al"/>
                    <text:list text:style-name="id1-3-2-2-33-3-1-7-2-6-19">
                      <text:list-item text:style-override="id1-3-2-2-33-3-1-7-2-6-19-1">
                        <text:number>a.</text:number>
                        <text:p text:style-name="table_al">Grote Beer (tussen Rondweg-west en Lorentzstraat)</text:p>
                      </text:list-item>
                      <text:list-item text:style-override="id1-3-2-2-33-3-1-7-2-6-19-2">
                        <text:number>b.</text:number>
                        <text:p text:style-name="table_al">Lorentzstraat</text:p>
                      </text:list-item>
                    </text:list>
                  </table:table-cell>
                </table:table-row>
                <table:table-row table:style-name="row">
                  <table:table-cell table:style-name="entry" table:number-rows-spanned="1" table:number-columns-spanned="1">
                    <text:list text:style-name="id1-3-2-2-33-3-1-7-3-1-1">
                      <text:list-item text:style-override="id1-3-2-2-33-3-1-7-3-1-1-1">
                        <text:number>2.</text:number>
                        <text:p text:style-name="table_al"/>
                      </text:list-item>
                    </text:list>
                  </table:table-cell>
                  <table:table-cell table:style-name="entry" table:number-rows-spanned="1" table:number-columns-spanned="1">
                    <text:p text:style-name="table_al">Incidentele exceptionele transporten</text:p>
                    <text:p text:style-name="table_al">(max. 35,00 m lengte, 4,50 meter breedte, 4,50 meter hoogte en 100 ton gew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RDW</text:p>
                  </table:table-cell>
                  <table:table-cell table:style-name="entry" table:number-rows-spanned="1" table:number-columns-spanned="1">
                    <text:p text:style-name="table_al">Manager Toelating Exceptioneel Transport</text:p>
                  </table:table-cell>
                  <table:table-cell table:style-name="entry" table:number-rows-spanned="1" table:number-columns-spanned="1">
                    <text:p text:style-name="table_al">Betreft de gebieden:</text:p>
                    <text:list text:style-name="id1-3-2-2-33-3-1-7-3-6-2">
                      <text:list-item text:style-override="id1-3-2-2-33-3-1-7-3-6-2-1">
                        <text:number>A.</text:number>
                        <text:p text:style-name="table_al">bedrijventerrein Batterijen </text:p>
                        <text:p text:style-name="table_al"/>
                      </text:list-item>
                    </text:list>
                    <text:list text:style-name="id1-3-2-2-33-3-1-7-3-6-3">
                      <text:list-item text:style-override="id1-3-2-2-33-3-1-7-3-6-3-1">
                        <text:number>a.</text:number>
                        <text:p text:style-name="table_al">Nieuweweg-noord (tussen Voorpoort en Rondweg-west)</text:p>
                      </text:list-item>
                      <text:list-item text:style-override="id1-3-2-2-33-3-1-7-3-6-3-2">
                        <text:number>b.</text:number>
                        <text:p text:style-name="table_al">Voorpoort (tussen Nieuweweg-noord en Kazemat), uitgezonderd de brug over de Zijdewetering</text:p>
                        <text:p text:style-name="table_al"/>
                      </text:list-item>
                    </text:list>
                    <text:list text:style-name="id1-3-2-2-33-3-1-7-3-6-4">
                      <text:list-item text:style-override="id1-3-2-2-33-3-1-7-3-6-4-1">
                        <text:number>B.</text:number>
                        <text:p text:style-name="table_al">bedrijventerrein De Vendel/Faktorij</text:p>
                        <text:p text:style-name="table_al"/>
                      </text:list-item>
                    </text:list>
                    <text:list text:style-name="id1-3-2-2-33-3-1-7-3-6-5">
                      <text:list-item text:style-override="id1-3-2-2-33-3-1-7-3-6-5-1">
                        <text:number>a.</text:number>
                        <text:p text:style-name="table_al">Rondweg-west (tussen Nieuweweg-noord en De Schans)</text:p>
                      </text:list-item>
                      <text:list-item text:style-override="id1-3-2-2-33-3-1-7-3-6-5-2">
                        <text:number>b.</text:number>
                        <text:p text:style-name="table_al">De Schans (tussen Rondweg-west en Munnikenweg)</text:p>
                      </text:list-item>
                    </text:list>
                  </table:table-cell>
                </table:table-row>
                <table:table-row table:style-name="row">
                  <table:table-cell table:style-name="entry" table:number-rows-spanned="1" table:number-columns-spanned="1">
                    <text:list text:style-name="id1-3-2-2-33-3-1-7-4-1-1">
                      <text:list-item text:style-override="id1-3-2-2-33-3-1-7-4-1-1-1">
                        <text:number>3.</text:number>
                        <text:p text:style-name="table_al"/>
                      </text:list-item>
                    </text:list>
                  </table:table-cell>
                  <table:table-cell table:style-name="entry" table:number-rows-spanned="1" table:number-columns-spanned="1">
                    <text:p text:style-name="table_al">Incidentele exceptionele transporten</text:p>
                    <text:p text:style-name="table_al">(max. 35,00 m lengte, 5,00 meter breedte, 4,50 meter hoogte en 100 ton gewi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RDW</text:p>
                  </table:table-cell>
                  <table:table-cell table:style-name="entry" table:number-rows-spanned="1" table:number-columns-spanned="1">
                    <text:p text:style-name="table_al">Manager Toelating Exceptioneel Transport</text:p>
                  </table:table-cell>
                  <table:table-cell table:style-name="entry" table:number-rows-spanned="1" table:number-columns-spanned="1">
                    <text:p text:style-name="table_al">Betreft de gebieden:</text:p>
                    <text:p text:style-name="table_al"/>
                    <text:list text:style-name="id1-3-2-2-33-3-1-7-4-6-3">
                      <text:list-item text:style-override="id1-3-2-2-33-3-1-7-4-6-3-1">
                        <text:number>A.</text:number>
                        <text:p text:style-name="table_al">bedrijventerrein Ambacht </text:p>
                        <text:p text:style-name="table_al"/>
                      </text:list-item>
                    </text:list>
                    <text:list text:style-name="id1-3-2-2-33-3-1-7-4-6-4">
                      <text:list-item text:style-override="id1-3-2-2-33-3-1-7-4-6-4-1">
                        <text:number>a.</text:number>
                        <text:p text:style-name="table_al">Wageningselaan</text:p>
                      </text:list-item>
                      <text:list-item text:style-override="id1-3-2-2-33-3-1-7-4-6-4-2">
                        <text:number>b.</text:number>
                        <text:p text:style-name="table_al">Inductorstraat</text:p>
                      </text:list-item>
                      <text:list-item text:style-override="id1-3-2-2-33-3-1-7-4-6-4-3">
                        <text:number>c.</text:number>
                        <text:p text:style-name="table_al">De Smalle Zijde</text:p>
                        <text:p text:style-name="table_al"/>
                      </text:list-item>
                    </text:list>
                    <text:list text:style-name="id1-3-2-2-33-3-1-7-4-6-5">
                      <text:list-item text:style-override="id1-3-2-2-33-3-1-7-4-6-5-1">
                        <text:number>B.</text:number>
                        <text:p text:style-name="table_al">bedrijventerrein Nijverkamp </text:p>
                        <text:p text:style-name="table_al"/>
                      </text:list-item>
                    </text:list>
                    <text:list text:style-name="id1-3-2-2-33-3-1-7-4-6-6">
                      <text:list-item text:style-override="id1-3-2-2-33-3-1-7-4-6-6-1">
                        <text:number>a.</text:number>
                        <text:p text:style-name="table_al">Wageningselaan</text:p>
                      </text:list-item>
                      <text:list-item text:style-override="id1-3-2-2-33-3-1-7-4-6-6-2">
                        <text:number>b.</text:number>
                        <text:p text:style-name="table_al">Bobinestraat</text:p>
                      </text:list-item>
                      <text:list-item text:style-override="id1-3-2-2-33-3-1-7-4-6-6-3">
                        <text:number>c.</text:number>
                        <text:p text:style-name="table_al">De Smalle Zijde</text:p>
                      </text:list-item>
                      <text:list-item text:style-override="id1-3-2-2-33-3-1-7-4-6-6-4">
                        <text:number>d.</text:number>
                        <text:p text:style-name="table_al">Electronenstraat</text:p>
                      </text:list-item>
                    </text:list>
                  </table:table-cell>
                </table:table-row>
                <table:table-row table:style-name="row">
                  <table:table-cell table:style-name="entry" table:number-rows-spanned="1" table:number-columns-spanned="1">
                    <text:list text:style-name="id1-3-2-2-33-3-1-7-5-1-1">
                      <text:list-item text:style-override="id1-3-2-2-33-3-1-7-5-1-1-1">
                        <text:number>4.</text:number>
                        <text:p text:style-name="table_al"/>
                      </text:list-item>
                    </text:list>
                  </table:table-cell>
                  <table:table-cell table:style-name="entry" table:number-rows-spanned="1" table:number-columns-spanned="1">
                    <text:p text:style-name="table_al">ongekentekend vervoer tot 3,50 meter bree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RDW</text:p>
                  </table:table-cell>
                  <table:table-cell table:style-name="entry" table:number-rows-spanned="1" table:number-columns-spanned="1">
                    <text:p text:style-name="table_al">Manager Toelating Exceptioneel Transport</text:p>
                  </table:table-cell>
                  <table:table-cell table:style-name="entry" table:number-rows-spanned="1" table:number-columns-spanned="1">
                    <text:p text:style-name="table_al">over de Rondweg-west, De Schans en Munnikenweg tussen De Schans en de gemeentegrens.</text:p>
                  </table:table-cell>
                </table:table-row>
                <table:table-row table:style-name="row">
                  <table:table-cell table:style-name="entry" table:number-rows-spanned="1" table:number-columns-spanned="1">
                    <text:list text:style-name="id1-3-2-2-33-3-1-7-6-1-1">
                      <text:list-item text:style-override="id1-3-2-2-33-3-1-7-6-1-1-1">
                        <text:number>5.</text:number>
                        <text:p text:style-name="table_al"/>
                      </text:list-item>
                    </text:list>
                  </table:table-cell>
                  <table:table-cell table:style-name="entry" table:number-rows-spanned="1" table:number-columns-spanned="1">
                    <text:p text:style-name="table_al">Het voeren van verweer indien een bezwaarschrift is ingediend tegen een op grond van sub 1 geno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RD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artikel_id1-3-2-2-34" text:style-name="artikel">
            <text:p text:style-name="artikel_kop_titel"><text:span text:style-name="artikel_kop_label">Artikel</text:span> <text:span text:style-name="artikel_kop_nr"/> Avalon Advies V.O.F</text:p>
            <text:p text:style-name="al">
            <text:span text:style-name="nadrukvet">Subsidieregeling afkoppelen regenwater en vergroenen particulier terrein gemeente Veenendaal, Algemene subsidieverordening en de Algemene wet bestuursrecht</text:span>
          </text:p>
            <text:p text:style-name="al">[De directeur is de directeur van Avalon Advies V.O.F., ondermandaat is mogelijk aan de project-manager, de projectadviseur of projectmedewerkers daar waar bij ‘ondermandaat’ een ‘*’ is aangegeven]</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Algemen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enden 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 Algemene verordening gegevensbescherm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werking van persoonsgegevens in een geautomatiseerd bestand op grond van art.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Algemene wet bestuursrech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garen van de nodige kennis omtrent de relevante feiten en de af te wegen belangen – art. 3: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horen van belanghebbenden in de gevallen genoemd in art. 4:7</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aanvrager meedelen dat de termijn voor het geven van een beschikking wordt opgeschort op grond van art. 4:1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Algemene Subsidieverordening Veenendaal</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ojectadviseur</text:p>
                  </table:table-cell>
                  <table:table-cell table:style-name="entry" table:number-rows-spanned="1" table:number-columns-spanned="1"/>
                </table:table-row>
              </table:table>
              <text:p text:style-name="table_bottom"/>
            </text:section>
            <text:p text:style-name="al"/>
            <text:p text:style-name="al"/>
          </text:section>
          <text:section text:name="artikel_id1-3-2-2-35" text:style-name="artikel">
            <text:p text:style-name="artikel_kop_titel"><text:span text:style-name="artikel_kop_label"/> <text:span text:style-name="artikel_kop_nr"/> BPO Services van Raet </text:p>
            <text:p text:style-name="al">
            <text:span text:style-name="nadrukvet">Algemene pensioenwet politieke ambtsdragers (Appa)/ Besluit sollicitatieplicht Appa voor gewezen politieke ambtsdragers</text:span>
          </text:p>
            <text:p text:style-name="al">[directeur is directeur BPO Services van Raet]</text:p>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nghebbende verplichten zich bij het gericht zoeken naar en verwerven van passende arbeid planmatig te laten begeleiden en ondersteunen op grond van art. 132b lid 1 van de 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ehele of gedeeltelijke inhouding van de uitkering indien de belanghebbende een bij of krachtens <text:a xlink:href="http://wetten.overheid.nl/BWBR0002691/volledig/geldigheidsdatum_17-04-2012#Vijfdeafdeling_Hoofdstuk21_PAR676722_Artikel132a" xlink:type="simple">art. 132a</text:a> of <text:a xlink:href="http://wetten.overheid.nl/BWBR0002691/volledig/geldigheidsdatum_17-04-2012#Vijfdeafdeling_Hoofdstuk21_PAR676722_Artikel132b" xlink:type="simple">132b</text:a> geregelde verplichting niet of niet behoorlijk is nagekomen op grond van art. 132c lid 1 van de We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van het plan op grond van art. 2.3 lid 2 van het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bijgesteld plan op grond van art. 2.4 lid 2 van het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van een inhouding op grond van artt. 4.1 t/m 4.4 van het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p text:style-name="al">
            <text:span text:style-name="nadrukvet">Algemene bevoegdheden</text:span>
          </text:p>
            <text:p text:style-name="al">[directeur is directeur BPO Services van Raet]</text:p>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column table:style-name="id1-3-2-2-35-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5-8-1-6-2-1-1">
                      <text:list-item text:style-override="id1-3-2-2-35-8-1-6-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8-1-6-3-1-1">
                      <text:list-item text:style-override="id1-3-2-2-35-8-1-6-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8-1-6-4-1-1">
                      <text:list-item text:style-override="id1-3-2-2-35-8-1-6-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8-1-6-5-1-1">
                      <text:list-item text:style-override="id1-3-2-2-35-8-1-6-5-1-1-1">
                        <text:number>4.</text:number>
                        <text:p text:style-name="table_al"/>
                      </text:list-item>
                    </text:list>
                  </table:table-cell>
                  <table:table-cell table:style-name="entry" table:number-rows-spanned="1" table:number-columns-spanned="1">
                    <text:p text:style-name="table_al">Verweerschriften inzake bezwaa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8-1-6-6-1-1">
                      <text:list-item text:style-override="id1-3-2-2-35-8-1-6-6-1-1-1">
                        <text:number>5.</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8-1-6-7-1-1">
                      <text:list-item text:style-override="id1-3-2-2-35-8-1-6-7-1-1-1">
                        <text:number>6.</text:number>
                        <text:p text:style-name="table_al"/>
                      </text:list-item>
                    </text:list>
                  </table:table-cell>
                  <table:table-cell table:style-name="entry" table:number-rows-spanned="1" table:number-columns-spanned="1">
                    <text:p text:style-name="table_al">Voorwaarschuwing van aanschrijvingen tot toepassing bestuursdwang of dwangso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p text:style-name="al">
            <text:span text:style-name="nadrukvet">Algemene wet bestuursrecht </text:span>
          </text:p>
            <text:p text:style-name="al">[directeur is directeur BPO Services van Raet]</text:p>
            <text:section text:name="table_id1-3-2-2-35-12" text:style-name="table">
              <text:p text:style-name="table_top"/>
              <table:table table:style-name="tgroup">
                <table:table-column table:style-name="id1-3-2-2-35-12-1-1"/>
                <table:table-column table:style-name="id1-3-2-2-35-12-1-2"/>
                <table:table-column table:style-name="id1-3-2-2-35-12-1-3"/>
                <table:table-column table:style-name="id1-3-2-2-35-12-1-4"/>
                <table:table-column table:style-name="id1-3-2-2-35-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5-12-1-6-2-1-1">
                      <text:list-item text:style-override="id1-3-2-2-35-12-1-6-2-1-1-1">
                        <text:number>1.</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12-1-6-3-1-1">
                      <text:list-item text:style-override="id1-3-2-2-35-12-1-6-3-1-1-1">
                        <text:number>2.</text:number>
                        <text:p text:style-name="table_al"/>
                      </text:list-item>
                    </text:list>
                  </table:table-cell>
                  <table:table-cell table:style-name="entry" table:number-rows-spanned="1" table:number-columns-spanned="1">
                    <text:p text:style-name="table_al">Bekendmaking besluiten aan geadresseerde en aanvrager op grond van art. 3:4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12-1-6-4-1-1">
                      <text:list-item text:style-override="id1-3-2-2-35-12-1-6-4-1-1-1">
                        <text:number>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list text:style-name="id1-3-2-2-35-12-1-6-5-1-1">
                      <text:list-item text:style-override="id1-3-2-2-35-12-1-6-5-1-1-1">
                        <text:number>4.</text:number>
                        <text:p text:style-name="table_al"/>
                      </text:list-item>
                    </text:list>
                  </table:table-cell>
                  <table:table-cell table:style-name="entry" table:number-rows-spanned="1" table:number-columns-spanned="1">
                    <text:p text:style-name="table_al">Besluit om, indien sprake is van een omstandigheid genoemd in art. 4:11 en 4:12, het horen achterwege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p text:style-name="al"/>
          </text:section>
          <text:section text:name="artikel_id1-3-2-2-36" text:style-name="artikel">
            <text:p text:style-name="artikel_kop_titel"><text:span text:style-name="artikel_kop_label"/> <text:span text:style-name="artikel_kop_nr"/> Urgentiecommissie</text:p>
            <text:p text:style-name="al">
            <text:span text:style-name="nadrukvet">Huisvestingsverordening Veenendaal 2024-2027/ Reglement Urgentiecommissie </text:span>
          </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6-3-1-7-3-1-1">
                      <text:list-item text:style-override="id1-3-2-2-36-3-1-7-3-1-1-1">
                        <text:number>1.</text:number>
                        <text:p text:style-name="table_al"/>
                      </text:list-item>
                    </text:list>
                  </table:table-cell>
                  <table:table-cell table:style-name="entry" table:number-rows-spanned="1" table:number-columns-spanned="1">
                    <text:p text:style-name="table_al">Besluit op urgentieaanvragen, op grond van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ection>
          <text:section text:name="artikel_id1-3-2-2-37" text:style-name="artikel">
            <text:p text:style-name="artikel_kop_titel"><text:span text:style-name="artikel_kop_label"/> <text:span text:style-name="artikel_kop_nr"/> Woningcorporatie</text:p>
            <text:p text:style-name="al">
            <text:span text:style-name="nadrukvet">Huisvestingsverordening Veenendaal 2024-20</text:span>27</text:p>
            <text:p text:style-name="al">[directeur is directeur van betreffende woningcorporatie]</text:p>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column table:style-name="id1-3-2-2-37-4-1-5"/>
                <table:table-column table:style-name="id1-3-2-2-37-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7-4-1-7-2-1-1">
                      <text:list-item text:style-override="id1-3-2-2-37-4-1-7-2-1-1-1">
                        <text:number>1.</text:number>
                        <text:p text:style-name="table_al"/>
                      </text:list-item>
                    </text:list>
                  </table:table-cell>
                  <table:table-cell table:style-name="entry" table:number-rows-spanned="1" table:number-columns-spanned="1">
                    <text:p text:style-name="table_al">Besluiten op een aanvraag om een huisvestingsvergunning op grond van art. 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8" text:style-name="artikel">
            <text:p text:style-name="artikel_kop_titel"><text:span text:style-name="artikel_kop_label"/> <text:span text:style-name="artikel_kop_nr"/> Stichting Sportservice Veenendaal</text:p>
            <text:p text:style-name="al">
            <text:span text:style-name="nadrukvet">Nadere regels subsidiering jeugdsport en Algemene subsidieverordening Veenendaal</text:span>
          </text:p>
            <text:p text:style-name="al">[De directeur is de directeur van de Stichting Sportservice Veenendaal]</text:p>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column table:style-name="id1-3-2-2-38-4-1-5"/>
                <table:table-column table:style-name="id1-3-2-2-38-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verlening van subsidie welke tevens wordt aangemerkt als een aanvraag voor vaststelling van de subsidie, op grond van </text:p>
                    <text:p text:style-name="table_al">artt. 4, 5, 6 en 7 van de Nadere regels en artt. 9 lid 2, art. 10, 12, 20 en 22 van de AS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dagen besluit met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Nadere regels subsidiering sportstimuleringsactiviteiten en Algemene subsidieverordening Veenendaal (Jeugdsport)</text:span>
          </text:p>
            <text:p text:style-name="al">[De directeur is de directeur van de Stichting Sportservice Veenendaal]</text:p>
            <text:section text:name="table_id1-3-2-2-38-8" text:style-name="table">
              <text:p text:style-name="table_top"/>
              <table:table table:style-name="tgroup">
                <table:table-column table:style-name="id1-3-2-2-38-8-1-1"/>
                <table:table-column table:style-name="id1-3-2-2-38-8-1-2"/>
                <table:table-column table:style-name="id1-3-2-2-38-8-1-3"/>
                <table:table-column table:style-name="id1-3-2-2-38-8-1-4"/>
                <table:table-column table:style-name="id1-3-2-2-38-8-1-5"/>
                <table:table-column table:style-name="id1-3-2-2-38-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verlening van subsidie welke tevens wordt aangemerkt als een aanvraag voor vaststelling van de subsidie, op grond van </text:p>
                    <text:p text:style-name="table_al">artt. 4, 5, 6 en 7 van de Nadere regels en artt. 9 lid 2, art. 10, 12, 20 en 22 van de AS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dagen besluit met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Algemene wet bestuursrecht </text:span>
          </text:p>
            <text:p text:style-name="al">[Deze bevoegdheden hangen samen met de bevoegdheid tot het beslissen op een bepaalde aanvraag. Derhalve is de functionaris die het mandaat heeft om te beslissen op een bepaalde aanvraag ook degene die deze (samenhangende) bevoegdheden in mandaat kan uitoefenen. De directeur is de directeur van de Stichting Sportservice Veenendaal]</text:p>
            <text:section text:name="table_id1-3-2-2-38-12" text:style-name="table">
              <text:p text:style-name="table_top"/>
              <table:table table:style-name="tgroup">
                <table:table-column table:style-name="id1-3-2-2-38-12-1-1"/>
                <table:table-column table:style-name="id1-3-2-2-38-12-1-2"/>
                <table:table-column table:style-name="id1-3-2-2-38-12-1-3"/>
                <table:table-column table:style-name="id1-3-2-2-38-12-1-4"/>
                <table:table-column table:style-name="id1-3-2-2-38-12-1-5"/>
                <table:table-column table:style-name="id1-3-2-2-38-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8-12-1-7-2-1-1">
                      <text:list-item text:style-override="id1-3-2-2-38-12-1-7-2-1-1-1">
                        <text:number>1.</text:number>
                        <text:p text:style-name="table_al"/>
                      </text:list-item>
                    </text:list>
                  </table:table-cell>
                  <table:table-cell table:style-name="entry" table:number-rows-spanned="1" table:number-columns-spanned="1">
                    <text:p text:style-name="table_al">Vergaren van de nodige kennis omtrent de relevante feiten en de af te wegen belangen – art. 3: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8-12-1-7-3-1-1">
                      <text:list-item text:style-override="id1-3-2-2-38-12-1-7-3-1-1-1">
                        <text:number>2.</text:number>
                        <text:p text:style-name="table_al"/>
                      </text:list-item>
                    </text:list>
                  </table:table-cell>
                  <table:table-cell table:style-name="entry" table:number-rows-spanned="1" table:number-columns-spanned="1">
                    <text:p text:style-name="table_al">Bekendmaking besluiten aan geadresseerde en aanvrager – art. 3:41</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8-12-1-7-4-1-1">
                      <text:list-item text:style-override="id1-3-2-2-38-12-1-7-4-1-1-1">
                        <text:number>3.</text:number>
                        <text:p text:style-name="table_al"/>
                      </text:list-item>
                    </text:list>
                  </table:table-cell>
                  <table:table-cell table:style-name="entry" table:number-rows-spanned="1" table:number-columns-spanned="1">
                    <text:p text:style-name="table_al">Besluit aanvraag niet te behandelen conform art. 4:5</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8-12-1-7-5-1-1">
                      <text:list-item text:style-override="id1-3-2-2-38-12-1-7-5-1-1-1">
                        <text:number>4.</text:number>
                        <text:p text:style-name="table_al"/>
                      </text:list-item>
                    </text:list>
                  </table:table-cell>
                  <table:table-cell table:style-name="entry" table:number-rows-spanned="1" table:number-columns-spanned="1">
                    <text:p text:style-name="table_al">Besluit hernieuwde aanvraag niet te behandelen conform art. 4: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8-12-1-7-6-1-1">
                      <text:list-item text:style-override="id1-3-2-2-38-12-1-7-6-1-1-1">
                        <text:number>5.</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8-12-1-7-7-1-1">
                      <text:list-item text:style-override="id1-3-2-2-38-12-1-7-7-1-1-1">
                        <text:number>6.</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artikel_id1-3-2-2-39" text:style-name="artikel">
            <text:p text:style-name="artikel_kop_titel"><text:span text:style-name="artikel_kop_label"/> <text:span text:style-name="artikel_kop_nr"/> Omgevingsdienst  </text:p>
            <text:list text:style-name="id1-3-2-2-39-2">
              <text:list-item text:style-override="id1-3-2-2-39-2-1">
                <text:number>•</text:number>
                <text:p text:style-name="al">zie het Mandaatbesluit Omgevingsdienst regio Utrecht 2024, vastgesteld door het college op 30 januari 2024, voor de uitvoering van diensten voor de gemeente Veenendaal.</text:p>
              </text:list-item>
            </text:list>
            <text:p text:style-name="al"/>
            <text:p text:style-name="al"/>
          </text:section>
          <text:section text:name="artikel_id1-3-2-2-40" text:style-name="artikel">
            <text:p text:style-name="artikel_kop_titel"><text:span text:style-name="artikel_kop_label"/> <text:span text:style-name="artikel_kop_nr"/> Parkeerbelastingen externe partijen</text:p>
            <text:p text:style-name="al">
            <text:span text:style-name="nadrukvet">INPUBLIC B.V. </text:span>
          </text:p>
            <text:list text:style-name="id1-3-2-2-40-3">
              <text:list-item text:style-override="id1-3-2-2-40-3-1">
                <text:number>•</text:number>
                <text:p text:style-name="al">HA is Heffingsambtenaar</text:p>
              </text:list-item>
              <text:list-item text:style-override="id1-3-2-2-40-3-2">
                <text:number>•</text:number>
                <text:p text:style-name="al">IA is invorderingsambtenaar</text:p>
              </text:list-item>
              <text:list-item text:style-override="id1-3-2-2-40-3-3">
                <text:number>•</text:number>
                <text:p text:style-name="al">‘*’ zijn medewerkers die zijn aangewezen als ‘onbezoldigd ambtenaar van de gemeente Veenendaal.</text:p>
              </text:list-item>
            </text:list>
            <text:p text:style-name="al">
            <text:span text:style-name="nadrukvet">Parkeerverordening Veenendaal, Verordening parkeerbelastingen gemeente Veenendaal, Aanwijzingsbesluit betaald - en vergunninghouder parkeren gemeente Veenendaal, Uitvoeringsbesluit uitgifte vergunningen gemeente Veenendaal, Verordening op de heffing en invordering leges, Besluit tarieven garages en ontheffingen op grond van de Wegenverkeerswet</text:span>
          </text:p>
            <text:section text:name="table_id1-3-2-2-40-5" text:style-name="table">
              <text:p text:style-name="table_top"/>
              <table:table table:style-name="tgroup">
                <table:table-column table:style-name="id1-3-2-2-40-5-1-1"/>
                <table:table-column table:style-name="id1-3-2-2-40-5-1-2"/>
                <table:table-column table:style-name="id1-3-2-2-40-5-1-3"/>
                <table:table-column table:style-name="id1-3-2-2-40-5-1-4"/>
                <table:table-column table:style-name="id1-3-2-2-40-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geven van dagkaarten, maandvergunningen en jaarvergunningen voor het gebied betaald parkeren, vergunningen voor de parkeergarages, ontheffingen en dagkaarten voor de blauwe zones;</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list text:style-name="id1-3-2-2-40-5-1-6-2-5-1">
                      <text:list-item text:style-override="id1-3-2-2-40-5-1-6-2-5-1-1">
                        <text:number>1.</text:number>
                        <text:p text:style-name="table_al">Administratief medewerker</text:p>
                      </text:list-item>
                      <text:list-item text:style-override="id1-3-2-2-40-5-1-6-2-5-1-2">
                        <text:number>2.</text:number>
                        <text:p text:style-name="table_al">Medewerker mid-offic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effen en innen van de vergoedingen (incl. leges) voor dagkaarten, maand- en jaarvergunningen voor het gebied betaald parkeren, vergunningen voor parkeergarages, dagkaarten en ontheffingen op grond van de Wegenverkeerswet en de naheffingsaanslagen inzake parkeerbelasting;</text:p>
                  </table:table-cell>
                  <table:table-cell table:style-name="entry" table:number-rows-spanned="1" table:number-columns-spanned="1">
                    <text:p text:style-name="table_al">B&amp;W/ HA/ IA</text:p>
                  </table:table-cell>
                  <table:table-cell table:style-name="entry" table:number-rows-spanned="1" table:number-columns-spanned="1">
                    <text:p text:style-name="table_al">*</text:p>
                  </table:table-cell>
                  <table:table-cell table:style-name="entry" table:number-rows-spanned="1" table:number-columns-spanned="1">
                    <text:list text:style-name="id1-3-2-2-40-5-1-6-3-5-1">
                      <text:list-item text:style-override="id1-3-2-2-40-5-1-6-3-5-1-1">
                        <text:number>1.</text:number>
                        <text:p text:style-name="table_al">Administratief medewerker</text:p>
                      </text:list-item>
                      <text:list-item text:style-override="id1-3-2-2-40-5-1-6-3-5-1-2">
                        <text:number>2.</text:number>
                        <text:p text:style-name="table_al">Medewerker mid-offic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naheffingsaanslagen inzake parkeerbelasting;</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parkeercontroleurs</text:p>
                  </table:table-cell>
                </table:table-row>
              </table:table>
              <text:p text:style-name="table_bottom"/>
            </text:section>
            <text:p text:style-name="al"/>
            <text:p text:style-name="al">
            <text:span text:style-name="nadrukvet">Algemene bevoegdheden  </text:span>
          </text:p>
            <text:section text:name="table_id1-3-2-2-40-8" text:style-name="table">
              <text:p text:style-name="table_top"/>
              <table:table table:style-name="tgroup">
                <table:table-column table:style-name="id1-3-2-2-40-8-1-1"/>
                <table:table-column table:style-name="id1-3-2-2-40-8-1-2"/>
                <table:table-column table:style-name="id1-3-2-2-40-8-1-3"/>
                <table:table-column table:style-name="id1-3-2-2-40-8-1-4"/>
                <table:table-column table:style-name="id1-3-2-2-40-8-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40-8-1-6-2-1-1">
                      <text:list-item text:style-override="id1-3-2-2-40-8-1-6-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0-8-1-6-3-1-1">
                      <text:list-item text:style-override="id1-3-2-2-40-8-1-6-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0-8-1-6-4-1-1">
                      <text:list-item text:style-override="id1-3-2-2-40-8-1-6-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 </text:span>
          </text:p>
            <text:section text:name="table_id1-3-2-2-40-11" text:style-name="table">
              <text:p text:style-name="table_top"/>
              <table:table table:style-name="tgroup">
                <table:table-column table:style-name="id1-3-2-2-40-11-1-1"/>
                <table:table-column table:style-name="id1-3-2-2-40-11-1-2"/>
                <table:table-column table:style-name="id1-3-2-2-40-11-1-3"/>
                <table:table-column table:style-name="id1-3-2-2-40-11-1-4"/>
                <table:table-column table:style-name="id1-3-2-2-40-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ing van persoonsgegevens in een (geautomatiseerd) bestand, op grond van artt. 5 en 6. </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gemandateerd.</text:p>
                  </table:table-cell>
                </table:table-row>
              </table:table>
              <text:p text:style-name="table_bottom"/>
            </text:section>
            <text:p text:style-name="al"/>
            <text:p text:style-name="al"/>
            <text:p text:style-name="al">
            <text:span text:style-name="nadrukvet"> Cannock Chase BV </text:span>
          </text:p>
            <text:list text:style-name="id1-3-2-2-40-15">
              <text:list-item text:style-override="id1-3-2-2-40-15-1">
                <text:number>•</text:number>
                <text:p text:style-name="al">IA is invorderingsambtenaar</text:p>
              </text:list-item>
              <text:list-item text:style-override="id1-3-2-2-40-15-2">
                <text:number>•</text:number>
                <text:p text:style-name="al">‘*’ zijn medewerkers die zijn aangewezen als ‘onbezoldigd ambtenaar’ van de gemeente Veenendaal.</text:p>
              </text:list-item>
            </text:list>
            <text:p text:style-name="al">
            <text:span text:style-name="nadrukvet">Verordening parkeerbelastingen Veenendaal, de Verordening op de heffing en invordering leges en de Wegenverkeerswet</text:span>
          </text:p>
            <text:section text:name="table_id1-3-2-2-40-17" text:style-name="table">
              <text:p text:style-name="table_top"/>
              <table:table table:style-name="tgroup">
                <table:table-column table:style-name="id1-3-2-2-40-17-1-1"/>
                <table:table-column table:style-name="id1-3-2-2-40-17-1-2"/>
                <table:table-column table:style-name="id1-3-2-2-40-17-1-3"/>
                <table:table-column table:style-name="id1-3-2-2-40-17-1-4"/>
                <table:table-column table:style-name="id1-3-2-2-40-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40-17-1-6-2-1-1">
                      <text:list-item text:style-override="id1-3-2-2-40-17-1-6-2-1-1-1">
                        <text:number>1.</text:number>
                        <text:p text:style-name="table_al"/>
                      </text:list-item>
                    </text:list>
                  </table:table-cell>
                  <table:table-cell table:style-name="entry" table:number-rows-spanned="1" table:number-columns-spanned="1">
                    <text:p text:style-name="table_al">De invordering van de vastgestelde naheffingsaanslagen inzake parkeerbelasting en het duplicaat/herinnering van de naheffingsaanslagen parkeerbelasting;</text:p>
                  </table:table-cell>
                  <table:table-cell table:style-name="entry" table:number-rows-spanned="1" table:number-columns-spanned="1">
                    <text:p text:style-name="table_al">IA</text:p>
                  </table:table-cell>
                  <table:table-cell table:style-name="entry" table:number-rows-spanned="1" table:number-columns-spanned="1">
                    <text:p text:style-name="table_al">*</text:p>
                  </table:table-cell>
                  <table:table-cell table:style-name="entry" table:number-rows-spanned="1" table:number-columns-spanned="1">
                    <text:list text:style-name="id1-3-2-2-40-17-1-6-2-5-1">
                      <text:list-item text:style-override="id1-3-2-2-40-17-1-6-2-5-1-1">
                        <text:number>•</text:number>
                        <text:p text:style-name="table_al">Hoofd Administratieve invordering</text:p>
                      </text:list-item>
                      <text:list-item text:style-override="id1-3-2-2-40-17-1-6-2-5-1-2">
                        <text:number>•</text:number>
                        <text:p text:style-name="table_al">Plaatsvervanger hoofd administratieve invordering</text:p>
                      </text:list-item>
                    </text:list>
                  </table:table-cell>
                </table:table-row>
                <table:table-row table:style-name="row">
                  <table:table-cell table:style-name="entry" table:number-rows-spanned="1" table:number-columns-spanned="1">
                    <text:list text:style-name="id1-3-2-2-40-17-1-6-3-1-1">
                      <text:list-item text:style-override="id1-3-2-2-40-17-1-6-3-1-1-1">
                        <text:number>2.</text:number>
                        <text:p text:style-name="table_al"/>
                      </text:list-item>
                    </text:list>
                  </table:table-cell>
                  <table:table-cell table:style-name="entry" table:number-rows-spanned="1" table:number-columns-spanned="1">
                    <text:p text:style-name="table_al">Het besluiten op bezwaarschiften.</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list text:style-name="id1-3-2-2-40-17-1-6-3-5-1">
                      <text:list-item text:style-override="id1-3-2-2-40-17-1-6-3-5-1-1">
                        <text:number>•</text:number>
                        <text:p text:style-name="table_al">Juridisch medewerker</text:p>
                      </text:list-item>
                    </text:list>
                  </table:table-cell>
                </table:table-row>
                <table:table-row table:style-name="row">
                  <table:table-cell table:style-name="entry" table:number-rows-spanned="1" table:number-columns-spanned="1">
                    <text:list text:style-name="id1-3-2-2-40-17-1-6-4-1-1">
                      <text:list-item text:style-override="id1-3-2-2-40-17-1-6-4-1-1-1">
                        <text:number>3.</text:number>
                        <text:p text:style-name="table_al"/>
                      </text:list-item>
                    </text:list>
                  </table:table-cell>
                  <table:table-cell table:style-name="entry" table:number-rows-spanned="1" table:number-columns-spanned="1">
                    <text:p text:style-name="table_al">Het voeren van verweer bij de Rechtbank en de Gerechtshoven.</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list text:style-name="id1-3-2-2-40-17-1-6-4-5-1">
                      <text:list-item text:style-override="id1-3-2-2-40-17-1-6-4-5-1-1">
                        <text:number>•</text:number>
                        <text:p text:style-name="table_al">Juridisch medewerker</text:p>
                      </text:list-item>
                    </text:list>
                  </table:table-cell>
                </table:table-row>
              </table:table>
              <text:p text:style-name="table_bottom"/>
            </text:section>
            <text:p text:style-name="al"/>
            <text:p text:style-name="al">
            <text:span text:style-name="nadrukvet">Algemene bevoegdheden  </text:span>
          </text:p>
            <text:section text:name="table_id1-3-2-2-40-20" text:style-name="table">
              <text:p text:style-name="table_top"/>
              <table:table table:style-name="tgroup">
                <table:table-column table:style-name="id1-3-2-2-40-20-1-1"/>
                <table:table-column table:style-name="id1-3-2-2-40-20-1-2"/>
                <table:table-column table:style-name="id1-3-2-2-40-20-1-3"/>
                <table:table-column table:style-name="id1-3-2-2-40-20-1-4"/>
                <table:table-column table:style-name="id1-3-2-2-40-20-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 </text:span>
          </text:p>
            <text:section text:name="table_id1-3-2-2-40-23" text:style-name="table">
              <text:p text:style-name="table_top"/>
              <table:table table:style-name="tgroup">
                <table:table-column table:style-name="id1-3-2-2-40-23-1-1"/>
                <table:table-column table:style-name="id1-3-2-2-40-23-1-2"/>
                <table:table-column table:style-name="id1-3-2-2-40-23-1-3"/>
                <table:table-column table:style-name="id1-3-2-2-40-23-1-4"/>
                <table:table-column table:style-name="id1-3-2-2-40-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ing van persoonsgegevens in een (geautomatiseerd) bestand op grond van artt. 5 en 6. </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gemandateerd.</text:p>
                  </table:table-cell>
                </table:table-row>
              </table:table>
              <text:p text:style-name="table_bottom"/>
            </text:section>
            <text:p text:style-name="al"/>
            <text:p text:style-name="al">
            <text:span text:style-name="nadrukvet">Opvraag buitenlandse kentekenhouders </text:span>
          </text:p>
            <text:section text:name="table_id1-3-2-2-40-26" text:style-name="table">
              <text:p text:style-name="table_top"/>
              <table:table table:style-name="tgroup">
                <table:table-column table:style-name="id1-3-2-2-40-26-1-1"/>
                <table:table-column table:style-name="id1-3-2-2-40-26-1-2"/>
                <table:table-column table:style-name="id1-3-2-2-40-26-1-3"/>
                <table:table-column table:style-name="id1-3-2-2-40-26-1-4"/>
                <table:table-column table:style-name="id1-3-2-2-40-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raag kentekenhouders bij het</text:p>
                    <text:p text:style-name="table_al">Kraftfahrt-Bundesambt te Flensburg (Duitsland)</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 Dit betekent dat Cannock Chase BV namens de gemeente tenminste de volgende activiteiten in rechte mag uitvoeren:</text:p>
                    <text:list text:style-name="id1-3-2-2-40-26-1-6-2-5-2">
                      <text:list-item text:style-override="id1-3-2-2-40-26-1-6-2-5-2-1">
                        <text:number>-</text:number>
                        <text:p text:style-name="table_al">Opvragen van informatie over kentekenhouders bij buitenlandse kentekens;</text:p>
                      </text:list-item>
                      <text:list-item text:style-override="id1-3-2-2-40-26-1-6-2-5-2-2">
                        <text:number>-</text:number>
                        <text:p text:style-name="table_al">Buitenlandse kentekenhouders (aan)manen tot betaling van de fiscale vordering;</text:p>
                      </text:list-item>
                      <text:list-item text:style-override="id1-3-2-2-40-26-1-6-2-5-2-3">
                        <text:number>-</text:number>
                        <text:p text:style-name="table_al">Aanwijzen van rechtsvertegenwoordigers inzake de inning en aanmaning tot betaling van de fiscale vordering.</text:p>
                      </text:list-item>
                    </text:list>
                    <text:p text:style-name="table_al">Cannock Chase BV is tevens bevoegd in onze naam alle kentekenhouders bij het Kraftfahrt-Bundesamt te Flensburg (Duitsland) op te vragen en wettelijk zonder beperkingen juridisch te handelen op een manier die door ons en tegen ons wettelijk kan worden doorgevoerd, en wel met dezelfde rechtsgevolgen alsof wij zelf zouden hebben gehand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vraag kentekenhouders bij het CEPiK te Warschau (Polen)</text:p>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Dit betekent dat Cannock Chase BV namens de gemeente tenminste de volgende activiteiten in rechte mag uitvoeren:</text:p>
                    <text:list text:style-name="id1-3-2-2-40-26-1-6-3-5-2">
                      <text:list-item text:style-override="id1-3-2-2-40-26-1-6-3-5-2-1">
                        <text:number>-</text:number>
                        <text:p text:style-name="table_al">Opvragen van informatie over kentekenhouders bij buitenlandse kentekens;</text:p>
                      </text:list-item>
                      <text:list-item text:style-override="id1-3-2-2-40-26-1-6-3-5-2-2">
                        <text:number>-</text:number>
                        <text:p text:style-name="table_al">Buitenlandse kentekenhouders (aan)manen tot betaling van de fiscale vordering;</text:p>
                      </text:list-item>
                      <text:list-item text:style-override="id1-3-2-2-40-26-1-6-3-5-2-3">
                        <text:number>-</text:number>
                        <text:p text:style-name="table_al">Aanwijzen van rechtsvertegenwoordigers inzake de inning en aanmaning tot betaling van de fiscale vordering.</text:p>
                      </text:list-item>
                    </text:list>
                    <text:p text:style-name="table_al">Cannock Chase BV is tevens bevoegd in onze naam alle kentekenhouders bij het CEPiK te Warschau (Polen) op te vragen en wettelijk zonder beperkingen juridisch te handelen op een manier die door ons en tegen ons wettelijk kan worden doorgevoerd, en wel met dezelfde rechtsgevolgen alsof wij zelf zouden hebben gehandeld.</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95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6-02-16</meta:user-defined>
    <meta:user-defined meta:name="DCTERMS.W3CDTF/OVERHEIDop.jaargang">2026</meta:user-defined>
    <meta:user-defined meta:name="OVERHEIDop.publicationIssue">69576</meta:user-defined>
    <meta:user-defined meta:name="OVERHEIDop.betreftRegeling">CVDR651612_14</meta:user-defined>
    <meta:user-defined meta:name="OVERHEIDop.GmbID/DC.identifier">gmb-2026-69576</meta:user-defined>
    <meta:user-defined meta:name="xs:date/OVERHEIDop.startdatum">2026-02-17</meta:user-defined>
    <meta:user-defined meta:name="OVERHEIDop.versieInformatie"/>
  </office:meta>
</office:document-meta>
</file>