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melding ontvangen waarvoor geen vergunningsplicht geldt voor de locatie Roeloff van Dalemstraat 45, 5104AL Dongen. De melding is geregistreerd onder zaaknummer Z2026-00000241. De melding betreft:</text:p>
            <text:p text:style-name="common-al">- plaatsen van een container van 11 t/m 23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5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41</meta:user-defined>
    <meta:user-defined meta:name="DCTERMS.abstract">Roeloff van Dalemstraat 45, 5104AL Dongen</meta:user-defined>
    <dc:language>nl</dc:language>
    <meta:user-defined meta:name="OVERHEIDop.locatietype/OVERHEIDop.gebiedsmarkering">Punt</meta:user-defined>
    <meta:user-defined meta:name="DC.title">Ontvangst melding, : 9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3</meta:user-defined>
    <meta:user-defined meta:name="OVERHEIDop.GmbID/DC.identifier">gmb-2026-69573</meta:user-defined>
    <meta:user-defined meta:name="OVERHEIDop.versieInformatie"/>
  </office:meta>
</office:document-meta>
</file>